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text-align="end" fo:margin-left="4.5in" fo:margin-right="-0.7215in" fo:text-indent="-0.9562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text-align="center" fo:text-indent="0.5909in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909in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909in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6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center" fo:margin-right="-0.7215in"/>
    </style:style>
    <style:style style:name="T18" style:parent-style-name="DefaultParagraphFont" style:family="text"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margin-right="-0.7215in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right="-0.7208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7208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right="-0.7215in"/>
    </style:style>
    <style:style style:name="P38" style:parent-style-name="Normal" style:family="paragraph">
      <style:paragraph-properties fo:margin-right="-0.7215in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keep-together="always" fo:widows="0" fo:orphans="0" fo:text-align="justify" fo:margin-right="-0.721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together="always" fo:widows="0" fo:orphans="0" fo:text-align="justify" fo:margin-right="-0.7215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margin-right="-0.7215in"/>
    </style:style>
    <style:style style:name="P56" style:parent-style-name="Normal" style:family="paragraph">
      <style:paragraph-properties fo:text-align="justify" fo:margin-right="-0.7215in" fo:text-indent="0.4923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9" style:parent-style-name="Normal" style:family="paragraph">
      <style:paragraph-properties fo:text-align="justify" fo:margin-right="-0.7215in" fo:text-indent="0.4923in"/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margin-right="-0.7215in" fo:text-indent="0.4923in"/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fo:margin-right="-0.7215in" fo:text-indent="0.4923in"/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fo:margin-right="-0.7215in" fo:text-indent="0.043in"/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line-height="115%" fo:margin-right="-0.7215in" fo:text-indent="2.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<text:span text:style-name="T7">LIETUVOS RESPUBLIKOS</text:span><text:span text:style-name="T8"><text:s/></text:span></text:p>
      <text:p text:style-name="P9">GYVENTOJŲ REGISTRO ĮSTATYMO NR. I-2237<text:s/></text:p>
      <text:p text:style-name="P10"><text:span text:style-name="T11">9 STRAIPSNIO PAKEITIMO</text:span><text:span text:style-name="T12"><text:s/></text:span></text:p>
      <text:p text:style-name="P13"><text:span text:style-name="T14">ĮSTATYMAS<text:s/></text:span></text:p>
      <text:p text:style-name="P15"/>
      <text:p text:style-name="P16">2019 m.                    d. Nr.<text:s/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Pakeisti 9 straipsnio 1 dalies 19 punktą ir jį išdėstyti<text:s/></text:span><text:span text:style-name="T26">taip:</text:span></text:p>
      <text:p text:style-name="P27"><text:span text:style-name="T28">„</text:span><text:span text:style-name="T29">19</text:span><text:span text:style-name="T30">) asmens kontaktiniai duomenys (</text:span><text:span text:style-name="T31">Nacionalinės elektroninių siuntų pristatymo, naudojant pašto tinklą, informacinės sistemos aktyvuotos</text:span><text:span text:style-name="T32"><text:s/></text:span><text:span text:style-name="T33">elektroninio pristatymo dėžutės adresas; fiksuotojo arba judriojo ryšio telefono numeris<text:s/></text:span><text:span text:style-name="T34">naudojami<text:s/></text:span><text:span text:style-name="T35">Gyventojų re</text:span><text:span text:style-name="T36">gistro tvarkymo tikslais).“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</text:span><text:span text:style-name="T45"><text:tab/></text:span><text:span text:style-name="T46">Šis įstatymas, išskyrus šio straipsnio 2 dalį, įsigalioja 2021 m. sausio 1 d.</text:span></text:p>
      <text:p text:style-name="P47"><text:span text:style-name="T48">2</text:span><text:span text:style-name="T49">.</text:span><text:span text:style-name="T50"><text:tab/></text:span><text:span text:style-name="T51">Lietuvos Respublikos Vyriausybė iki šio įstatymo įsigaliojimo priima<text:s/></text:span><text:span text:style-name="T52">šio įstatymo įgyvendinamuosius teisės aktus.</text:span></text:p>
      <text:p text:style-name="P53"/>
      <text:p text:style-name="P54"/>
      <text:p text:style-name="P55"/>
      <text:p text:style-name="P56"><text:span text:style-name="T57">Skelbiu šį Lietuvos Respublikos Seimo priimtą įstatymą.</text:span><text:span text:style-name="T58"> </text:span></text:p>
      <text:p text:style-name="P59"/>
      <text:p text:style-name="P60"/>
      <text:p text:style-name="P61"/>
      <text:p text:style-name="P62">Respublikos Prezidenta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9-10-23T07:10:00Z</meta:creation-date>
    <dc:date>2019-10-23T07:10:00Z</dc:date>
    <meta:print-date>2017-10-26T11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903" meta:row-count="25" meta:non-whitespace-character-count="798"/>
  </office:meta>
</office:document-meta>
</file>