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keep-together="always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complex="Arial Unicode MS" style:font-size-complex="12pt" style:language-asian="ar" style:country-asian="SA"/>
    </style:style>
    <style:style style:name="T33" style:parent-style-name="DefaultParagraphFont" style:family="text">
      <style:text-properties style:font-name-complex="Arial Unicode MS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 fo:background-color="#FFFFFF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 fo:background-color="#FFFFFF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background-color="#FFFFFF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name-complex="Arial Unicode MS" style:font-size-complex="12pt" style:language-asian="ar" style:country-asian="SA" fo:hyphenate="false"/>
    </style:style>
    <style:style style:name="P56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soft-page-break/>
      <text:p text:style-name="P13">ŠIAULIŲ MIESTO SAVIVALDYBĖS TARYBA</text:p>
      <text:p text:style-name="P14"/>
      <text:p text:style-name="P15">SPRENDIMAS</text:p>
      <text:p text:style-name="P16"><text:span text:style-name="T17">DĖL ŠIAULIŲ MIESTO SAVIVALDYBĖS TARYBOS 2022 M. VASARIO 3 D. SPRENDIMO NR. T-22 „</text:span><text:span text:style-name="T18">DĖL ŠIAULIŲ</text:span><text:span text:style-name="T19"><text:s/>NORMUNDO VALTERIO JAUNIMO MOKYKLOS LIKVIDAVIMO</text:span><text:span text:style-name="T20">“<text:s/></text:span><text:span text:style-name="T21">PAKEITIMO</text:span></text:p>
      <text:p text:style-name="P22"/>
      <text:p text:style-name="P23">2022 m. balandžio <text:s text:c="6"/>d. Nr. T-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 Šiaulių miesto savivaldybės taryba <text:s/>n u s p r e n d ž i a:</text:span></text:p>
      <text:p text:style-name="P29"><text:span text:style-name="T30">Pakeisti Šiaulių miesto savivaldybės tarybos 2022 m. vasario 3 d. sprendimą Nr. T-22 „Dėl</text:span><text:span text:style-name="T31"><text:s/></text:span><text:span text:style-name="T32">Šiaulių Normundo<text:s/></text:span><text:span text:style-name="T33">Valterio jaunimo mokyklos likvidavimo“:</text:span></text:p>
      <text:p text:style-name="P34"><text:span text:style-name="T35">1</text:span><text:span text:style-name="T36">. Pakeisti 1 punktą ir jį išdėstyti taip:</text:span></text:p>
      <text:p text:style-name="P37"><text:span text:style-name="T38">„</text:span><text:span text:style-name="T39">1</text:span><text:span text:style-name="T40">. Likviduoti biudžetinę įstaigą Šiaulių Normundo Valterio jaunimo mokyklą (toliau – Mokykla), esančią Pabalių g. 53, Šiauliuose, kodas 195472272, įregistruotą Juridi</text:span><text:span text:style-name="T41">nių asmenų registre.“<text:s/></text:span></text:p>
      <text:p text:style-name="P42"><text:span text:style-name="T43">2</text:span><text:span text:style-name="T44">. Pakeisti 3.3 papunktį ir jį išdėstyti taip:</text:span></text:p>
      <text:p text:style-name="P45"><text:span text:style-name="T46">„</text:span><text:span text:style-name="T47">3.3</text:span><text:span text:style-name="T48">. išregistruoti Mokyklą iš Juridinių asmenų registro<text:s/></text:span><text:span text:style-name="T49">iki 2022 m. rugpjūčio 31 d</text:span><text:span text:style-name="T50">.“</text:span></text:p>
      <text:p text:style-name="P51"/>
      <text:p text:style-name="Normal"/>
      <text:p text:style-name="P52"><text:span text:style-name="T53">Savivaldybės meras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3-16T06:35:00Z</meta:creation-date>
    <dc:date>2022-03-16T06:35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39" meta:character-count="953" meta:row-count="25" meta:non-whitespace-character-count="828"/>
  </office:meta>
</office:document-meta>
</file>