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0.9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88in" fo:margin-left="0.9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88in" fo:margin-left="0.9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1in">
        <style:tab-stops>
          <style:tab-stop style:type="left" style:position="0.633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1666in" fo:text-indent="0.7791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/>
      <text:p text:style-name="P12"/>
      <text:h text:style-name="P13" text:outline-level="2">ŠIAULIŲ MIESTO SAVIVALDYBĖS TARYBA</text:h>
      <text:p text:style-name="P14"/>
      <text:p text:style-name="P15">SPRENDIMAS</text:p>
      <text:p text:style-name="P16"><text:span text:style-name="T17">DĖL<text:s/></text:span><text:span text:style-name="T18">ŠIAULIŲ MIESTO SAVIVALDYBĖS TARYBOS 2014 M. RUGPJŪČIO 28 D. SPRENDIMO NR. T-198 „DĖL<text:s/></text:span><text:span text:style-name="T19">ŠIAULIŲ MIESTO SAVIVALDYBĖS PREMIJŲ <text:s/>VALSTYBINIO ŠIAULIŲ DRAMOS TEATRO KŪRYBINIAMS DARBUOTOJAMS SKYRIMO NUOSTATŲ PATVIRTINIMO“ PAKEITIMO</text:span></text:p>
      <text:p text:style-name="P20"/>
      <text:p text:style-name="P21">2023 m. <text:s text:c="27"/>d. Nr. T-<text:s/></text:p>
      <text:p text:style-name="P22">Šiauliai</text:p>
      <text:p text:style-name="P23"/>
      <text:p text:style-name="P24"/>
      <text:p text:style-name="P25"><text:span text:style-name="T26">Vadovaudamasi Lietuvos Respublikos vietos savivaldos įstatymo</text:span><text:span text:style-name="T27"><text:s/>18 straipsnio 1 dalimi,<text:s/></text:span><text:span text:style-name="T28">2022 m. birželio 30 d. Lietuvos Respublikos vietos savivaldos įstatymo Nr. I-533 pakeitimo įstatymo Nr. XIV-1268 2 straipsnio 1 ir 2 dalimis, 1 straipsniu pakeisto Lietuvos Respublikos vietos savivaldos įstatymo 3 straipsnio 3 dali</text:span><text:span text:style-name="T29">mi, 25 straipsnio 5 dalimi</text:span><text:span text:style-name="T30">,<text:s/></text:span><text:span text:style-name="T31">Š</text:span><text:span text:style-name="T32">iaulių miesto savivaldybės taryba<text:s/></text:span><text:span text:style-name="T33">nusprendž</text:span><text:span text:style-name="T34">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Pakeisti<text:s/></text:span><text:span text:style-name="T41">Š</text:span><text:span text:style-name="T42">iaulių miesto savivaldybės premijų Valstybinio Šiaulių dramos teatro<text:s/></text:span></text:p>
      <text:p text:style-name="P43"><text:span text:style-name="T44">kūrybiniams darbuotojams skyrimo nuostatus, patvirtintus<text:s/></text:span><text:span text:style-name="T45">Š</text:span><text:span text:style-name="T46">iaulių miesto savivaldybės tarybos<text:s/></text:span><text:span text:style-name="T47">2014 m. rugpj</text:span><text:span text:style-name="T48">ū</text:span><text:span text:style-name="T49">čio 28 d. sprendimo Nr. T-198 „Dėl<text:s/></text:span><text:span text:style-name="T50">Š</text:span><text:span text:style-name="T51">iaulių miesto savivaldybės premijų Valstybinio Šiaulių dramos teatro kūrybiniams darbuotojams skyrimo nuostatų patvirtinimo“ 1 punktu:</text:span></text:p>
      <text:p text:style-name="P52"><text:span text:style-name="T53">1.1</text:span><text:span text:style-name="T54">. Pakeisti 10 punktą ir jį išdėstyti taip:</text:span></text:p>
      <text:p text:style-name="P55"><text:span text:style-name="T56">„</text:span><text:span text:style-name="T57">10</text:span><text:span text:style-name="T58">. Kultūros skyrius rengia Savivaldybės mero potvarkio projektą, vadovaudamasis<text:s/></text:span></text:p>
      <text:soft-page-break/>
      <text:p text:style-name="P59"><text:span text:style-name="T60">Meno tarybos teikimu.“</text:span></text:p>
      <text:p text:style-name="P61"><text:span text:style-name="T62">1.2</text:span><text:span text:style-name="T63">.</text:span><text:span text:style-name="T64"><text:tab/><text:s/>Pakeisti 11 punktą ir jį išdėstyti taip:</text:span></text:p>
      <text:p text:style-name="P65"><text:span text:style-name="T66">„</text:span><text:span text:style-name="T67">11</text:span><text:span text:style-name="T68">. Premijos skiriamos Savivaldybės mero potvarkiu.“</text:span></text:p>
      <text:p text:style-name="P69"><text:span text:style-name="T70">2</text:span><text:span text:style-name="T71">. Nustatyti, kad šis sprendimas</text:span><text:span text:style-name="T72"><text:s/>įsigalioja nuo 2023 m. balandžio 1 d., o jo nuostatos pradedamos taikyti, kai naujai išrinkta 2023–2027 metų kadencijos Šiaulių miesto savivaldybės taryba susirenka į pirmąjį posėdį.</text:span></text:p>
      <text:p text:style-name="P73"><text:span text:style-name="T74">3</text:span><text:span text:style-name="T75">. Įpareigoti Šiaulių miesto savivaldybės Tarybos ir mero sekretoria</text:span><text:span text:style-name="T76">tą, paskelbus 2023–2027 metų kadencijos Šiaulių miesto savivaldybės tarybos susirinkimo datą, pranešti apie tai Teisės aktų registrui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27"/></text:span><text:span text:style-name="T5">Projekt</text:span><text:span text:style-name="T6">as</text:span></text:p>
        <text:p text:style-name="P7"><text:span text:style-name="T8"><text:s text:c="20"/></text:span><text:span text:style-name="T9"><text:tab/></text:span><text:span text:style-name="T10"><text:tab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7T19:52:00Z</meta:creation-date>
    <dc:date>2023-02-27T19:52:00Z</dc:date>
    <meta:print-date>2023-02-01T12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1" meta:character-count="1820" meta:row-count="30" meta:non-whitespace-character-count="1596"/>
  </office:meta>
</office:document-meta>
</file>