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P16" style:parent-style-name="Normal" style:family="paragraph">
      <style:paragraph-properties fo:widows="0" fo:orphans="0" fo:text-align="justify" fo:line-height="150%" fo:text-indent="0.6895in"/>
      <style:text-properties fo:hyphenate="false"/>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P22" style:parent-style-name="Normal" style:family="paragraph">
      <style:paragraph-properties fo:widows="0" fo:orphans="0" fo:text-align="justify" fo:line-height="150%" fo:text-indent="0.6895in"/>
      <style:text-properties fo:hyphenate="false"/>
    </style:style>
    <style:style style:name="T23" style:parent-style-name="DefaultParagraphFont" style:family="text">
      <style:text-properties style:font-name="Thorndale" style:font-name-asian="HG Mincho Light J" style:font-weight-complex="bold" fo:color="#000000"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T25" style:parent-style-name="DefaultParagraphFont" style:family="text">
      <style:text-properties style:font-name="Thorndale" style:font-name-asian="HG Mincho Light J" fo:color="#000000" style:language-asian="lt" style:country-asian="LT"/>
    </style:style>
    <style:style style:name="T26" style:parent-style-name="DefaultParagraphFont" style:family="text">
      <style:text-properties style:font-name="Thorndale" style:font-name-asian="HG Mincho Light J" style:font-weight-complex="bold"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T28" style:parent-style-name="DefaultParagraphFont" style:family="text">
      <style:text-properties style:font-name="Thorndale" style:font-name-asian="HG Mincho Light J" style:font-weight-complex="bold" fo:color="#000000" style:language-asian="lt" style:country-asian="LT"/>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style:font-weight-complex="bold"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T32" style:parent-style-name="DefaultParagraphFont" style:family="text">
      <style:text-properties style:font-name="Thorndale" style:font-name-asian="HG Mincho Light J" style:font-weight-complex="bold" fo:color="#000000" style:language-asian="lt" style:country-asian="LT"/>
    </style:style>
    <style:style style:name="T33" style:parent-style-name="DefaultParagraphFont" style:family="text">
      <style:text-properties style:font-name="Thorndale" style:font-name-asian="HG Mincho Light J" style:font-weight-complex="bold" fo:color="#000000" style:language-asian="lt" style:country-asian="LT"/>
    </style:style>
    <style:style style:name="P34"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5" style:parent-style-name="Normal" style:family="paragraph">
      <style:paragraph-properties fo:widows="0" fo:orphans="0" fo:text-align="justify" fo:line-height="150%"/>
      <style:text-properties fo:hyphenate="false"/>
    </style:style>
    <style:style style:name="P36" style:parent-style-name="Normal" style:family="paragraph">
      <style:paragraph-properties fo:widows="0" fo:orphans="0" fo:text-align="justify" fo:line-height="150%"/>
      <style:text-properties fo:hyphenate="false"/>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fo:color="#000000" style:language-asian="lt" style:country-asian="LT"/>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P44"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UAB „SOTEGA“<text:s/>ATLEIDIMO NUO NEKILNOJAMOJO TURTO NUOMOS MOKESČIO</text:p>
      <text:p text:style-name="P7"/>
      <text:p text:style-name="P8">2020 m. birželio 17 d. <text:s/>Nr. T1-189</text:p>
      <text:p text:style-name="P9">Prienai</text:p>
      <text:p text:style-name="P10"/>
      <text:p text:style-name="P11"><text:span text:style-name="T12">Vadovaudamasi Lietuvos Respublikos vietos savivaldos įstatymo 16 straipsnio 2 dalies 18 punktu, atsižvelgdama į Lietuvos Respublikos Vyriausybės 2020 m. kovo 14 d. nutarimą Nr. 207 „Dėl karantino Lietuvos Respublikos teritorijoje paskelbimo“ ir atsižvelgda</text:span><text:span text:style-name="T13">ma Prienų lopšelio-darželio „Saulutė“ 2020-06-04 raštą Nr. (1.9)-D2-68, Prienų lopšelio-darželio „Gintarėlis“ 2020-06-04 raštą Nr. (2.5)-V6-44, UAB „Sotega“ 2020-03-16 raštą, Prienų rajono savivaldybės taryba <text:s text:c="34"/>n u s p r e n</text:span><text:span text:style-name="T14"><text:s/>d ž i a:</text:span><text:span text:style-name="T15"><text:tab/></text:span></text:p>
      <text:p text:style-name="P16"><text:span text:style-name="T17">Atleisti UAB „Sotega“, į. k. 301681743, nuo Prienų rajono savivaldybei nuosavybės teise priklausančio nekilnojamojo turto, esančio Statybininkų g. 17 ir Kauno g. 2C, Prienų m., išnuomoto atitinkamai pagal 2017 m. liepos 21 d. Savivaldybės neki</text:span><text:span text:style-name="T18">lnojamojo turto nuomos sutartį Nr. 1 ir 2020 m. vasario 20 d. nuomos sutartį Nr. SAU-2020/01, nuomos mokesčio</text:span><text:span text:style-name="T19"><text:s/></text:span><text:span text:style-name="T20">už laikotarpį nuo 2020 m. kovo 16 d. iki karantino Lietuvos Respublikos teritorijoje atšaukimo dienos, bet ne ilgiau kaip iki 2020 m. gruodžio 31<text:s/></text:span><text:span text:style-name="T21">d.</text:span></text:p>
      <text:p text:style-name="P22"><text:span text:style-name="T23">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24">Laisvės</text:span><text:span text:style-name="T25"><text:s/>al. 36, Kaunas</text:span><text:span text:style-name="T26">) arba Regionų apygardos administraciniam teismui bet kuriuose teismo rūmuose (Šiaulių rūmai, Dvaro g. 80, Šiauliai; Panevėžio rūmai,</text:span><text:span text:style-name="T27"><text:s/></text:span><text:span text:style-name="T28">Respublikos g. 62, Panevėžys; Klaipėdos rūmai,</text:span><text:span text:style-name="T29"><text:s/></text:span><text:span text:style-name="T30">Galinio Pylimo g. 9, Klaipėda; Kauno rūmai,</text:span><text:span text:style-name="T31"><text:s/></text:span><text:span text:style-name="T32">A. Mickevičiaus<text:s/></text:span><text:span text:style-name="T33">g. 8A, Kaunas).</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 text:c="19"/></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6-17T08:35:00Z</meta:creation-date>
    <dc:date>2020-06-17T08:35:00Z</dc:date>
    <meta:print-date>2020-06-09T12:17:00Z</meta:print-date>
    <meta:template xlink:href="Normal.dotm" xlink:type="simple"/>
    <meta:editing-cycles>2</meta:editing-cycles>
    <meta:editing-duration>PT0S</meta:editing-duration>
    <meta:document-statistic meta:page-count="1" meta:paragraph-count="12" meta:word-count="247" meta:character-count="1761" meta:row-count="42" meta:non-whitespace-character-count="1526"/>
  </office:meta>
</office:document-meta>
</file>