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 METAIS TAIKOMO</text:span><text:span text:style-name="T19"><text:s/>MINIMALIOJO DARBO UŽMOKESČIO</text:span></text:p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darbo kodekso 141 straipsnio 3, 4 dalimis ir atsižvelgdama į Lietuvos Respublikos trišalės tarybos 2017 m. rugsėjo 21 d. ir 2021 m. birželio<text:s/></text:span><text:span text:style-name="T26">8</text:span><text:span text:style-name="T27"><text:s/>d. rekomendacijas, į šalies ūkio vystymosi rezultatus ir tendencijas, Lietuvos</text:span><text:span text:style-name="T28"><text:s/>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Patvirtinti<text:s/></text:span><text:span text:style-name="T35">2022 metais taikomą</text:span><text:span text:style-name="T36"><text:s/>minimalųjį valandinį atlygį – 4,3 euro ir minimaliąją mėnesinę algą – 703 eurai.</text:span></text:p>
      <text:p text:style-name="P37"><text:span text:style-name="T38">2</text:span><text:span text:style-name="T39">.</text:span><text:span text:style-name="T40"><text:tab/>Rekomenduoti socialiniams partneriams kolektyvinėse sutartyse nustatyti didesnius dydžius negu š</text:span><text:span text:style-name="T41">io nutarimo 1 punkte nustatyti minimaliojo valandinio atlygio ir minimaliosios mėnesinės algos dydžiai.</text:span></text:p>
      <text:p text:style-name="P42"/>
      <text:p text:style-name="P43"/>
      <text:p text:style-name="P44"><text:span text:style-name="T45">Ministras Pirmininkas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><text:span text:style-name="T52">Socialinės apsaugos ir darbo ministras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1T07:44:00Z</meta:creation-date>
    <dc:date>2021-06-21T07:4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05" meta:character-count="806" meta:row-count="23" meta:non-whitespace-character-count="711"/>
  </office:meta>
</office:document-meta>
</file>