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justify" fo:margin-left="4.5in" fo:text-indent="0.9in">
        <style:tab-stops/>
      </style:paragraph-properties>
      <style:text-properties style:font-name-asian="Calibri" style:font-name-complex="Calibri" style:font-size-complex="12pt"/>
    </style:style>
    <style:style style:name="P7" style:parent-style-name="Normal" style:family="paragraph">
      <style:paragraph-properties fo:text-align="justify" fo:margin-left="4.5in" fo:text-indent="0.9in">
        <style:tab-stops/>
      </style:paragraph-properties>
      <style:text-properties style:font-name-asian="Calibri" style:font-name-complex="Calibri" style:font-size-complex="12pt" fo:language="en" fo:country="US"/>
    </style:style>
    <style:style style:name="P8" style:parent-style-name="Normal" style:family="paragraph">
      <style:paragraph-properties fo:text-align="justify" fo:margin-left="4.5in" fo:text-indent="0.9in">
        <style:tab-stops/>
      </style:paragraph-properties>
    </style:style>
    <style:style style:name="T9" style:parent-style-name="DefaultParagraphFont" style:family="text">
      <style:text-properties style:font-name-asian="Calibri" style:font-name-complex="Calibri"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weight-complex="bold" style:font-style-complex="italic"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08in"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8236in"/>
        </style:tab-stops>
      </style:paragraph-properties>
    </style:style>
    <style:style style:name="P37" style:parent-style-name="Normal" style:family="paragraph">
      <style:paragraph-properties>
        <style:tab-stops>
          <style:tab-stop style:type="left" style:position="4.8236in"/>
        </style:tab-stops>
      </style:paragraph-properties>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fo:text-align="justify">
        <style:tab-stops>
          <style:tab-stop style:type="left" style:position="5.0201in"/>
          <style:tab-stop style:type="left" style:position="5.1187in"/>
          <style:tab-stop style:type="left" style:position="5.6111in"/>
        </style:tab-stops>
      </style:paragraph-properties>
      <style:text-properties style:font-name-asian="Calibri" style:font-name-complex="Calibri" style:font-size-complex="12pt"/>
    </style:style>
    <style:style style:name="P40" style:parent-style-name="Normal" style:family="paragraph">
      <style:paragraph-properties>
        <style:tab-stops>
          <style:tab-stop style:type="left" style:position="4.8236in"/>
          <style:tab-stop style:type="left" style:position="5.6111in"/>
        </style:tab-stops>
      </style:paragraph-properties>
    </style:style>
    <style:style style:name="P41"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style:font-weight-complex="bold" style:font-size-complex="12pt"/>
    </style:style>
    <style:style style:name="P56" style:parent-style-name="Normal" style:family="paragraph">
      <style:paragraph-properties fo:text-align="center"/>
      <style:text-properties style:font-weight-complex="bold" style:font-size-complex="12pt"/>
    </style:style>
    <style:style style:name="P57" style:parent-style-name="Normal" style:family="paragraph">
      <style:paragraph-properties fo:text-align="justify" fo:text-indent="0.4923in"/>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 style:parent-style-name="DefaultParagraphFont" style:family="text">
      <style:text-properties style:font-name="Symbol" style:font-weight-complex="bold" style:font-size-complex="12pt"/>
    </style:style>
    <style:style style:name="T89" style:parent-style-name="DefaultParagraphFont" style:family="text">
      <style:text-properties style:font-name="Symbol" style:font-weight-complex="bold" style:font-size-complex="12pt"/>
    </style:style>
    <style:style style:name="T90" style:parent-style-name="DefaultParagraphFont" style:family="text">
      <style:text-properties style:font-name-asian="Calibri" style:font-name-complex="Calibri" style:font-size-complex="11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name="Symbol"/>
    </style:style>
    <style:style style:name="T96" style:parent-style-name="DefaultParagraphFont" style:family="text">
      <style:text-properties style:font-name="Symbol"/>
    </style:style>
    <style:style style:name="T97" style:parent-style-name="DefaultParagraphFont" style:family="text">
      <style:text-properties style:font-name-asian="Calibri" style:font-name-complex="Calibri" style:font-size-complex="11p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style:font-name="Symbol" style:font-size-complex="12pt" style:language-asian="lt" style:country-asian="LT"/>
    </style:style>
    <style:style style:name="T100" style:parent-style-name="DefaultParagraphFont" style:family="text">
      <style:text-properties style:font-name="Symbol" style:font-size-complex="12pt" style:language-asian="lt" style:country-asian="LT"/>
    </style:style>
    <style:style style:name="T101" style:parent-style-name="DefaultParagraphFont" style:family="text">
      <style:text-properties style:font-name-asian="Calibri" style:font-name-complex="Calibri" style:font-size-complex="11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9847in"/>
        </style:tab-stops>
      </style:paragraph-properties>
    </style:style>
    <style:style style:name="T108" style:parent-style-name="DefaultParagraphFont" style:family="text">
      <style:text-properties style:font-name="Symbol" style:font-weight-complex="bold" style:font-size-complex="12pt"/>
    </style:style>
    <style:style style:name="T109" style:parent-style-name="DefaultParagraphFont" style:family="text">
      <style:text-properties style:font-name="Symbol" style:font-weight-complex="bold" style:font-size-complex="12pt"/>
    </style:style>
    <style:style style:name="T110" style:parent-style-name="DefaultParagraphFont" style:family="text">
      <style:text-properties style:font-name-asian="Calibri" style:font-name-complex="Calibri" style:font-size-complex="11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9" style:parent-style-name="DefaultParagraphFont" style:family="text">
      <style:text-properties style:font-name="Symbol" style:font-weight-complex="bold" style:font-size-complex="12pt"/>
    </style:style>
    <style:style style:name="T120" style:parent-style-name="DefaultParagraphFont" style:family="text">
      <style:text-properties style:font-name="Symbol" style:font-weight-complex="bold" style:font-size-complex="12pt"/>
    </style:style>
    <style:style style:name="T121" style:parent-style-name="DefaultParagraphFont" style:family="text">
      <style:text-properties style:font-name-asian="Calibri" style:font-name-complex="Calibri" style:font-size-complex="11pt"/>
    </style:style>
    <style:style style:name="T122" style:parent-style-name="DefaultParagraphFont" style:family="text">
      <style:text-properties style:font-name-asian="Calibri" style:font-name-complex="Calibri" style:font-size-complex="11pt"/>
    </style:style>
    <style:style style:name="T123" style:parent-style-name="DefaultParagraphFont" style:family="text">
      <style:text-properties fo:font-size="11pt" style:font-size-asian="11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0" style:parent-style-name="DefaultParagraphFont" style:family="text">
      <style:text-properties style:font-name="Symbol" style:font-weight-complex="bold" style:font-size-complex="12pt"/>
    </style:style>
    <style:style style:name="T131" style:parent-style-name="DefaultParagraphFont" style:family="text">
      <style:text-properties style:font-name="Symbol" style:font-weight-complex="bold" style:font-size-complex="12pt"/>
    </style:style>
    <style:style style:name="T132" style:parent-style-name="DefaultParagraphFont" style:family="text">
      <style:text-properties style:font-name-asian="Calibri" style:font-name-complex="Calibri" style:font-size-complex="11pt"/>
    </style:style>
    <style:style style:name="T133" style:parent-style-name="DefaultParagraphFont" style:family="text">
      <style:text-properties style:font-name-asian="Calibri" style:font-name-complex="Calibri" style:font-size-complex="11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 style:parent-style-name="DefaultParagraphFont" style:family="text">
      <style:text-properties style:font-name="Symbol" style:font-size-complex="12pt" style:language-asian="lt" style:country-asian="LT"/>
    </style:style>
    <style:style style:name="T140" style:parent-style-name="DefaultParagraphFont" style:family="text">
      <style:text-properties style:font-name="Symbol" style:font-size-complex="12pt" style:language-asian="lt" style:country-asian="LT"/>
    </style:style>
    <style:style style:name="T141" style:parent-style-name="DefaultParagraphFont" style:family="text">
      <style:text-properties style:font-name-asian="Calibri" style:font-name-complex="Calibri" style:font-size-complex="11p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5" style:parent-style-name="DefaultParagraphFont" style:family="text">
      <style:text-properties style:font-name="Symbol" style:font-size-complex="12pt" style:language-asian="lt" style:country-asian="LT"/>
    </style:style>
    <style:style style:name="T146" style:parent-style-name="DefaultParagraphFont" style:family="text">
      <style:text-properties style:font-name="Symbol"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name="Symbol" style:font-size-complex="12pt" style:language-asian="lt" style:country-asian="LT"/>
    </style:style>
    <style:style style:name="T157" style:parent-style-name="DefaultParagraphFont" style:family="text">
      <style:text-properties style:font-name="Symbol" style:font-size-complex="12pt" style:language-asian="lt" style:country-asian="LT"/>
    </style:style>
    <style:style style:name="T158" style:parent-style-name="DefaultParagraphFont" style:family="text">
      <style:text-properties style:font-name-asian="Calibri" style:font-name-complex="Calibri" style:font-size-complex="11pt"/>
    </style:style>
    <style:style style:name="T159" style:parent-style-name="DefaultParagraphFont" style:family="text">
      <style:text-properties style:font-name-asian="Calibri" style:font-name-complex="Calibri" style:font-size-complex="11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name="Symbol" style:font-size-complex="12pt"/>
    </style:style>
    <style:style style:name="T167" style:parent-style-name="DefaultParagraphFont" style:family="text">
      <style:text-properties style:font-name="Symbol" style:font-size-complex="12pt"/>
    </style:style>
    <style:style style:name="T168" style:parent-style-name="DefaultParagraphFont" style:family="text">
      <style:text-properties style:font-name-asian="Calibri" style:font-name-complex="Calibri" style:font-size-complex="11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Symbol" style:font-size-complex="12pt"/>
    </style:style>
    <style:style style:name="T176" style:parent-style-name="DefaultParagraphFont" style:family="text">
      <style:text-properties style:font-name="Symbol" style:font-size-complex="12pt"/>
    </style:style>
    <style:style style:name="T177" style:parent-style-name="DefaultParagraphFont" style:family="text">
      <style:text-properties style:font-name-asian="Calibri" style:font-name-complex="Calibri" style:font-size-complex="11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name="Symbol" style:font-size-complex="12pt"/>
    </style:style>
    <style:style style:name="T187" style:parent-style-name="DefaultParagraphFont" style:family="text">
      <style:text-properties style:font-name="Symbol"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name="Symbol" style:font-size-complex="12pt"/>
    </style:style>
    <style:style style:name="T193" style:parent-style-name="DefaultParagraphFont" style:family="text">
      <style:text-properties style:font-name="Symbol"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name="Symbol"/>
    </style:style>
    <style:style style:name="T200" style:parent-style-name="DefaultParagraphFont" style:family="text">
      <style:text-properties style:font-name="Symbol"/>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name="Symbol" style:font-size-complex="12pt"/>
    </style:style>
    <style:style style:name="T204" style:parent-style-name="DefaultParagraphFont" style:family="text">
      <style:text-properties style:font-name="Symbol"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style:style>
    <style:style style:name="T261" style:parent-style-name="DefaultParagraphFont" style:family="text">
      <style:text-properties style:font-name-asian="Calibri" style:font-name-complex="Calibri" style:font-weight-complex="bold" fo:color="#000000" style:font-size-complex="12pt" style:language-asian="lt" style:country-asian="LT"/>
    </style:style>
    <style:style style:name="P262" style:parent-style-name="Normal" style:family="paragraph">
      <style:paragraph-properties fo:text-align="justify"/>
      <style:text-properties style:font-name-asian="Calibri" style:font-name-complex="Calibri" style:font-weight-complex="bold" fo:color="#000000"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paragraph-properties fo:break-before="page"/>
    </style:style>
    <style:style style:name="P265" style:parent-style-name="Normal" style:family="paragraph">
      <style:paragraph-properties fo:margin-left="3.6423in">
        <style:tab-stops>
          <style:tab-stop style:type="left" style:position="-3.7409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270"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271" style:parent-style-name="Normal" style:family="paragraph">
      <style:paragraph-properties>
        <style:tab-stops>
          <style:tab-stop style:type="left" style:position="0.9847in"/>
        </style:tab-stops>
      </style:paragraph-properties>
      <style:text-properties fo:font-weight="bold" style:font-weight-asian="bold" style:font-weight-complex="bold" style:font-size-complex="12pt"/>
    </style:style>
    <style:style style:name="P272" style:parent-style-name="Normal" style:family="paragraph">
      <style:paragraph-properties fo:text-align="center">
        <style:tab-stops>
          <style:tab-stop style:type="left" style:position="0.9847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275" style:parent-style-name="Normal" style:family="paragraph">
      <style:paragraph-properties fo:text-align="center">
        <style:tab-stops>
          <style:tab-stop style:type="left" style:position="0.9847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tab-stops>
          <style:tab-stop style:type="left" style:position="0.9847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81"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1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1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1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1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1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2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2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2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2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2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25"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P359" style:parent-style-name="Normal" style:family="paragraph">
      <style:paragraph-properties fo:text-align="center">
        <style:tab-stops>
          <style:tab-stop style:type="left" style:position="0.9847in"/>
        </style:tab-stops>
      </style:paragraph-properties>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tab-stops>
          <style:tab-stop style:type="left" style:position="0.9847in"/>
        </style:tab-stops>
      </style:paragraph-properties>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65" style:parent-style-name="Normal" style:family="paragraph">
      <style:paragraph-properties fo:text-align="justify" fo:margin-left="0.9923in" fo:text-indent="-0.5in">
        <style:tab-stops>
          <style:tab-stop style:type="left" style:position="-0.007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9923in" fo:text-indent="-0.5in">
        <style:tab-stops>
          <style:tab-stop style:type="left" style:position="-0.0076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9923in" fo:text-indent="-0.5in">
        <style:tab-stops>
          <style:tab-stop style:type="left" style:position="-0.007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fo:font-weight="bold" style:font-weight-asian="bold" style:font-weight-complex="bold" style:font-size-complex="12pt" style:language-asian="lt" style:country-asian="LT"/>
    </style:style>
    <style:style style:name="P413" style:parent-style-name="Normal" style:family="paragraph">
      <style:paragraph-properties fo:text-align="justify" fo:text-indent="0.4923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4923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4923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9847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4923in">
        <style:tab-stops>
          <style:tab-stop style:type="left" style:position="0.9847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984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9847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9847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984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9847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9847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9847in"/>
        </style:tab-stops>
      </style:paragraph-properties>
    </style:style>
    <style:style style:name="P576" style:parent-style-name="Normal" style:family="paragraph">
      <style:paragraph-properties fo:text-align="center">
        <style:tab-stops>
          <style:tab-stop style:type="left" style:position="0.9847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tab-stops>
          <style:tab-stop style:type="left" style:position="0.9847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582" style:parent-style-name="Normal" style:family="paragraph">
      <style:paragraph-properties fo:text-align="justify" fo:text-indent="0.4923in">
        <style:tab-stops>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9847in"/>
        </style:tab-stops>
      </style:paragraph-properties>
    </style:style>
    <style:style style:name="P654" style:parent-style-name="Normal" style:family="paragraph">
      <style:paragraph-properties fo:text-align="center">
        <style:tab-stops>
          <style:tab-stop style:type="left" style:position="0.9847in"/>
        </style:tab-stops>
      </style:paragraph-properties>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center">
        <style:tab-stops>
          <style:tab-stop style:type="left" style:position="0.9847in"/>
        </style:tab-stops>
      </style:paragraph-properties>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center">
        <style:tab-stops>
          <style:tab-stop style:type="left" style:position="0.9847in"/>
        </style:tab-stops>
      </style:paragraph-properties>
      <style:text-properties style:font-size-complex="12pt"/>
    </style:style>
    <style:style style:name="P660" style:parent-style-name="Normal" style:family="paragraph">
      <style:paragraph-properties fo:text-align="justify" fo:text-indent="0.4923in">
        <style:tab-stops>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language-asian="lt" style:country-asian="LT"/>
    </style:style>
    <style:style style:name="T841" style:parent-style-name="DefaultParagraphFont" style:family="text">
      <style:text-properties fo:background-color="#FFFFFF" style:language-asian="lt" style:country-asian="LT"/>
    </style:style>
    <style:style style:name="T842" style:parent-style-name="DefaultParagraphFont" style:family="text">
      <style:text-properties fo:background-color="#FFFFFF"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984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center">
        <style:tab-stops>
          <style:tab-stop style:type="left" style:position="0.9847in"/>
        </style:tab-stops>
      </style:paragraph-properties>
    </style:style>
    <style:style style:name="P933" style:parent-style-name="Normal" style:family="paragraph">
      <style:paragraph-properties fo:text-align="center">
        <style:tab-stops>
          <style:tab-stop style:type="left" style:position="0.9847in"/>
        </style:tab-stops>
      </style:paragraph-properties>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center">
        <style:tab-stops>
          <style:tab-stop style:type="left" style:position="0.9847in"/>
        </style:tab-stops>
      </style:paragraph-properties>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939" style:parent-style-name="Normal" style:family="paragraph">
      <style:paragraph-properties fo:text-align="justify" fo:text-indent="0.4923in">
        <style:tab-stops>
          <style:tab-stop style:type="left" style:position="0.9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9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98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984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984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984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984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4923in">
        <style:tab-stops>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984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9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984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984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984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984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9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984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984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984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984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984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984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9847in"/>
        </style:tab-stops>
      </style:paragraph-properties>
    </style:style>
    <style:style style:name="P1152" style:parent-style-name="Normal" style:family="paragraph">
      <style:paragraph-properties fo:text-align="center">
        <style:tab-stops>
          <style:tab-stop style:type="left" style:position="0.9847in"/>
        </style:tab-stops>
      </style:paragraph-properties>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center">
        <style:tab-stops>
          <style:tab-stop style:type="left" style:position="0.9847in"/>
        </style:tab-stops>
      </style:paragraph-properties>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158" style:parent-style-name="Normal" style:family="paragraph">
      <style:paragraph-properties fo:text-align="justify" fo:text-indent="0.4923in">
        <style:tab-stops>
          <style:tab-stop style:type="left" style:position="0.984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984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984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984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9847in"/>
        </style:tab-stops>
      </style:paragraph-properties>
    </style:style>
    <style:style style:name="P1178" style:parent-style-name="Normal" style:family="paragraph">
      <style:paragraph-properties fo:text-align="center" fo:text-indent="0.4923in">
        <style:tab-stops>
          <style:tab-stop style:type="left" style:position="0.9847in"/>
        </style:tab-stops>
      </style:paragraph-properties>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center" fo:text-indent="0.4923in">
        <style:tab-stops>
          <style:tab-stop style:type="left" style:position="0.9847in"/>
        </style:tab-stops>
      </style:paragraph-properties>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style:font-size-complex="12pt"/>
    </style:style>
    <style:style style:name="P1184" style:parent-style-name="Normal" style:family="paragraph">
      <style:paragraph-properties fo:text-align="justify" fo:text-indent="0.4923in">
        <style:tab-stops>
          <style:tab-stop style:type="left" style:position="0.984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984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9847in"/>
        </style:tab-stops>
      </style:paragraph-properties>
    </style:style>
    <style:style style:name="P1241" style:parent-style-name="Normal" style:family="paragraph">
      <style:paragraph-properties fo:text-align="center">
        <style:tab-stops>
          <style:tab-stop style:type="left" style:position="0.9847in"/>
        </style:tab-stops>
      </style:paragraph-properties>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center">
        <style:tab-stops>
          <style:tab-stop style:type="left" style:position="0.9847in"/>
        </style:tab-stops>
      </style:paragraph-properties>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247" style:parent-style-name="Normal" style:family="paragraph">
      <style:paragraph-properties fo:text-align="justify" fo:text-indent="0.4923in">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text-underline-type="single" style:text-underline-style="solid" style:text-underline-width="auto" style:text-underline-mode="continuou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886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center">
        <style:tab-stops>
          <style:tab-stop style:type="left" style:position="0.9847in"/>
        </style:tab-stops>
      </style:paragraph-properties>
      <style:text-properties style:font-size-complex="12pt"/>
    </style:style>
    <style:style style:name="P1269" style:parent-style-name="Normal" style:family="paragraph">
      <style:paragraph-properties fo:text-align="justify">
        <style:tab-stops>
          <style:tab-stop style:type="left" style:position="0.9847in"/>
        </style:tab-stops>
      </style:paragraph-properties>
    </style:style>
  </office:automatic-styles>
  <office:body>
    <office:text text:use-soft-page-breaks="true">
      <text:p text:style-name="P1"/>
      <text:p text:style-name="P6">Projektas</text:p>
      <text:p text:style-name="P7">2024-05-31</text:p>
      <text:p text:style-name="P8"><text:span text:style-name="T9">Nr. TSP-</text:span></text:p>
      <text:h text:style-name="P10" text:outline-level="3"/>
      <text:h text:style-name="P11" text:outline-level="3">RADVILIŠKIO RAJONO SAVIVALDYBĖS TARYBA</text:h>
      <text:p text:style-name="P12"/>
      <text:p text:style-name="P13">SPRENDIMAS</text:p>
      <text:p text:style-name="P14"><text:span text:style-name="T15">DĖL RADVILIŠKIO LOPŠELIO-DARŽELIO „KREGŽDUTĖ“ NUOSTATŲ PATVIRTINIMO</text:span></text:p>
      <text:p text:style-name="P16"/>
      <text:h text:style-name="P17" text:outline-level="5">2024 m. birželio 20 d. Nr. T-</text:h>
      <text:p text:style-name="P18">Radviliškis</text:p>
      <text:p text:style-name="P19"/>
      <text:p text:style-name="P20"><text:span text:style-name="T21">Vadovaudamasi Lietuvos Respublikos civilinio kodekso 2.46 straipsniu, Lietuvos Respublikos vietos savivaldos įstatymo 15 straipsnio 2 dalies 9 punktu, 16 straipsnio 1 dalimi, Lietuvos Respublikos biudžetinių įstaigų įstatymo<text:s/></text:span>5 straipsnio 3 dalies 1 punktu,<text:s/>7 straipsnio 2 dalimi, Nuostatų, įstatų ar statutų įforminimo reikalavimais, patvirtintais<text:span text:style-name="T22"><text:s/></text:span>Lietuvos Respublikos švietimo ir mokslo ministro 2011 m. birželio 29 d. įsakymu Nr. V-1164 „Dėl Nuostatų, įstatų ar statutų įforminimo reikalavimų patvirtinimo“ ir<text:s/>atsižvelgdama į Radviliškio rajono savivaldybės 2024 m. gegužės 31 d. potvarkį Nr. M-299-(2.5) „Dėl Radviliškio rajono savivaldybės švietimo įstaigų nuostatų teikimo savivaldybės tarybai“,<text:s/><text:span text:style-name="T23">Radviliškio rajono savivaldybės taryba<text:s/></text:span><text:span text:style-name="T24">nusprendžia:</text:span></text:p>
      <text:p text:style-name="P25"><text:span text:style-name="T26">1</text:span><text:span text:style-name="T27">.</text:span><text:span text:style-name="T28"><text:tab/>Patvirti</text:span><text:span text:style-name="T29">nti Radviliškio lopšelio-darželio „Kregždutė“ nuostatus (pridedama).</text:span></text:p>
      <text:p text:style-name="P30"><text:span text:style-name="T31">2</text:span><text:span text:style-name="T32">.</text:span><text:span text:style-name="T33"><text:tab/>Įgalioti Radviliškio lopšelio-darželio „Kregždutė“ direktorių pasirašyti šio sprendimo 1 punktu patvirtintus nuostatus ir įregistruoti juos VĮ „Registrų centras“.</text:span></text:p>
      <text:p text:style-name="P34">3.<text:tab/><text:span text:style-name="T35">Pripažinti netekusiu galios Radviliškio rajono savivaldybės tarybos 2023 m. spalio 5 d. sprendimą Nr. T-143 „Dėl Radviliškio lopšelio-darželio „Kregždutė“ nuostatų patvirtinimo“ nuo šio sprendimo 1 punktu patvirtintų nuostatų įregistravimo<text:s/></text:span>VĮ „Registrų centras“ dienos.</text:p>
      <text:p text:style-name="P36"/>
      <text:p text:style-name="P37"/>
      <text:p text:style-name="P38"/>
      <text:p text:style-name="P39">Savivaldybės meras<text:tab/>Kazimieras Račkauskis</text:p>
      <text:p text:style-name="P40"/>
      <text:p text:style-name="P41"/>
      <text:p text:style-name="P42"/>
      <text:p text:style-name="P43"><text:span text:style-name="T44">RADVILIŠKIO RAJONO SAVIVALDYBĖS TARYBOS SPRENDIMO PROJEKTO</text:span></text:p>
      <text:p text:style-name="P45">„<text:span text:style-name="T46">DĖL RADVILIŠKIO LOPŠELIO-DARŽELIO<text:s/></text:span><text:span text:style-name="T47">„KREGŽDUTĖ“</text:span><text:span text:style-name="T48"><text:s/></text:span><text:span text:style-name="T49">NUOSTATŲ PATVIRTINIMO</text:span><text:span text:style-name="T50">“</text:span><text:span text:style-name="T51"><text:s/></text:span></text:p>
      <text:p text:style-name="P52"><text:span text:style-name="T53">AIŠKINAMASIS RAŠTAS<text:s/></text:span></text:p>
      <text:p text:style-name="P54"/>
      <text:p text:style-name="P55">2024 m. gegužės 31 d.</text:p>
      <text:p text:style-name="P56">Radviliškis</text:p>
      <text:p text:style-name="P57"/>
      <text:p text:style-name="P58"><text:span text:style-name="T59">1</text:span><text:span text:style-name="T60">. Projekto rengimą paskatinusios priežastys, parengto projekto tikslai, sprendimo projekto tikslai ir uždaviniai.</text:span></text:p>
      <text:p text:style-name="P61">Patvirtinti<text:s/><text:span text:style-name="T62">Radviliškio</text:span><text:span text:style-name="T63"><text:s/>lopšelio-darželio<text:s/></text:span><text:span text:style-name="T64">„Kregždutė“<text:s/></text:span><text:span text:style-name="T65">nuostatus, įteisinant juose pasikeitusias LR vietos savivaldos, biudžetinių įstaigų<text:s/></text:span><text:span text:style-name="T66">bei švietimo įstatymo nuostatas.</text:span></text:p>
      <text:p text:style-name="P67"><text:span text:style-name="T68">2</text:span><text:span text:style-name="T69">. Projekto iniciatoriai (institucija, asmenys ar piliečių atstovai) ir rengėjai.</text:span></text:p>
      <text:p text:style-name="P70">Iniciatoriai – Radviliškio lopšelis-darželis<text:s/><text:span text:style-name="T71">„Kregždutė“</text:span>.</text:p>
      <text:p text:style-name="P72">Sprendimo projekto rengėjai – Radviliškio lopšelis-darželis<text:s/><text:span text:style-name="T73">„Kregždutė“</text:span>, Radviliškio rajono savivaldybės administracijos Švietimo ir sporto ir Juridinis skyriai.</text:p>
      <text:p text:style-name="P74"><text:span text:style-name="T75">3</text:span><text:span text:style-name="T76">. Kaip šiuo metu yra reguliuojami sprendimo projekte aptarti teisiniai santykiai.</text:span></text:p>
      <text:p text:style-name="P77"><text:span text:style-name="T78">Radviliškio lopšelio-darželio<text:s/></text:span><text:span text:style-name="T79">„Kregždutė“<text:s/></text:span><text:span text:style-name="T80">nuostatai buvo patvirtinti<text:s/></text:span><text:span text:style-name="T81">Radviliškio<text:s/></text:span><text:span text:style-name="T82">rajono savivaldybės tarybos 2023 m. spalio 5 d. sprendimu Nr. T-143 „Dėl Radviliškio lopšelio-darželio „Kregždutė“ nuostatų patvirtinimo“.</text:span></text:p>
      <text:p text:style-name="P83"><text:span text:style-name="T84">4</text:span><text:span text:style-name="T85">. Kokios siūlomos naujos teisinio reguliavimo nuostatos, kokių teigiamų rezultatų laukiama.</text:span></text:p>
      <text:p text:style-name="P86">Teikiamame nuostatų<text:s/>projekte:</text:p>
      <text:p text:style-name="P87"><text:span text:style-name="T88"></text:span><text:span text:style-name="T89"><text:tab/></text:span><text:span text:style-name="T90">pakeistas 7 punktas: „</text:span><text:span text:style-name="T91">Lopšelio-darželio savininko teises ir pareigas<text:s/></text:span><text:span text:style-name="T92">įgyvendina Radviliškio rajono savivaldybės meras (toliau – Meras), išskyrus tas Lopšelio-darželio savininko teises ir pareigas, kurios yra priskirtos išimtinei ir paprastajai<text:s/></text:span><text:span text:style-name="T93">savivaldybės tarybos kompetencijai (jeigu paprastosios savivaldybės tarybos kompetencijos įgyvendinimo savivaldybės taryba nėra perdavusi Merui).“</text:span>;</text:p>
      <text:p text:style-name="P94"><text:span text:style-name="T95"></text:span><text:span text:style-name="T96"><text:tab/></text:span><text:span text:style-name="T97">įrašyti 8, 9 ir 10 punktai apibrėžiantys S</text:span>avivaldybės tarybos ir Mero kompetencijai priskirtus klausimus;</text:p>
      <text:p text:style-name="P98"><text:span text:style-name="T99"></text:span><text:span text:style-name="T100"><text:tab/></text:span><text:span text:style-name="T101">pakeistas 29 punktas:</text:span><text:span text:style-name="T102"><text:s/>„Sprendimą dėl direktoriaus priėmimo į pareigas, jo atleidimo arba atšaukimo iš jų priima Meras Lietuvos Respublikos darbo kodekso, nuostatų ir kitų teisės aktų nustatyta tvarka.<text:s/></text:span><text:span text:style-name="T103">Direktorius, nepasibaigus jo kadencijai, gali būti at</text:span><text:span text:style-name="T104">šaukiamas iš pareigų tik dėl šių priežasčių: asmuo praranda nepriekaištingą reputaciją; paaiškėja, kad dalyvaudamas viešame konkurse direktoriaus pareigoms eiti nuslėpė ar pateikė tikrovės neatitinkančius duomenis, dėl kurių negalėjo būti priimtas į direkt</text:span><text:span text:style-name="T105">oriaus pareigas.</text:span><text:span text:style-name="T106"><text:s/>Dėl direktoriaus atšaukimo iš pareigų priimamas Mero potvarkis.“;</text:span></text:p>
      <text:p text:style-name="P107"><text:span text:style-name="T108"></text:span><text:span text:style-name="T109"><text:tab/></text:span><text:span text:style-name="T110">pakeistas 31.1 papunktis: „</text:span><text:span text:style-name="T111">organizuoja Lopšelio-darželio<text:s/></text:span><text:span text:style-name="T112">darbą,<text:s/></text:span><text:span text:style-name="T113">kad būtų įgyvendinami<text:s/></text:span><text:span text:style-name="T114">Lopšelio-darželio<text:s/></text:span><text:span text:style-name="T115">veiklos tikslai ir atliekamos nustatytos funkcijos;“</text:span><text:span text:style-name="T116">;</text:span><text:span text:style-name="T117"><text:s/></text:span></text:p>
      <text:p text:style-name="P118"><text:span text:style-name="T119"></text:span><text:span text:style-name="T120"><text:tab/></text:span><text:span text:style-name="T121">pakeistas<text:s/></text:span><text:span text:style-name="T122">31.3 papunktis:<text:s/></text:span><text:span text:style-name="T123">„</text:span><text:span text:style-name="T124">nustatyta tvarka<text:s/></text:span><text:span text:style-name="T125">priima į pareigas ir atleidžia iš jų</text:span><text:span text:style-name="T126"><text:s/>Lopšelio-darželio darbuotojus,<text:s/></text:span><text:span text:style-name="T127">dirbančius pagal darbo sutartį</text:span><text:span text:style-name="T128">, tvirtina jų pareigybių aprašymus;“ –<text:s/></text:span>atsižvelgiant į Lietuvos Respublikos biudžetinių įstaigų įstatymo nuostatas;</text:p>
      <text:p text:style-name="P129"><text:span text:style-name="T130"></text:span><text:span text:style-name="T131"><text:tab/></text:span><text:span text:style-name="T132">pakeis</text:span><text:span text:style-name="T133">tas 31.4 papunktis:</text:span><text:span text:style-name="T134"><text:s/>„</text:span><text:span text:style-name="T135">nustato Lopšelio-darželio struktūrą, darbuotojų pareigybių skaičių ir darbuotojų pareigybių sąrašą. Apie pakeistą Lopšelio-darželio struktūrą, pareigybių skaičių ir pareigybių sąrašą kitą darbo dieną informuoja savivaldybės vykdomąją i</text:span><text:span text:style-name="T136">nstituciją;</text:span><text:span text:style-name="T137">“</text:span>;</text:p>
      <text:p text:style-name="P138"><text:span text:style-name="T139"></text:span><text:span text:style-name="T140"><text:tab/></text:span><text:span text:style-name="T141">pakeistas 31.5 papunktis: „</text:span><text:span text:style-name="T142">nustato Lopšelio-darželio darbuotojų darbo apmokėjimo sistemą, jeigu Lopšelyje-darželyje nėra sudaryta kolektyvinė sutartis;“</text:span><text:span text:style-name="T143">;</text:span></text:p>
      <text:p text:style-name="P144"><text:span text:style-name="T145"></text:span><text:span text:style-name="T146"><text:tab/></text:span><text:span text:style-name="T147">įrašytas 31.6 papunktis: „užtikrina informacijos apie Lopšelyje</text:span>-darželyje<text:span text:style-name="T148"><text:s/></text:span><text:span text:style-name="T149">vykdomas<text:s/></text:span><text:span text:style-name="T150">švietimo programas, jų pasirinkimo galimybes, priėmimo sąlygas, mokamas paslaugas, mokytojų kvalifikaciją, svarbiausius Lopšelio</text:span>-darželio<text:span text:style-name="T151"><text:s/></text:span><text:span text:style-name="T152">išorinio vertinimo rezultatus, Lopšelio</text:span>-darželio<text:span text:style-name="T153"><text:s/></text:span><text:span text:style-name="T154">bendruomenės tradicijas ir pasiekimus skelbimą viešai;“;</text:span></text:p>
      <text:p text:style-name="P155"><text:span text:style-name="T156"></text:span><text:span text:style-name="T157"><text:tab/></text:span><text:span text:style-name="T158">pakeistas<text:s/></text:span><text:span text:style-name="T159">31.15 papunktis: „</text:span><text:span text:style-name="T160">organizuoja Lopšelio-darželio<text:s/></text:span><text:span text:style-name="T161">finansinę</text:span><text:span text:style-name="T162"><text:s/>apskaitą pagal Lietuvos Respublikos<text:s/></text:span><text:span text:style-name="T163">finansinės</text:span><text:span text:style-name="T164"><text:s/>apskaitos įstatymą;“;</text:span></text:p>
      <text:p text:style-name="P165"><text:span text:style-name="T166"></text:span><text:span text:style-name="T167"><text:tab/></text:span><text:span text:style-name="T168">pakeistas 31.21 papunktis: „</text:span>nustato<text:s/><text:span text:style-name="T169">Lopšelio</text:span>-darželio<text:span text:style-name="T170"><text:s/></text:span>direktoriaus pavaduotojų veiklos sritis,<text:s/><text:span text:style-name="T171">gali pavesti jiems vykdyti dalį<text:s/></text:span><text:span text:style-name="T172">savo funkcijų teisės aktuose nustatyta tvarka;“</text:span><text:span text:style-name="T173">;</text:span></text:p>
      <text:p text:style-name="P174"><text:span text:style-name="T175"></text:span><text:span text:style-name="T176"><text:tab/></text:span><text:span text:style-name="T177">pakeistas 31.26 papunktis: „</text:span><text:span text:style-name="T178">inicijuoja<text:s/></text:span><text:span text:style-name="T179">Lopšelio</text:span>-darželio<text:span text:style-name="T180"><text:s/>darbo tvarkos taisyklių ir kitų teisės aktų rengimą, teikia jų projektus<text:s/></text:span><text:span text:style-name="T181">Lopšelio</text:span>-darželio<text:span text:style-name="T182"><text:s/>tarybai dėl pritarimo<text:s/></text:span><text:span text:style-name="T183">ir juos tvirtina;“</text:span><text:span text:style-name="T184">;</text:span></text:p>
      <text:p text:style-name="P185"><text:span text:style-name="T186"></text:span><text:span text:style-name="T187"><text:tab/></text:span><text:span text:style-name="T188">įrašytas 32 p</text:span><text:span text:style-name="T189">unktas: „Laikinai nesant direktoriui (ligos, atostogų, komandiruotės metu ir t.t.), jo pareigas laikinai eina Lopšelio</text:span>-darželio<text:s/><text:span text:style-name="T190">darbuotojas, kuriam tokia funkcija priskirta pareigybės aprašyme, arba kitas asmuo, paskirtas Mero potvarkiu.“;</text:span></text:p>
      <text:p text:style-name="P191"><text:span text:style-name="T192"></text:span><text:span text:style-name="T193"><text:tab/></text:span><text:span text:style-name="T194">įrašytas 33 pu</text:span><text:span text:style-name="T195">nktas: „Lopšelio</text:span>-darželio direktorius atsako už tai, kad<text:s/><text:span text:style-name="T196">Lopšelyje</text:span>-darželyje būtų laikomasi įstatymų ir kitų teisės aktų, už demokratinį<text:s/><text:span text:style-name="T197">Lopšelio</text:span>-darželio valdymą, tinkamą funkcijų atlikimą, už gerą ir veiksmingą vaiko minimalios priežiūros priemonių įgyvendinimą.“;</text:p>
      <text:p text:style-name="P198"><text:span text:style-name="T199"></text:span><text:span text:style-name="T200"><text:tab/></text:span><text:span text:style-name="T201">įrašytas 58 punktas: „Lopšelio</text:span>-darželio direktoriaus narystę Mokytojų taryboje reglamentuoja įstatymai ir kiti teisės aktai.“;</text:p>
      <text:p text:style-name="P202"><text:span text:style-name="T203"></text:span><text:span text:style-name="T204"><text:tab/></text:span><text:span text:style-name="T205">pakeistas 62 punktas: „Lopšelio-darželio direktorius, jo pavaduotojas ugdymui, mokytojai, pagalbos mokiniui specia</text:span><text:span text:style-name="T206">listai<text:s/></text:span><text:span text:style-name="T207">ir kiti darbuotojai</text:span><text:span text:style-name="T208"><text:s/>kvalifikaciją tobulina Lietuvos Respublikos švietimo, mokslo ir sporto ministro nustatyta tvarka. Mokytojai ir pagalbos mokiniui specialistai atestuojami Lietuvos Respublikos švietimo, mokslo ir sporto ministro nustatyta tvarka.“</text:span><text:span text:style-name="T209">.</text:span></text:p>
      <text:p text:style-name="P210">Nuostatų projektas yra suderintas su Radviliškio lopšelio-darželio „Kregždutė“ taryba.<text:s/></text:p>
      <text:p text:style-name="P211">Patvirtinus Radviliškio lopšelio-darželio „Kregždutė“ nuostatus, bus užtikrinama atitiktis teisės aktų reikalavimams.</text:p>
      <text:p text:style-name="P212"><text:span text:style-name="T213">5</text:span><text:span text:style-name="T214">. Galimos neigiamos priimto sprendimo<text:s/></text:span><text:span text:style-name="T215">projekto pasekmės ir kokių priemonių reikėtų imtis, kad tokių pasekmių būtų išvengta.</text:span></text:p>
      <text:p text:style-name="P216">Neigiamų pasekmių nenumatoma.</text:p>
      <text:p text:style-name="P217"><text:span text:style-name="T218">6</text:span><text:span text:style-name="T219">.</text:span><text:s/><text:span text:style-name="T220">Kokius teisės aktus būtina priimti, kokius galiojančius teisės aktus būtina pakeisti ar pripažinti netekusiai galios priėmus sprendim</text:span><text:span text:style-name="T221">o projektą.</text:span></text:p>
      <text:p text:style-name="P222"><text:span text:style-name="T223">Būtina pripažinti netekusiu galios Radviliškio rajono savivaldybės tarybos 2023 m. spalio 5 d. sprendimą Nr. T-143 „Dėl Radviliškio lopšelio-darželio „Kregždutė“ nuostatų patvirtinimo“.</text:span></text:p>
      <text:p text:style-name="P224"><text:span text:style-name="T225">7</text:span><text:span text:style-name="T226">. Sprendimo projektui įgyvendinti reikalingos lėšos, finansavimo šaltiniai.<text:s/></text:span></text:p>
      <text:p text:style-name="P227">Lėšų sprendimo projektui įgyvendinti nereikės.</text:p>
      <text:p text:style-name="P228"><text:span text:style-name="T229">8</text:span><text:span text:style-name="T230">.</text:span><text:s/><text:span text:style-name="T231">Sprendimo projekto rengimo metu gauti specialistų vertinimai ir išvados.</text:span></text:p>
      <text:p text:style-name="P232"><text:span text:style-name="T233">Sprendimo projektas</text:span><text:span text:style-name="T234"><text:s/></text:span><text:span text:style-name="T235">suderintas su savivaldybės admin</text:span><text:span text:style-name="T236">istracijos juristais, kalbininku, direktore, savivaldybės vicemerais, meru.</text:span></text:p>
      <text:p text:style-name="P237"><text:span text:style-name="T238">9</text:span><text:span text:style-name="T239">. Numatomo teisinio reguliavimo poveikio vertinimo rezultatai.</text:span></text:p>
      <text:p text:style-name="P240"><text:span text:style-name="T241">Vertinimas neatliekamas.</text:span></text:p>
      <text:p text:style-name="P242"><text:span text:style-name="T243">10</text:span><text:span text:style-name="T244">.<text:s/></text:span><text:span text:style-name="T245">Sprendimo projekto antikorupcinis vertinimas.</text:span></text:p>
      <text:p text:style-name="P246"><text:span text:style-name="T247">Teisės akto projektas antikorupci</text:span><text:span text:style-name="T248">niam vertinimui neteikiamas.</text:span></text:p>
      <text:p text:style-name="P249"><text:span text:style-name="T250">11</text:span><text:span text:style-name="T251">. Kiti, iniciatoriaus nuomone, reikalingi pagrindimai ir paaiškinimai.</text:span></text:p>
      <text:p text:style-name="P252"><text:span text:style-name="T253">Papildomų paaiškinimų nėra.</text:span></text:p>
      <text:p text:style-name="P254"><text:span text:style-name="T255">12</text:span><text:span text:style-name="T256">. Pridedami dokumentai.</text:span></text:p>
      <text:p text:style-name="P257">Papildomų dokumentų nėra.</text:p>
      <text:p text:style-name="P258"/>
      <text:p text:style-name="P259"/>
      <text:p text:style-name="Normal"/>
      <text:p text:style-name="P260"><text:span text:style-name="T261">Radviliškio rajono savivaldybės administracijos</text:span></text:p>
      <text:p text:style-name="P262">Švietimo ir<text:s/>sporto skyriaus vyriausiasis specialistė<text:tab/><text:tab/><text:tab/>Judita Steponavičienė</text:p>
      <text:p text:style-name="P263"/>
      <text:p text:style-name="P264"/>
      <text:p text:style-name="P265"><text:span text:style-name="T266">PATVIRTINTA</text:span></text:p>
      <text:p text:style-name="P267"><text:span text:style-name="T268">Radviliškio rajono savivaldybės tarybos</text:span></text:p>
      <text:p text:style-name="P269">2024 m. birželio 20 d.</text:p>
      <text:p text:style-name="P270">sprendimu Nr. T-</text:p>
      <text:p text:style-name="P271"/>
      <text:p text:style-name="P272"><text:span text:style-name="T273">RADVILIŠKIO LOPŠELIO-DARŽELIO „KREGŽDUTĖ“ NUOSTATAI</text:span></text:p>
      <text:p text:style-name="P274"/>
      <text:p text:style-name="P275"><text:span text:style-name="T276">I</text:span><text:span text:style-name="T277"><text:s/>SKYRIUS</text:span></text:p>
      <text:p text:style-name="P278"><text:span text:style-name="T279">BENDROSIOS NUOSTATOS</text:span></text:p>
      <text:p text:style-name="P280"/>
      <text:p text:style-name="P281"><text:span text:style-name="T282">1</text:span><text:span text:style-name="T283">.</text:span><text:span text:style-name="T284"><text:tab/>Radviliškio lopšelio-darželio „Kregždutė“ nuostatai (toliau – nuostatai) reglamentuoja Radviliškio lopšelio-darželio „Kregždutė“ (toliau – Lopšelio-darželio) teisinę formą, priklausomybę, savininką, savininko teises ir pareigas įgyvendinančias instit</text:span><text:span text:style-name="T285">ucijas ir jų kompetenciją, buveinę, mokyklos grupę, pagrindinę paskirtį, kitas paskirtis, ugdymo kalbą, vykdomas švietimo programas, veiklos teisinį pagrindą, veiklos sritis, rūšis, tikslą, uždavinius, funkcijas, Lopšelio-darželio teises ir pareigas, veikl</text:span><text:span text:style-name="T286">os organizavimą ir valdymą, savivaldą, darbuotojų priėmimą į darbą, jų darbo apmokėjimo tvarką ir atestaciją, turtą, lėšas, jų naudojimo tvarką, finansinės veiklos kontrolę, Lopšelio-darželio veiklos priežiūrą, likvidavimo ar pertvarkymo tvarką.</text:span></text:p>
      <text:p text:style-name="P287"><text:span text:style-name="T288">2</text:span><text:span text:style-name="T289">.</text:span><text:span text:style-name="T290"><text:tab/>Lop</text:span><text:span text:style-name="T291">šelio-darželio oficialusis pavadinimas – Radviliškio lopšelis-darželis „Kregždutė“. Trumpasis pavadinimas – Lopšelis-darželis „Kregždutė“. Lopšelis-darželis įregistruotas Juridinių asmenų registre, kodas 190714355.</text:span></text:p>
      <text:p text:style-name="P292"><text:span text:style-name="T293">3</text:span><text:span text:style-name="T294">.</text:span><text:span text:style-name="T295"><text:tab/>Lopšelis-darželis įsteigtas 1974 m</text:span><text:span text:style-name="T296">. gruodžio 1 d.</text:span></text:p>
      <text:p text:style-name="P297"><text:span text:style-name="T298">4</text:span><text:span text:style-name="T299">.</text:span><text:span text:style-name="T300"><text:tab/>Lopšelio-darželio teisinė forma – biudžetinė įstaiga.</text:span></text:p>
      <text:p text:style-name="P301"><text:span text:style-name="T302">5</text:span><text:span text:style-name="T303">.</text:span><text:span text:style-name="T304"><text:tab/>Lopšelio-darželio priklausomybė – Radviliškio rajono savivaldybės</text:span><text:span text:style-name="T305"><text:s/></text:span><text:span text:style-name="T306">mokykla.</text:span></text:p>
      <text:p text:style-name="P307"><text:span text:style-name="T308">6</text:span><text:span text:style-name="T309">.</text:span><text:span text:style-name="T310"><text:tab/>Lopšelio-darželio savininkas – Radviliškio rajono savivaldybė, kodas 111101539, adresas –<text:s/></text:span><text:span text:style-name="T311">Aušros a. 10, 82196 Radviliškis.</text:span></text:p>
      <text:p text:style-name="P312">7.<text:tab/><text:span text:style-name="T313">Lopšelio-darželio savininko teises ir pareigas įgyvendina<text:s/></text:span>Radviliškio rajono savivaldybės meras (toliau – Meras), išskyrus tas Lopšelio-darželio savininko teises ir pareigas, kurios yra priskirtos išimtinei ir<text:s/>paprastajai savivaldybės tarybos kompetencijai (jeigu paprastosios savivaldybės tarybos kompetencijos įgyvendinimo savivaldybės taryba nėra perdavusi Merui).</text:p>
      <text:p text:style-name="P314">8.<text:tab/>Radviliškio rajono savivaldybės taryba (toliau –Savivaldybės taryba) ir Meras sprendžia Lietuvos Respublikos vietos savivaldos, biudžetinių įstaigų, švietimo įstatymuose šiuose nuostatuose bei kituose teisės aktuose jų kompetencijai priskirtus klausimus.</text:p>
      <text:p text:style-name="P315">9.<text:tab/>Savininko teises ir pareigas įgyvendinančios institucijos (Mero) kompetencija:</text:p>
      <text:p text:style-name="P316">9.1.<text:tab/>priimti į pareigas ir atleisti iš jų Lopšelio-darželio direktorių, įgyvendinti kitas funkcijas, susijusias su direktoriaus darbo santykiais, Lietuvos Respublikos darbo kodekso ir kitų teisės aktų nustatyta tvarka;</text:p>
      <text:p text:style-name="P317">9.2.<text:tab/>priimti sprendimą dėl<text:s/>Lopšelio-darželio buveinės pakeitimo;</text:p>
      <text:p text:style-name="P318">9.3.<text:tab/>priimti sprendimą dėl Lopšelio-darželio filialo steigimo ir jo veiklos nutraukimo;</text:p>
      <text:p text:style-name="P319">9.4.<text:tab/>spręsti kitus, kituose teisės aktuose ir nuostatuose jo kompetencijai priskirtus klausimus.</text:p>
      <text:p text:style-name="P320">10.<text:tab/>Savininko teises ir pareigas įgyvendinančios institucijos (Savivaldybės tarybos) kompetencija:</text:p>
      <text:p text:style-name="P321">10.1.<text:tab/>tvirtinti Lopšelio-darželio nuostatus;</text:p>
      <text:p text:style-name="P322">10.2.<text:tab/>nustatyti Lopšelio-darželio teikiamų atlygintinų viešųjų paslaugų kainas (įkainius);</text:p>
      <text:p text:style-name="P323">10.3.<text:tab/>skirti ir atleisti likvidatorių arba sudaryti likvidacinę komisiją ir nutraukti jos įgaliojimus;</text:p>
      <text:p text:style-name="P324">10.4.<text:tab/>priimti sprendimą dėl Lopšelio-darželio pertvarkymo, reorganizavimo, likvidavimo.</text:p>
      <text:p text:style-name="P325"><text:span text:style-name="T326">11</text:span><text:span text:style-name="T327">.</text:span><text:span text:style-name="T328"><text:tab/>Lopšelio-darželio buveinės adresas – Topolių g. 1, LT-82151 Radviliškis.</text:span></text:p>
      <text:p text:style-name="P329"><text:span text:style-name="T330">12</text:span><text:span text:style-name="T331">.</text:span><text:span text:style-name="T332"><text:tab/></text:span><text:span text:style-name="T333">Lopšelio-darželio grupė – ikimokyklinio ugdymo mokykla.</text:span></text:p>
      <text:p text:style-name="P334"><text:span text:style-name="T335">13</text:span><text:span text:style-name="T336">.</text:span><text:span text:style-name="T337"><text:tab/>Lopšelio-darželio pagrindinė paskirtis – ikimokyklinio ugdymo grupės įstaiga lopšelis-darželis.</text:span></text:p>
      <text:p text:style-name="P338"><text:span text:style-name="T339">14</text:span><text:span text:style-name="T340">.</text:span><text:span text:style-name="T341"><text:tab/>Lopšelio-darželio kitos paskirtys – ikimokyklinio ugdymo grupės mokykla kalbos ir kalbėj</text:span><text:span text:style-name="T342">imo, intelekto, įvairiapusių raidos sutrikimų, kompleksinių ir kitų negalių turintiems vaikams.</text:span></text:p>
      <text:p text:style-name="P343"><text:span text:style-name="T344">15</text:span><text:span text:style-name="T345">.</text:span><text:span text:style-name="T346"><text:tab/>Ugdymo kalba – lietuvių kalba.</text:span></text:p>
      <text:p text:style-name="P347"><text:span text:style-name="T348">16</text:span><text:span text:style-name="T349">.</text:span><text:span text:style-name="T350"><text:tab/>Lopšelis-darželis vykdo ikimokyklinio, priešmokyklinio ugdymo ir neformaliojo vaikų švietimo programas.</text:span></text:p>
      <text:p text:style-name="P351"><text:span text:style-name="T352">17</text:span><text:span text:style-name="T353">.</text:span><text:span text:style-name="T354"><text:tab/>L</text:span><text:span text:style-name="T355">opšelis-darželis yra viešasis juridinis asmuo, turintis antspaudą su Radviliškio rajono savivaldybės herbu ir Lopšelio-darželio pavadinimu, atsiskaitomąją ir kitas sąskaitas Lietuvos Respublikos įregistruotuose bankuose, atributiką, savo veiklą grindžia Li</text:span><text:span text:style-name="T356">etuvos Respublikos Konstitucija, Lietuvos Respublikos įstatymais, Lietuvos Respublikos Vyriausybės nutarimais, Lietuvos Respublikos švietimo, mokslo ir sporto ministro įsakymais, Radviliškio rajono savivaldybės institucijų teisės aktais, kitais teisės akta</text:span><text:span text:style-name="T357">is ir šiais nuostatais.</text:span></text:p>
      <text:p text:style-name="P358"/>
      <text:p text:style-name="P359"><text:span text:style-name="T360">II</text:span><text:span text:style-name="T361"><text:s/>SKYRIUS</text:span></text:p>
      <text:p text:style-name="P362"><text:span text:style-name="T363">LOPŠELIO-DARŽELIO VEIKLOS SRITYS IR RŪŠYS, TIKSLAI, UŽDAVINIAI, FUNKCIJOS</text:span></text:p>
      <text:p text:style-name="P364"/>
      <text:p text:style-name="P365"><text:span text:style-name="T366">18</text:span><text:span text:style-name="T367">.</text:span><text:span text:style-name="T368"><text:tab/>Lopšelio-darželio veiklos sritis – švietimas, kodas 85.</text:span></text:p>
      <text:p text:style-name="P369"><text:span text:style-name="T370">19</text:span><text:span text:style-name="T371">.</text:span><text:span text:style-name="T372"><text:tab/>Pagrindinė švietimo veiklos rūšis – ikimokyklinio amžiaus vaikų<text:s/></text:span><text:span text:style-name="T373">ugdymas, kodas 85.10.10.</text:span></text:p>
      <text:p text:style-name="P374"><text:span text:style-name="T375">20</text:span><text:span text:style-name="T376">.</text:span><text:span text:style-name="T377"><text:tab/>Kitos švietimo veiklos rūšys:</text:span></text:p>
      <text:p text:style-name="P378"><text:span text:style-name="T379">20.1</text:span><text:span text:style-name="T380">.</text:span><text:span text:style-name="T381"><text:tab/>priešmokyklinio amžiaus vaikų ugdymas, kodas 85.10.20;</text:span></text:p>
      <text:p text:style-name="P382"><text:span text:style-name="T383">20.2</text:span><text:span text:style-name="T384">.</text:span><text:span text:style-name="T385"><text:tab/>sportinis ir rekreacinis švietimas, kodas 85.51;</text:span></text:p>
      <text:p text:style-name="P386"><text:span text:style-name="T387">20.3</text:span><text:span text:style-name="T388">.</text:span><text:span text:style-name="T389"><text:tab/>kultūrinis švietimas, kodas 85,52;</text:span></text:p>
      <text:p text:style-name="P390"><text:span text:style-name="T391">20.4</text:span><text:span text:style-name="T392">.</text:span><text:span text:style-name="T393"><text:tab/>kitas, niekur ki</text:span><text:span text:style-name="T394">tur nepriskirtas, švietimas, kodas 85.59;</text:span></text:p>
      <text:p text:style-name="P395"><text:span text:style-name="T396">20.5</text:span><text:span text:style-name="T397">.</text:span><text:span text:style-name="T398"><text:tab/>švietimui būdingų paslaugų veikla, kodas 85.60.</text:span></text:p>
      <text:p text:style-name="P399"><text:span text:style-name="T400">21</text:span><text:span text:style-name="T401">.</text:span><text:span text:style-name="T402"><text:tab/>Kitos ne švietimo veiklos rūšys:</text:span></text:p>
      <text:p text:style-name="P403"><text:span text:style-name="T404">21.1</text:span><text:span text:style-name="T405">.</text:span><text:span text:style-name="T406"><text:tab/>kitų maitinimo paslaugų teikimas, kodas, 56.29;<text:s/></text:span></text:p>
      <text:p text:style-name="P407"><text:span text:style-name="T408">21.2</text:span><text:span text:style-name="T409">.</text:span><text:span text:style-name="T410"><text:tab/>kita žmonių sveikatos priežiūros veikla, kodas</text:span><text:span text:style-name="T411"><text:s/>86.90;</text:span><text:span text:style-name="T412"><text:s/></text:span></text:p>
      <text:p text:style-name="P413"><text:span text:style-name="T414">21.3</text:span><text:span text:style-name="T415">.</text:span><text:span text:style-name="T416"><text:tab/></text:span><text:span text:style-name="T417">vaikų dienos priežiūros veikla, kodas 88.91;</text:span></text:p>
      <text:p text:style-name="P418"><text:span text:style-name="T419">21.4</text:span><text:span text:style-name="T420">.</text:span><text:span text:style-name="T421"><text:tab/></text:span><text:span text:style-name="T422">kita leidyba, kodas 58.19;</text:span></text:p>
      <text:p text:style-name="P423"><text:span text:style-name="T424">21.5</text:span><text:span text:style-name="T425">.</text:span><text:span text:style-name="T426"><text:tab/></text:span><text:span text:style-name="T427">bibliotekų ir archyvų veikla, kodas 91.01;</text:span></text:p>
      <text:p text:style-name="P428"><text:span text:style-name="T429">21.6</text:span><text:span text:style-name="T430">.</text:span><text:span text:style-name="T431"><text:tab/>vaikų poilsio stovyklų veikla, kodas 55.20.20;</text:span></text:p>
      <text:p text:style-name="P432"><text:span text:style-name="T433">21.7</text:span><text:span text:style-name="T434">.</text:span><text:span text:style-name="T435"><text:tab/>ekskursijų organizatorių veikla,<text:s/></text:span><text:span text:style-name="T436">kodas 79,12;</text:span></text:p>
      <text:p text:style-name="P437"><text:span text:style-name="T438">21.8</text:span><text:span text:style-name="T439">.</text:span><text:span text:style-name="T440"><text:tab/>kitas, niekur kitur nepriskirtas, keleivinis sausumos transportas, kodas 49,39;</text:span></text:p>
      <text:p text:style-name="P441"><text:span text:style-name="T442">21.9</text:span><text:span text:style-name="T443">.</text:span><text:span text:style-name="T444"><text:tab/>nuosavo arba nuomojamo nekilnojamojo turto nuoma ir eksploatavimas, kodas 68.20.</text:span></text:p>
      <text:p text:style-name="P445"><text:span text:style-name="T446">22</text:span><text:span text:style-name="T447">.</text:span><text:span text:style-name="T448"><text:tab/></text:span><text:span text:style-name="T449">Lopšelio-darželio veiklos tikslas – teikti kokybišką</text:span><text:span text:style-name="T450">, vaiko poreikius tenkinantį ikimokyklinį ir priešmokyklinį ugdymą, auginant vaiko dvasines, intelektines ir fizines galias, ugdant bendrąsias ir esmines dalykines kompetencijas,<text:s/></text:span><text:span text:style-name="T451">būtinas tolimesniam mokymuisi.<text:s/></text:span></text:p>
      <text:p text:style-name="P452"><text:span text:style-name="T453">23</text:span><text:span text:style-name="T454">.</text:span><text:span text:style-name="T455"><text:tab/></text:span><text:span text:style-name="T456">Lopšelio-darželio veiklos uždaviniai:</text:span></text:p>
      <text:p text:style-name="P457"><text:span text:style-name="T458">23.1</text:span><text:span text:style-name="T459">.</text:span><text:span text:style-name="T460"><text:tab/></text:span><text:span text:style-name="T461">padėti vaikui tenkinti prigimtinius, kultūros, taip pat ir etninės, socialinius, pažintinius gebėjimus, ugdyti vaiko kognityvinius įgūdžius, padėti vaikui pasirengti ugdytis pagal priešmokyklinio ugdymo programą;</text:span></text:p>
      <text:p text:style-name="P462"><text:span text:style-name="T463">23.2</text:span><text:span text:style-name="T464">.</text:span><text:span text:style-name="T465"><text:tab/></text:span><text:span text:style-name="T466">padėti vaikui pasirengti</text:span><text:span text:style-name="T467"><text:s/>sėkmingai mokytis pagal pradinio ugdymo programą;</text:span></text:p>
      <text:p text:style-name="P468"><text:span text:style-name="T469">23.3</text:span><text:span text:style-name="T470">.</text:span><text:span text:style-name="T471"><text:tab/></text:span><text:span text:style-name="T472">skatinti vaiko savarankiškumą, iniciatyvumą, kūrybiškumą, pilietiškumą, atskleisti ir ugdyti įvairius gebėjimus, puoselėti individualybę;</text:span></text:p>
      <text:p text:style-name="P473"><text:span text:style-name="T474">23.4</text:span><text:span text:style-name="T475">.</text:span><text:span text:style-name="T476"><text:tab/></text:span><text:span text:style-name="T477">teikti vaikams švietimo pagalbą;</text:span></text:p>
      <text:p text:style-name="P478"><text:span text:style-name="T479">23.5</text:span><text:span text:style-name="T480">.</text:span><text:span text:style-name="T481"><text:tab/></text:span><text:span text:style-name="T482">užtikrinti sveiką, saugią, užkertančią kelią smurto, prievartos apraiškoms ir žalingiems įpročiams aplinką.</text:span></text:p>
      <text:p text:style-name="P483"><text:span text:style-name="T484">24</text:span><text:span text:style-name="T485">.</text:span><text:span text:style-name="T486"><text:tab/></text:span><text:span text:style-name="T487">Vykdydamas pavestus uždavinius, Lopšelis-darželis atlieka šias funkcijas:</text:span></text:p>
      <text:p text:style-name="P488"><text:span text:style-name="T489">24.1</text:span><text:span text:style-name="T490">.</text:span><text:span text:style-name="T491"><text:tab/>vykdo ikimokyklinio, priešmokyklinio, neformaliojo vaikų</text:span><text:span text:style-name="T492"><text:s/>švietimo programas;</text:span></text:p>
      <text:p text:style-name="P493"><text:span text:style-name="T494">24.2</text:span><text:span text:style-name="T495">.</text:span><text:span text:style-name="T496"><text:tab/>rengia ikimokyklinio, neformaliojo vaikų švietimo programas;</text:span></text:p>
      <text:p text:style-name="P497"><text:span text:style-name="T498">24.3</text:span><text:span text:style-name="T499">.</text:span><text:span text:style-name="T500"><text:tab/></text:span><text:span text:style-name="T501">konkretina ir individualizuoja ugdymo turinį,<text:s/></text:span><text:span text:style-name="T502">atsižvelgdamas į vietos ir<text:s/></text:span><text:span text:style-name="T503">Lopšelio-darželio<text:s/></text:span><text:span text:style-name="T504">bendruomenės reikmes, konkrečius vaikų ugdymo(si) poreikius ir<text:s/></text:span><text:span text:style-name="T505">interesus, švietimo stebėsenos rodiklius, vaikų pasiekimų ir pažangos vertinimo ugdymo procese informaciją,<text:s/></text:span><text:span text:style-name="T506">Lopšelio-darželio<text:s/></text:span><text:span text:style-name="T507">veiklos įsivertinimo ir išorinio vertinimo duomenis;</text:span></text:p>
      <text:p text:style-name="P508"><text:span text:style-name="T509">24.4</text:span><text:span text:style-name="T510">.</text:span><text:span text:style-name="T511"><text:tab/></text:span><text:span text:style-name="T512">tenkina vaikų saviugdos ir saviraiškos poreikius;</text:span></text:p>
      <text:p text:style-name="P513"><text:span text:style-name="T514">24.5</text:span><text:span text:style-name="T515">.</text:span><text:span text:style-name="T516"><text:tab/></text:span><text:span text:style-name="T517">organizuoja ir teikia švietimo informacinę, psichologinę, socialinę pedagoginę, specialiąją pedagoginę pagalbą, vykdo vaikų sveikatos priežiūrą, vaiko minimalios priežiūros priemones teisės aktų nustatyta tvarka;</text:span></text:p>
      <text:p text:style-name="P518"><text:span text:style-name="T519">24.6</text:span><text:span text:style-name="T520">.</text:span><text:span text:style-name="T521"><text:tab/>įvertina vaikų specialiuosius ugd</text:span><text:span text:style-name="T522">ymosi poreikius ir, bendradarbiaudamas su Radviliškio rajono savivaldybės švietimo ir sporto paslaugų centro Pedagogine psichologine tarnyba, skiria vaikų ugdymosi poreikius atitinkantį ugdymą teisės aktų nustatyta tvarka;</text:span></text:p>
      <text:p text:style-name="P523"><text:span text:style-name="T524">24.7</text:span><text:span text:style-name="T525">.</text:span><text:span text:style-name="T526"><text:tab/></text:span><text:span text:style-name="T527">kuria ugdymo turinio re</text:span><text:span text:style-name="T528">ikalavimams įgyvendinti reikiamą edukacinę aplinką ir materialinę bazę, vadovaudamasi<text:s/></text:span><text:span text:style-name="T529">Lietuvos Respublikos<text:s/></text:span><text:span text:style-name="T530">švietimo, mokslo ir sporto ministro patvirtintais teisės aktais;</text:span></text:p>
      <text:p text:style-name="P531"><text:span text:style-name="T532">24.8</text:span><text:span text:style-name="T533">.</text:span><text:span text:style-name="T534"><text:tab/>organizuoja tėvų (globėjų, įtėvių) pageidavimu jų mokamas papildomas pasla</text:span><text:span text:style-name="T535">ugas (pailgintas darbo dienos grupes, klubus, būrelius, stovyklas, ekskursijas ir kita) teisės aktų nustatyta tvarka;</text:span></text:p>
      <text:p text:style-name="P536"><text:span text:style-name="T537">24.9</text:span><text:span text:style-name="T538">.</text:span><text:span text:style-name="T539"><text:tab/></text:span><text:span text:style-name="T540">sudaro sąlygas darbuotojų profesiniam tobulėjimui;</text:span></text:p>
      <text:p text:style-name="P541"><text:span text:style-name="T542">24.10</text:span><text:span text:style-name="T543">.</text:span><text:span text:style-name="T544"><text:tab/></text:span><text:span text:style-name="T545">užtikrina higienos normas, teisės aktų reikalavimus atitinkančią s</text:span><text:span text:style-name="T546">veiką, saugią ugdymosi ir darbo aplinką;</text:span></text:p>
      <text:p text:style-name="P547"><text:span text:style-name="T548">24.11</text:span><text:span text:style-name="T549">.</text:span><text:span text:style-name="T550"><text:tab/></text:span><text:span text:style-name="T551">organizuoja vaikų maitinimą Lopšelyje-darželyje;</text:span></text:p>
      <text:p text:style-name="P552"><text:span text:style-name="T553">24.12</text:span><text:span text:style-name="T554">.</text:span><text:span text:style-name="T555"><text:tab/>organizuoja vaikų vežiojimą į Lopšelį-darželį ir iš jo į namus;</text:span></text:p>
      <text:p text:style-name="P556"><text:span text:style-name="T557">24.13</text:span><text:span text:style-name="T558">.</text:span><text:span text:style-name="T559"><text:tab/></text:span><text:span text:style-name="T560">planuodamas ir organizuodamas veiklas bendradarbiauja su seniūnijos i</text:span><text:span text:style-name="T561">r kitomis švietimo, kultūros, sporto įstaigomis ir organizacijomis;</text:span></text:p>
      <text:p text:style-name="P562"><text:span text:style-name="T563">24.14</text:span><text:span text:style-name="T564">.</text:span><text:span text:style-name="T565"><text:tab/></text:span><text:span text:style-name="T566">viešai skelbia informaciją apie Lopšelio-darželio veiklą vadovaujantis<text:s/></text:span><text:span text:style-name="T567">Lietuvos Respublikos Vyriausybės nutarimais ir<text:s/></text:span><text:span text:style-name="T568">Lietuvos Respublikos švietimo, mokslo ir sporto ministro nu</text:span><text:span text:style-name="T569">statyta tvarka;<text:s/></text:span></text:p>
      <text:p text:style-name="P570"><text:span text:style-name="T571">24.15</text:span><text:span text:style-name="T572">.</text:span><text:span text:style-name="T573"><text:tab/></text:span><text:span text:style-name="T574">atlieka kitas įstatymų ir kitų teisės aktų nustatytas funkcijas.</text:span></text:p>
      <text:p text:style-name="P575"/>
      <text:p text:style-name="P576"><text:span text:style-name="T577">III</text:span><text:span text:style-name="T578"><text:s/>SKYRIUS</text:span></text:p>
      <text:p text:style-name="P579"><text:span text:style-name="T580">LOPŠELIO-DARŽELIO TEISĖS IR PAREIGOS</text:span></text:p>
      <text:p text:style-name="P581"/>
      <text:p text:style-name="P582"><text:span text:style-name="T583">25</text:span><text:span text:style-name="T584">.</text:span><text:span text:style-name="T585"><text:tab/>Lopšelis-darželis, įgyvendindamas jam pavestus tikslus ir uždavinius, atlikdamas jam priskirtas<text:s/></text:span><text:span text:style-name="T586">funkcijas, turi teisę:</text:span></text:p>
      <text:p text:style-name="P587"><text:span text:style-name="T588">25.1</text:span><text:span text:style-name="T589">.</text:span><text:span text:style-name="T590"><text:tab/>prisiimti įsipareigojimus Lopšelio-darželio funkcijoms atlikti, sudaryti mokymo ir kitas sutartis;</text:span></text:p>
      <text:p text:style-name="P591"><text:span text:style-name="T592">25.2</text:span><text:span text:style-name="T593">.</text:span><text:span text:style-name="T594"><text:tab/>parinkti ugdymo(si) metodus ir būdus, užtikrinančius kokybišką ugdymą;</text:span></text:p>
      <text:p text:style-name="P595"><text:span text:style-name="T596">25.3</text:span><text:span text:style-name="T597">.</text:span><text:span text:style-name="T598"><text:tab/>kurti naujus ugdymo(si) modelius;</text:span></text:p>
      <text:p text:style-name="P599"><text:span text:style-name="T600">25.4</text:span><text:span text:style-name="T601">.</text:span><text:span text:style-name="T602"><text:tab/>savininko teises ir pareigas įgyvendinančios institucijos leidimu steigti filialus ir atstovybes;</text:span></text:p>
      <text:p text:style-name="P603"><text:span text:style-name="T604">25.5</text:span><text:span text:style-name="T605">.</text:span><text:span text:style-name="T606"><text:tab/>įstatymų nustatyta tvarka jungtis į asociacijas, dalyvauti jų veikloje;</text:span></text:p>
      <text:p text:style-name="P607"><text:span text:style-name="T608">25.6</text:span><text:span text:style-name="T609">.</text:span><text:span text:style-name="T610"><text:tab/>nustatyti teikiamų švietimo ar papildomų paslaugų kainas,</text:span><text:span text:style-name="T611"><text:s/>įkainius ir tarifus tais atvejais, kai įstatymų nustatyta tvarka jų nenustato Vyriausybė arba savininko teises ir pareigas įgyvendinanti institucija;</text:span></text:p>
      <text:p text:style-name="P612"><text:span text:style-name="T613">25.7</text:span><text:span text:style-name="T614">.</text:span><text:span text:style-name="T615"><text:tab/>Lietuvos Respublikos švietimo, mokslo ir sporto ministerijos nustatyta tvarka vykdyti šalies ir</text:span><text:span text:style-name="T616"><text:s/>tarptautinius švietimo projektus, inicijuoti ir vykdyti Radviliškio rajono savivaldybės švietimo projektus;</text:span></text:p>
      <text:p text:style-name="P617"><text:span text:style-name="T618">25.8</text:span><text:span text:style-name="T619">.</text:span><text:span text:style-name="T620"><text:tab/>gauti paramą Lietuvos Respublikos labdaros ir paramos įstatymo nustatyta tvarka;</text:span></text:p>
      <text:p text:style-name="P621"><text:span text:style-name="T622">25.9</text:span><text:span text:style-name="T623">.</text:span><text:span text:style-name="T624"><text:tab/>bendradarbiauti su savo veiklai įtakos turinči</text:span><text:span text:style-name="T625">ais fiziniais ir juridiniais asmenimis;</text:span></text:p>
      <text:p text:style-name="P626"><text:span text:style-name="T627">25.10</text:span><text:span text:style-name="T628">.</text:span><text:span text:style-name="T629"><text:tab/>turėti kitų teisių, jeigu jos neprieštarauja Lietuvos Respublikos įstatymams ir kitiems teisės aktams.</text:span></text:p>
      <text:p text:style-name="P630"><text:span text:style-name="T631">26</text:span><text:span text:style-name="T632">.</text:span><text:span text:style-name="T633"><text:tab/>Lopšelio-darželio pareigos:</text:span></text:p>
      <text:p text:style-name="P634"><text:span text:style-name="T635">26.1</text:span><text:span text:style-name="T636">.</text:span><text:span text:style-name="T637"><text:tab/>vykdyti nuostatuose reglamentuotą veiklą;</text:span></text:p>
      <text:p text:style-name="P638"><text:span text:style-name="T639">26.2</text:span><text:span text:style-name="T640">.</text:span><text:span text:style-name="T641"><text:tab/>užti</text:span><text:span text:style-name="T642">krinti sveiką, saugią, užkertančią kelią smurto, prievartos apraiškoms ir žalingiems įpročiams aplinką, ugdymo, švietimo programų vykdymą, atvirumą vietos bendruomenei, mokymo sutarties sudarymą ir sutartų įsipareigojimų vykdymą, geros kokybės švietimą;</text:span></text:p>
      <text:p text:style-name="P643"><text:span text:style-name="T644">26.3</text:span><text:span text:style-name="T645">.</text:span><text:span text:style-name="T646"><text:tab/>sudaryti sąlygas kiekvienam vaikui nuolat dalyvauti bent vienoje nuoseklioje, ilgalaikėje socialines ir emocines kompetencijas ugdančioje prevencinėje programoje, apimančioje smurto, alkoholio, tabako ir kitų psichiką veikiančių medžiagų vartojimo<text:s/></text:span><text:span text:style-name="T647">prevenciją, sveikos gyvensenos skatinimą, įgyvendinant pateiktas Lietuvos Respublikos švietimo, mokslo ir sporto ministro patvirtintas rekomendacijas dėl smurto prevencijos įgyvendinimo mokyklose;</text:span></text:p>
      <text:p text:style-name="P648"><text:span text:style-name="T649">26.4</text:span><text:span text:style-name="T650">.</text:span><text:span text:style-name="T651"><text:tab/>vykdyti kitas pareigas, nustatytas Lietuvos Respu</text:span><text:span text:style-name="T652">blikos švietimo įstatyme ir kituose teisės aktuose.</text:span></text:p>
      <text:p text:style-name="P653"/>
      <text:p text:style-name="P654"><text:span text:style-name="T655">IV</text:span><text:span text:style-name="T656"><text:s/>SKYRIUS</text:span></text:p>
      <text:p text:style-name="P657"><text:span text:style-name="T658">LOPŠELIO-DARŽELIO VEIKLOS ORGANIZAVIMAS IR VALDYMAS</text:span></text:p>
      <text:p text:style-name="P659"/>
      <text:p text:style-name="P660"><text:span text:style-name="T661">27</text:span><text:span text:style-name="T662">.</text:span><text:span text:style-name="T663"><text:tab/>Lopšelio-darželio veikla organizuojama pagal direktoriaus patvirtintą:</text:span></text:p>
      <text:p text:style-name="P664"><text:span text:style-name="T665">27.1</text:span><text:span text:style-name="T666">.</text:span><text:span text:style-name="T667"><text:tab/>Lopšelio-darželio strateginį planą, kuriam<text:s/></text:span><text:span text:style-name="T668">yra pritarę Lopšelio-darželio taryba ir Radviliškio rajono savivaldybės vykdomoji institucija ar teisės aktų nustatytais atvejais – jos įgaliotas asmuo;</text:span></text:p>
      <text:p text:style-name="P669"><text:span text:style-name="T670">27.2</text:span><text:span text:style-name="T671">.</text:span><text:span text:style-name="T672"><text:tab/>Lopšelio-darželio metinį veiklos planą, kuriam yra pritarusi Lopšelio-darželio taryba;</text:span></text:p>
      <text:p text:style-name="P673"><text:span text:style-name="T674">27.3</text:span><text:span text:style-name="T675">.</text:span><text:span text:style-name="T676"><text:tab/>Lopšelio-darželio ikimokyklinio ugdymo programą, kuriai yra pritarusi Savivaldybės taryba;</text:span></text:p>
      <text:p text:style-name="P677"><text:span text:style-name="T678">27.4</text:span><text:span text:style-name="T679">.</text:span><text:span text:style-name="T680"><text:tab/>Lopšelio-darželio priešmokyklinio ugdymo tvarkos aprašą, suderintą su Lopšelio-darželio taryba.</text:span></text:p>
      <text:p text:style-name="P681"><text:span text:style-name="T682">28</text:span><text:span text:style-name="T683">.</text:span><text:span text:style-name="T684"><text:tab/>Lopšeliui-darželiui vadovauja direktorius, ku</text:span><text:span text:style-name="T685">ris į pareigas priimamas penkerių metų kadencijai viešo konkurso būdu. Direktoriaus pareigas ir teises nustato šie nuostatai ir Lopšelio-darželio direktoriaus pareigybės aprašymas.<text:s/></text:span></text:p>
      <text:p text:style-name="P686"><text:span text:style-name="T687">29</text:span><text:span text:style-name="T688">.</text:span><text:span text:style-name="T689"><text:tab/>Sprendimą dėl direktoriaus priėmimo į pareigas, jo atleidimo arba<text:s/></text:span><text:span text:style-name="T690">atšaukimo iš jų priima Meras Lietuvos Respublikos darbo kodekso, nuostatų ir kitų teisės aktų nustatyta tvarka. Direktorius, nepasibaigus jo kadencijai, gali būti atšaukiamas iš pareigų tik dėl šių priežasčių: asmuo praranda nepriekaištingą reputaciją; paa</text:span><text:span text:style-name="T691">iškėja, kad dalyvaudamas viešame konkurse direktoriaus pareigoms eiti nuslėpė ar pateikė tikrovės neatitinkančius duomenis, dėl kurių negalėjo būti priimtas į direktoriaus pareigas. Dėl direktoriaus atšaukimo iš pareigų priimamas Mero potvarkis.</text:span></text:p>
      <text:p text:style-name="P692"><text:span text:style-name="T693">30</text:span><text:span text:style-name="T694">.</text:span><text:span text:style-name="T695"><text:tab/></text:span><text:span text:style-name="T696">Lopšelio-darželio direktorius yra pavaldus ir atskaitingas Merui ir Savivaldybės tarybai teisės aktų nustatyta tvarka.</text:span></text:p>
      <text:p text:style-name="P697"><text:span text:style-name="T698">31</text:span><text:span text:style-name="T699">.</text:span><text:span text:style-name="T700"><text:tab/>Direktoriaus kompetencija:</text:span></text:p>
      <text:p text:style-name="P701"><text:span text:style-name="T702">31.1</text:span><text:span text:style-name="T703">.</text:span><text:span text:style-name="T704"><text:tab/></text:span><text:span text:style-name="T705">organizuoja Lopšelio-darželio darbą,<text:s/></text:span><text:span text:style-name="T706">kad būtų įgyvendinami<text:s/></text:span><text:span text:style-name="T707">Lopšelio-darželio<text:s/></text:span><text:span text:style-name="T708">veiklos tikslai i</text:span><text:span text:style-name="T709">r atliekamos nustatytos funkcijos;<text:s/></text:span></text:p>
      <text:p text:style-name="P710"><text:span text:style-name="T711">31.2</text:span><text:span text:style-name="T712">.</text:span><text:span text:style-name="T713"><text:tab/></text:span><text:span text:style-name="T714">vadovauja<text:s/></text:span><text:span text:style-name="T715">rengiant<text:s/></text:span><text:span text:style-name="T716">Lopšelio-darželio<text:s/></text:span><text:span text:style-name="T717">strateginį ir metinį planus, užtikrina jų įgyvendinimą;<text:s/></text:span></text:p>
      <text:p text:style-name="P718"><text:span text:style-name="T719">31.3</text:span><text:span text:style-name="T720">.</text:span><text:span text:style-name="T721"><text:tab/></text:span><text:span text:style-name="T722">nustatyta tvarka priima į pareigas ir atleidžia iš jų Lopšelio-darželio darbuotojus, dirbančius pagal darb</text:span><text:span text:style-name="T723">o sutartį, tvirtina jų pareigybių aprašymus;<text:s/></text:span></text:p>
      <text:p text:style-name="P724"><text:span text:style-name="T725">31.4</text:span><text:span text:style-name="T726">.</text:span><text:span text:style-name="T727"><text:tab/></text:span><text:span text:style-name="T728">nustato Lopšelio-darželio struktūrą, darbuotojų pareigybių skaičių ir darbuotojų pareigybių sąrašą. Apie pakeistą Lopšelio-darželio struktūrą, pareigybių skaičių ir pareigybių sąrašą kitą darbo dieną<text:s/></text:span><text:span text:style-name="T729">informuoja savivaldybės vykdomąją instituciją;</text:span></text:p>
      <text:p text:style-name="P730"><text:span text:style-name="T731">31.5</text:span><text:span text:style-name="T732">.</text:span><text:span text:style-name="T733"><text:tab/></text:span><text:span text:style-name="T734">nustato Lopšelio-darželio darbuotojų darbo apmokėjimo sistemą, jeigu Lopšelyje-darželyje nėra sudaryta kolektyvinė sutartis;</text:span></text:p>
      <text:p text:style-name="P735"><text:span text:style-name="T736">31.6</text:span><text:span text:style-name="T737">.</text:span><text:span text:style-name="T738"><text:tab/>užtikrina informacijos apie Lopšelyje</text:span>-darželyje<text:span text:style-name="T739"><text:s/></text:span><text:span text:style-name="T740">vykdomas švietim</text:span><text:span text:style-name="T741">o programas, jų pasirinkimo galimybes, priėmimo sąlygas, mokamas paslaugas, mokytojų kvalifikaciją, svarbiausius Lopšelio</text:span>-darželio<text:span text:style-name="T742"><text:s/></text:span><text:span text:style-name="T743">išorinio vertinimo rezultatus, Lopšelio</text:span>-darželio<text:span text:style-name="T744"><text:s/></text:span><text:span text:style-name="T745">bendruomenės tradicijas ir pasiekimus skelbimą viešai;</text:span></text:p>
      <text:p text:style-name="P746"><text:span text:style-name="T747">31.7</text:span><text:span text:style-name="T748">.</text:span><text:span text:style-name="T749"><text:tab/></text:span><text:span text:style-name="T750">vadovauja kuriant lyderystės ugdymui kultūrą, išlaikant ir stiprinant kiekvienam ugdytiniui ugdytis ir savo galimybėms atskleisti palankią aplinką;<text:s/></text:span></text:p>
      <text:p text:style-name="P751"><text:span text:style-name="T752">31.8</text:span><text:span text:style-name="T753">.</text:span><text:span text:style-name="T754"><text:tab/></text:span>įgyvendina personalo valdymo priemones, sudaro galimybes ir skatina darbuotojus, užtikrina jų profesinį tobulėjimą ir Pedagogų etikos kodekso normų;</text:p>
      <text:p text:style-name="P755"><text:span text:style-name="T756">31.9</text:span><text:span text:style-name="T757">.</text:span><text:span text:style-name="T758"><text:tab/>rūpinasi mokytojų ir kitų darbuotojų darbo sąlygomis,</text:span><text:span text:style-name="T759"><text:s/>priešgaisrine ir žmogaus sauga,</text:span><text:span text:style-name="T760"><text:s/>organizuoja trūkstamų mokytojų paiešką;</text:span></text:p>
      <text:p text:style-name="P761"><text:span text:style-name="T762">31.10</text:span><text:span text:style-name="T763">.</text:span><text:span text:style-name="T764"><text:tab/>analizuoja Lopšelio-darželio išteklių būklę ir atsako už<text:s/></text:span><text:span text:style-name="T765">Lopšelio-darželio veiklos rezultatus;</text:span></text:p>
      <text:p text:style-name="P766"><text:span text:style-name="T767">31.11</text:span><text:span text:style-name="T768">.</text:span><text:span text:style-name="T769"><text:tab/></text:span><text:span text:style-name="T770">organizuoja<text:s/></text:span><text:span text:style-name="T771">Lopšelio-darželio</text:span><text:span text:style-name="T772"><text:s/>veiklos įsivertinimą ir stebėseną;<text:s/></text:span></text:p>
      <text:p text:style-name="P773"><text:span text:style-name="T774">31.12</text:span><text:span text:style-name="T775">.</text:span><text:span text:style-name="T776"><text:tab/></text:span>kiekvienais metais iki sausio 20 dienos<text:s/><text:span text:style-name="T777">Lopšelio-darželio</text:span><text:span text:style-name="T778"><text:s/></text:span>vadovas teikia švietimo įstaigos bendruomenei ir Lopšelio-darželio<text:span text:style-name="T779"><text:s/></text:span>tarybai svarstyti bei viešai paskelbia savo metų veiklos ataskaitą. Vadovo metų veiklos ataskaitos struktūrą ir reikalavimus nustato švietimo, mokslo ir sporto ministras;<text:s/></text:p>
      <text:p text:style-name="P780"><text:span text:style-name="T781">31.13</text:span><text:span text:style-name="T782">.</text:span><text:span text:style-name="T783"><text:tab/>atsako už Lopšelio-darželio finansinę veiklą,</text:span><text:span text:style-name="T784"><text:s/></text:span><text:span text:style-name="T785">svarsto ir priima sprendimus, su</text:span><text:span text:style-name="T786">sijusius su Lopšelio-darželio lėšų (įskaitant lėšas, skirtas Lopšelio-darželio darbuotojų darbo užmokesčiui), turto naudojimu ir disponavimu juo;</text:span></text:p>
      <text:p text:style-name="P787"><text:span text:style-name="T788">31.14</text:span><text:span text:style-name="T789">.</text:span><text:span text:style-name="T790"><text:tab/>užtikrina racionalų ir taupų lėšų bei turto naudojimą, veiksmingą Lopšelio-darželio vidaus kontrolė</text:span><text:span text:style-name="T791">s sistemos sukūrimą, jos veikimą ir tobulinimą;</text:span></text:p>
      <text:p text:style-name="P792"><text:span text:style-name="T793">31.15</text:span><text:span text:style-name="T794">.</text:span><text:span text:style-name="T795"><text:tab/></text:span><text:span text:style-name="T796">organizuoja Lopšelio-darželio finansinę apskaitą pagal Lietuvos Respublikos finansinės apskaitos įstatymą;</text:span></text:p>
      <text:p text:style-name="P797"><text:span text:style-name="T798">31.16</text:span><text:span text:style-name="T799">.</text:span><text:span text:style-name="T800"><text:tab/>inicijuoja Lopšelio-darželio metinės pajamų ir išlaidų sąmatos rengimą ir ją tv</text:span><text:span text:style-name="T801">irtina;</text:span></text:p>
      <text:p text:style-name="P802"><text:span text:style-name="T803">31.17</text:span><text:span text:style-name="T804">.</text:span><text:span text:style-name="T805"><text:tab/>užtikrina, kad būtų laikomasi įstatymų, kitų teisės aktų ir Lopšelio-darželio nuostatų;</text:span></text:p>
      <text:p text:style-name="P806"><text:span text:style-name="T807">31.18</text:span><text:span text:style-name="T808">.</text:span><text:span text:style-name="T809"><text:tab/>leidžia įsakymus, kontroliuoja jų vykdymą;</text:span></text:p>
      <text:p text:style-name="P810"><text:span text:style-name="T811">31.19</text:span><text:span text:style-name="T812">.</text:span><text:span text:style-name="T813"><text:tab/>inicijuoja Lopšelio-darželio savivaldos institucijų steigimąsi ir skatina jų veiklą;</text:span></text:p>
      <text:p text:style-name="P814"><text:span text:style-name="T815">31.20</text:span><text:span text:style-name="T816">.</text:span><text:span text:style-name="T817"><text:tab/>telkia Lopšelio-darželio bendruomenę valstybinei, regioninei ir Radviliškio rajono savivaldybės švietimo politikai įgyvendinti;</text:span></text:p>
      <text:p text:style-name="P818"><text:span text:style-name="T819">31.21</text:span><text:span text:style-name="T820">.</text:span><text:span text:style-name="T821"><text:tab/></text:span>nustato<text:s/><text:span text:style-name="T822">Lopšelio</text:span>-darželio<text:span text:style-name="T823"><text:s/></text:span>direktoriaus pavaduotojų veiklos sritis,<text:s/><text:span text:style-name="T824">gali pavesti jiems vykdyti dalį savo<text:s/></text:span><text:span text:style-name="T825">funkcijų teisės aktuose nustatyta tvarka;</text:span></text:p>
      <text:p text:style-name="P826"><text:span text:style-name="T827">31.22</text:span><text:span text:style-name="T828">.</text:span><text:span text:style-name="T829"><text:tab/>sudaro darbo grupes, komisijas, metodines grupes teisės aktų nustatyta tvarka;</text:span></text:p>
      <text:p text:style-name="P830"><text:span text:style-name="T831">31.23</text:span><text:span text:style-name="T832">.</text:span><text:span text:style-name="T833"><text:tab/></text:span><text:span text:style-name="T834">bendradarbiauja su ugdytinių tėvais (globėjais, įtėviais), vietos bendruomene ir partneriais, siekdamas švietimo<text:s/></text:span><text:span text:style-name="T835">įstaigos tikslų, kartu su švietimo įstaigos savivaldos institucijomis sprendžia svarbiausius įstaigos veiklos klausimus;</text:span></text:p>
      <text:p text:style-name="P836"><text:span text:style-name="T837">31.24</text:span><text:span text:style-name="T838">.</text:span><text:span text:style-name="T839"><text:tab/></text:span><text:span text:style-name="T840">bendradarbiauja su institucijomis, įstaigomis, įmonėmis ir organizacijomis siekdamas efektyvaus įstaigos valdymo</text:span><text:span text:style-name="T841">, ugdymo kok</text:span><text:span text:style-name="T842">ybės ir ugdytini</text:span><text:span text:style-name="T843">ų saugumo;</text:span></text:p>
      <text:p text:style-name="P844"><text:span text:style-name="T845">31.25</text:span><text:span text:style-name="T846">.</text:span><text:span text:style-name="T847"><text:tab/>priima vaikus Savivaldybės tarybos nustatyta tvarka, sudaro mokymo sutartis su tėvais (globėjais, įtėviais) teisės aktų nustatyta tvarka;</text:span></text:p>
      <text:p text:style-name="P848"><text:span text:style-name="T849">31.26</text:span><text:span text:style-name="T850">.</text:span><text:span text:style-name="T851"><text:tab/>inicijuoja Lopšelio-darželio darbo tvarkos taisyklių ir kitų teisės a</text:span><text:span text:style-name="T852">ktų rengimą ir teikia jų projektus Lopšelio-darželio tarybai dėl pritarimo</text:span><text:span text:style-name="T853"><text:s/>ir juos tvirtina;</text:span></text:p>
      <text:p text:style-name="P854"><text:span text:style-name="T855">31.27</text:span><text:span text:style-name="T856">.</text:span><text:span text:style-name="T857"><text:tab/>sudaro Lopšelio-darželio Vaiko gerovės komisiją ir tvirtina jos darbo reglamentą;</text:span></text:p>
      <text:p text:style-name="P858"><text:span text:style-name="T859">31.28</text:span><text:span text:style-name="T860">.</text:span><text:span text:style-name="T861"><text:tab/>užtikrina, prižiūri ir atsako už gerą ir veiksmingą vaiko m</text:span><text:span text:style-name="T862">inimalios priežiūros priemonių vykdymą Lopšelyje-darželyje;</text:span></text:p>
      <text:p text:style-name="P863"><text:span text:style-name="T864">31.29</text:span><text:span text:style-name="T865">.</text:span><text:span text:style-name="T866"><text:tab/></text:span><text:span text:style-name="T867">Vaiko minimalios ir vidutinės priežiūros įstatymo nustatyta tvarka kreipiasi į Merą dėl minimalios ir vidutinės priežiūros priemonių vaikui skyrimo;</text:span></text:p>
      <text:p text:style-name="P868"><text:span text:style-name="T869">31.30</text:span><text:span text:style-name="T870">.</text:span><text:span text:style-name="T871"><text:tab/>užtikrina sveiką ir saugi</text:span><text:span text:style-name="T872">ą aplinką, užkertančią kelią bet kokioms smurto, prievartos apraiškoms ir žalingiems įpročiams,<text:s/></text:span>atsako už Smurto prevencijos įgyvendinimo mokyklose rekomendacijų įgyvendinimą Lopšelyje-darželyje<text:span text:style-name="T873">;</text:span></text:p>
      <text:p text:style-name="P874"><text:span text:style-name="T875">31.31</text:span><text:span text:style-name="T876">.</text:span><text:span text:style-name="T877"><text:tab/>organizuoja pašalinių asmenų patekimo į Lopšelio-</text:span><text:span text:style-name="T878">darželio teritoriją apskaitą ir tai kontroliuoja, organizuoja Lopšelio-darželio teritorijos ir jos prieigų stebėjimą, informuoja teritorinę policijos įstaigą apie žinomus ar įtariamus smurto, prievartos, psichoaktyviųjų medžiagų platinimo, viešosios tvarko</text:span><text:span text:style-name="T879">s ir kitų pažeidimų atvejus;</text:span></text:p>
      <text:p text:style-name="P880"><text:span text:style-name="T881">31.32</text:span><text:span text:style-name="T882">.</text:span><text:span text:style-name="T883"><text:tab/>s</text:span><text:span text:style-name="T884">upažindina Lopšelio-darželio bendruomenę su teisės aktais, reglamentuojančiais vaiko teises, pareigas ir atsakomybę už teisės aktų pažeidimus, Lopšelio-darželio lankymą, narkotinių ir psichotropinių medžiagų vartoji</text:span><text:span text:style-name="T885">mo, smurto, nusikalstamumo prevenciją ir vaikų užimtumą;<text:s/></text:span></text:p>
      <text:p text:style-name="P886"><text:span text:style-name="T887">31.33</text:span><text:span text:style-name="T888">.</text:span><text:span text:style-name="T889"><text:tab/>prireikus sudaro su institucijomis, dirbančiomis prevencinį darbą<text:s/></text:span><text:span text:style-name="T890">Radviliškio rajono<text:s/></text:span><text:span text:style-name="T891">savivaldybės teritorijoje, kitose vietovėse, sutartis dėl pagalbos teikimo Lopšelyje-darželyje ar už j</text:span><text:span text:style-name="T892">o ribų;</text:span></text:p>
      <text:p text:style-name="P893"><text:span text:style-name="T894">31.34</text:span><text:span text:style-name="T895">.</text:span><text:span text:style-name="T896"><text:tab/>atstovauja Lopšeliui-darželiui kitose institucijose;</text:span></text:p>
      <text:p text:style-name="P897"><text:span text:style-name="T898">31.35</text:span><text:span text:style-name="T899">.</text:span><text:span text:style-name="T900"><text:tab/>Lopšelio-darželio vardu sudaro sutartis Lopšelio-darželio funkcijoms atlikti;</text:span></text:p>
      <text:p text:style-name="P901"><text:span text:style-name="T902">31.36</text:span><text:span text:style-name="T903">.</text:span><text:span text:style-name="T904"><text:tab/>organizuoja Lopšelio-darželio dokumentų saugojimą ir valdymą teisės aktų nustatyta<text:s/></text:span><text:span text:style-name="T905">tvarka;</text:span></text:p>
      <text:p text:style-name="P906"><text:span text:style-name="T907">31.37</text:span><text:span text:style-name="T908">.</text:span><text:span text:style-name="T909"><text:tab/>teikia valstybės ir<text:s/></text:span><text:span text:style-name="T910">Radviliškio rajono<text:s/></text:span><text:span text:style-name="T911">savivaldybės institucijoms pagal jų kompetenciją Lopšelio-darželio dokumentaciją, informaciją ir ataskaitas bei užtikrina teikiamos informacijos teisingumą;</text:span></text:p>
      <text:p text:style-name="P912"><text:span text:style-name="T913">31.38</text:span><text:span text:style-name="T914">.</text:span><text:span text:style-name="T915"><text:tab/></text:span><text:span text:style-name="T916">atlieka kitas funkcijas, nusta</text:span><text:span text:style-name="T917">tytas<text:s/></text:span><text:span text:style-name="T918">Lopšelio-darželio</text:span><text:span text:style-name="T919"><text:s/></text:span>vadovo pareigybės aprašyme ir kituose teisės aktuose.<text:s/></text:p>
      <text:p text:style-name="P920"><text:span text:style-name="T921">32</text:span><text:span text:style-name="T922">.</text:span><text:span text:style-name="T923"><text:tab/>Laikinai nesant direktoriui (ligos, atostogų, komandiruotės metu ir t.t.), jo pareigas laikinai eina Lopšelio</text:span>-darželio<text:s/><text:span text:style-name="T924">darbuotojas, kuriam tokia funkcija priskirta par</text:span><text:span text:style-name="T925">eigybės aprašyme, arba kitas asmuo, paskirtas Mero potvarkiu.</text:span></text:p>
      <text:p text:style-name="P926"><text:span text:style-name="T927">33</text:span><text:span text:style-name="T928">.</text:span><text:span text:style-name="T929"><text:tab/>Lopšelio</text:span>-darželio direktorius atsako už tai, kad<text:s/><text:span text:style-name="T930">Lopšelyje</text:span>-darželyje būtų laikomasi įstatymų ir kitų teisės aktų, už demokratinį<text:s/><text:span text:style-name="T931">Lopšelio</text:span>-darželio valdymą, tinkamą funkcijų atlikimą, už<text:s/>gerą ir veiksmingą vaiko minimalios priežiūros priemonių įgyvendinimą.</text:p>
      <text:p text:style-name="P932"/>
      <text:p text:style-name="P933"><text:span text:style-name="T934">V</text:span><text:span text:style-name="T935"><text:s/>SKYRIUS</text:span></text:p>
      <text:p text:style-name="P936"><text:span text:style-name="T937">LOPŠELIO-DARŽELIO SAVIVALDA</text:span></text:p>
      <text:p text:style-name="P938"/>
      <text:p text:style-name="P939"><text:span text:style-name="T940">34</text:span><text:span text:style-name="T941">.</text:span><text:span text:style-name="T942"><text:tab/>Lopšelio-darželio taryba (toliau – Taryba) yra aukščiausia Lopšelio-darželio savivaldos institucija. Taryba telkia Lopšelio-darželi</text:span><text:span text:style-name="T943">o tėvus (globėjus, įtėvius), mokytojus, vietos bendruomenę demokratiniam Lopšelio-darželio valdymui, padeda spręsti Lopšeliui-darželiui aktualius klausimus, atstovauti Lopšelio-darželio direktoriui teisėtiems Lopšelio-darželio interesams. Tarybos nariu gal</text:span><text:span text:style-name="T944">i būti asmuo, turintis žinių ir gebėjimų, padedančių siekti Lopšelio-darželio strateginių tikslų ir įgyvendinti Lopšelio-darželio misiją. Tarybos nariu negali būti Lopšelio-darželio direktorius, valstybės politikai, politinio (asmeninio) pasitikėjimo valst</text:span><text:span text:style-name="T945">ybės tarnautojai.</text:span></text:p>
      <text:p text:style-name="P946"><text:span text:style-name="T947">35</text:span><text:span text:style-name="T948">.</text:span><text:span text:style-name="T949"><text:tab/>Taryba dirba vadovaudamasi nuostatais, kuriuos tvirtina Lopšelio-darželio direktorius.</text:span></text:p>
      <text:p text:style-name="P950"><text:span text:style-name="T951">36</text:span><text:span text:style-name="T952">.</text:span><text:span text:style-name="T953"><text:tab/>Taryba sudaroma iš Lopšelyje-darželyje nedirbančių vaikų tėvų (globėjų, įtėvių), mokytojų ir vietos bendruomenės atstovų (seniūnaičio a</text:span><text:span text:style-name="T954">r kt.).</text:span></text:p>
      <text:p text:style-name="P955"><text:span text:style-name="T956">37</text:span><text:span text:style-name="T957">.</text:span><text:span text:style-name="T958"><text:tab/></text:span><text:span text:style-name="T959">Tarybos sudėtis: 3 tėvai (globėjai, įtėviai), 3 mokytojai, 1 vietos bendruomenės atstovas. Į Tarybą tėvus (globėjus, įtėvius) renka visuotinis tėvų (globėjų, įtėvių) susirinkimas, mokytojus – Mokytojų taryba, vieną vietos bendruomenės atstovą deleguoja Lop</text:span><text:span text:style-name="T960">šelio-darželio direktorius.<text:s/></text:span></text:p>
      <text:p text:style-name="P961"><text:span text:style-name="T962">38</text:span><text:span text:style-name="T963">.</text:span><text:span text:style-name="T964"><text:tab/>Taryba renkama trejiems metams, vadovaujantis demokratiniais rinkimų principais: slaptu balsavimu, visuotinumu, konkurencija, periodiškumu, aiškiu procedūros apibrėžtumu.</text:span></text:p>
      <text:p text:style-name="P965"><text:span text:style-name="T966">39</text:span><text:span text:style-name="T967">.</text:span><text:span text:style-name="T968"><text:tab/>Tarybos nariui mokytojų atstovui, kuris<text:s/></text:span><text:span text:style-name="T969">nutraukia darbą šiame Lopšelyje-darželyje, tėvų (globėjų, įtėvių) atstovui, kai nebelieka šiame Lopšelyje-darželyje besiugdančių jo vaikų, įgaliojimai nutrūksta pirma laiko. Naujas Tarybos narys likusiam kadencijos laikotarpiui renkamas šiuose nuostatuose<text:s/></text:span><text:span text:style-name="T970">nustatyta tvarka. Tas pats asmuo Tarybos nariu gali būti renkamas ne daugiau kaip dviem kadencijoms iš eilės.<text:s/></text:span></text:p>
      <text:p text:style-name="P971"><text:span text:style-name="T972">40</text:span><text:span text:style-name="T973">.</text:span><text:span text:style-name="T974"><text:tab/>Likus ne mažiau kaip dviem mėnesiams iki Tarybos kadencijos pabaigos, skelbiami nauji Tarybos rinkimai. Pasibaigus Tarybos kadencijai, Ta</text:span><text:span text:style-name="T975">ryba baigia savo veiklą ir perduoda įgaliojimus naujai išrinktai Tarybai.</text:span></text:p>
      <text:p text:style-name="P976"><text:span text:style-name="T977">41</text:span><text:span text:style-name="T978">.</text:span><text:span text:style-name="T979"><text:tab/>Tarybos posėdžiai kviečiami ne rečiau kaip du kartus per metus. Posėdis teisėtas, jei jame dalyvauja ne mažiau kaip du trečdaliai narių. Nutarimai priimami posėdyje dalyvauja</text:span><text:span text:style-name="T980">nčiųjų balsų dauguma. Kiekvienas narys turi po vieną balsą. Balsams pasiskirsčius po lygiai, lemia Tarybos pirmininko balsas.<text:s/></text:span></text:p>
      <text:p text:style-name="P981"><text:span text:style-name="T982">42</text:span><text:span text:style-name="T983">.</text:span><text:span text:style-name="T984"><text:tab/>Tarybai vadovauja pirmininkas. Pirmininką iš Tarybos narių išrenka Tarybos nariai slaptu balsavimu balsų dauguma<text:s/></text:span><text:span text:style-name="T985">pirmajame Tarybos posėdyje. Naujai išrinktos Tarybos posėdį kviečia senosios Tarybos pirmininkas.</text:span></text:p>
      <text:p text:style-name="P986"><text:span text:style-name="T987">43</text:span><text:span text:style-name="T988">.</text:span><text:span text:style-name="T989"><text:tab/>Tarybos dokumentus pagal dokumentacijos planą ir dokumentų tvarkymo taisykles tvarko Tarybos sekretorius, išrenkamas iš Tarybos narių slaptu balsavimu</text:span><text:span text:style-name="T990"><text:s/>balsų dauguma pirmojo Tarybos posėdžio metu.</text:span></text:p>
      <text:p text:style-name="P991"><text:span text:style-name="T992">44</text:span><text:span text:style-name="T993">.</text:span><text:span text:style-name="T994"><text:tab/>Tarybos posėdį šaukia Tarybos pirmininkas savo iniciatyva arba Tarybos nutarimu. Tarybos posėdį gali inicijuoti Lopšelio-darželio vadovai (direktorius, direktoriaus pavaduotojas ugdymui).</text:span></text:p>
      <text:p text:style-name="P995"><text:span text:style-name="T996">45</text:span><text:span text:style-name="T997">.</text:span><text:span text:style-name="T998"><text:tab/>Į Tary</text:span><text:span text:style-name="T999">bos posėdžius gali būti kviečiami kitų Lopšelio-darželio savivaldos institucijų atstovai, Lopšelio-darželio direktorius, pavaduotojas ugdymui, tėvai (globėjai, įtėviai) ir kiti asmenys.</text:span></text:p>
      <text:p text:style-name="P1000"><text:span text:style-name="T1001">46</text:span><text:span text:style-name="T1002">.</text:span><text:span text:style-name="T1003"><text:tab/>Taryba:</text:span></text:p>
      <text:p text:style-name="P1004"><text:span text:style-name="T1005">46.1</text:span><text:span text:style-name="T1006">.</text:span><text:span text:style-name="T1007"><text:tab/>teikia siūlymus dėl Lopšelio-darželio strategi</text:span><text:span text:style-name="T1008">nių tikslų, uždavinių ir jų įgyvendinimo priemonių;</text:span></text:p>
      <text:p text:style-name="P1009"><text:span text:style-name="T1010">46.2</text:span><text:span text:style-name="T1011">.</text:span><text:span text:style-name="T1012"><text:tab/>svarsto Lopšelio-darželio strateginį planą, metinį veiklos planą, priešmokyklinio ugdymo tvarkos aprašą, darbo tvarkos taisykles, kitus Lopšelio-darželio veiklą reglamentuojančius dokumentus, te</text:span><text:span text:style-name="T1013">ikiamus Lopšelio-darželio direktoriaus;</text:span></text:p>
      <text:p text:style-name="P1014"><text:span text:style-name="T1015">46.3</text:span><text:span text:style-name="T1016">.</text:span><text:span text:style-name="T1017"><text:tab/>teikia siūlymus Lopšelio-darželio direktoriui dėl Lopšelio-darželio nuostatų pakeitimo ar papildymo, Lopšelio-darželio vidaus struktūros tobulinimo;</text:span></text:p>
      <text:p text:style-name="P1018"><text:span text:style-name="T1019">46.4</text:span><text:span text:style-name="T1020">.</text:span><text:span text:style-name="T1021"><text:tab/>svarsto Lopšelio-darželio lėšų naudojimo klausi</text:span><text:span text:style-name="T1022">mus, padeda formuoti Lopšelio-darželio materialinius, finansinius ir intelektinius išteklius;</text:span></text:p>
      <text:p text:style-name="P1023"><text:span text:style-name="T1024">46.5</text:span><text:span text:style-name="T1025">.</text:span><text:span text:style-name="T1026"><text:tab/>kiekvienais metais vertina Lopšelio-darželio direktoriaus metų veiklos ataskaitą ir teikia savo sprendimą dėl ataskaitos Merui;</text:span></text:p>
      <text:p text:style-name="P1027"><text:span text:style-name="T1028">46.6</text:span><text:span text:style-name="T1029">.</text:span><text:span text:style-name="T1030"><text:tab/>svarsto Mokyto</text:span><text:span text:style-name="T1031">jų tarybos, Lopšelio-darželio bendruomenės narių iniciatyvas ir teikia siūlymų Lopšelio-darželio direktoriui;</text:span></text:p>
      <text:p text:style-name="P1032"><text:span text:style-name="T1033">46.7</text:span><text:span text:style-name="T1034">.</text:span><text:span text:style-name="T1035"><text:tab/>teikia siūlymų dėl Lopšelio-darželio darbo tobulinimo, saugių vaikų ugdymo ir darbo sąlygų sudarymo;</text:span></text:p>
      <text:p text:style-name="P1036"><text:span text:style-name="T1037">46.8</text:span><text:span text:style-name="T1038">.</text:span><text:span text:style-name="T1039"><text:tab/>svarsto Lopšelio-darželio</text:span><text:span text:style-name="T1040"><text:s/>direktoriaus teikiamus klausimus;</text:span></text:p>
      <text:p text:style-name="P1041"><text:span text:style-name="T1042">46.9</text:span><text:span text:style-name="T1043">.</text:span><text:span text:style-name="T1044"><text:tab/>už savo veiklą vieną kartą per metus atsiskaito Lopšelio-darželio bendruomenei.</text:span></text:p>
      <text:p text:style-name="P1045"><text:span text:style-name="T1046">47</text:span><text:span text:style-name="T1047">.</text:span><text:span text:style-name="T1048"><text:tab/>Tarybos nutarimai yra teisėti, jei jie neprieštarauja teisės aktams.</text:span></text:p>
      <text:p text:style-name="P1049"><text:span text:style-name="T1050">48</text:span><text:span text:style-name="T1051">.</text:span><text:span text:style-name="T1052"><text:tab/>Mokytojų taryba – nuolat veikianti Lopšelio-</text:span><text:span text:style-name="T1053">darželio savivaldos institucija mokytojų profesiniams ir bendriems ugdymo klausimams spręsti.<text:s/></text:span><text:span text:style-name="T1054">Mokytojų tarybą</text:span><text:span text:style-name="T1055"><text:s/>sudaro Lopšelio-darželio direktoriaus pavaduotojas ugdymui, visi Lopšelyje-darželyje dirbantys pedagogai, švietimo pagalbą teikiantys specialistai</text:span><text:span text:style-name="T1056">, kiti tiesiogiai ugdymo procese dalyvaujantys asmenys.<text:s/></text:span></text:p>
      <text:p text:style-name="P1057"><text:span text:style-name="T1058">49</text:span><text:span text:style-name="T1059">.</text:span><text:span text:style-name="T1060"><text:tab/>Mokytojų tarybos nariui, kuris nutraukia darbą šiame Lopšelyje-darželyje, įgaliojimai nutrūksta pirma laiko. Lopšelio-darželio darbuotojo (direktoriaus pavaduotojo ugdymui, pedagogo, švietimo</text:span><text:span text:style-name="T1061"><text:s/>pagalbą teikiančio specialisto, kito tiesiogiai ugdymo procese dalyvaujančio darbuotojo) pareigas pradėjęs eiti asmuo tampa Mokytojų tarybos nariu.</text:span></text:p>
      <text:p text:style-name="P1062"><text:span text:style-name="T1063">50</text:span><text:span text:style-name="T1064">.</text:span><text:span text:style-name="T1065"><text:tab/>Mokytojų tarybai vadovauja pirmininkas. Mokytojų tarybos pirmininką, pirmininko pavaduotoją ir sekr</text:span><text:span text:style-name="T1066">etorių dviejų metų kadencijai iš Mokytojų tarybos narių išrenka Mokytojų tarybos nariai slaptu balsavimu prieš prasidedant naujiems mokslo metams pirmojo Mokytojų tarybos posėdžio metu. Reikalui esant, Mokytojų tarybos pirmininkas, pirmininko pavaduotojas<text:s/></text:span><text:span text:style-name="T1067">ir sekretorius gali būti perrenkami likusiam kadencijos laikui. Rinkimų rezultatai fiksuojami protokoluose.</text:span></text:p>
      <text:p text:style-name="P1068"><text:span text:style-name="T1069">51</text:span><text:span text:style-name="T1070">.</text:span><text:span text:style-name="T1071"><text:tab/></text:span><text:span text:style-name="T1072">Mokytojų taryba dirba vadovaudamasi nuostatais, kuriuos tvirtina Lopšelio-darželio direktorius.</text:span></text:p>
      <text:p text:style-name="P1073"><text:span text:style-name="T1074">52</text:span><text:span text:style-name="T1075">.</text:span><text:span text:style-name="T1076"><text:tab/>Mokytojų tarybos sudėtį tvirtina<text:s/></text:span><text:span text:style-name="T1077">Lopšelio-darželio direktorius.</text:span></text:p>
      <text:p text:style-name="P1078"><text:span text:style-name="T1079">53</text:span><text:span text:style-name="T1080">.</text:span><text:span text:style-name="T1081"><text:tab/>Mokytojų taryba:</text:span></text:p>
      <text:p text:style-name="P1082"><text:span text:style-name="T1083">53.1</text:span><text:span text:style-name="T1084">.</text:span><text:span text:style-name="T1085"><text:tab/>planuoja ugdymo turinį ir priima nutarimus vaikų ugdymo kokybės, pedagoginės veiklos tobulinimo klausimais;<text:s/></text:span></text:p>
      <text:p text:style-name="P1086"><text:span text:style-name="T1087">53.2</text:span><text:span text:style-name="T1088">.</text:span><text:span text:style-name="T1089"><text:tab/>svarsto ugdymo turinio atnaujinimo, ugdymo(si) sąlygų ir pedagogų veiklos</text:span><text:span text:style-name="T1090"><text:s/>tobulinimo būdus;<text:s/></text:span></text:p>
      <text:p text:style-name="P1091"><text:span text:style-name="T1092">53.3</text:span><text:span text:style-name="T1093">.</text:span><text:span text:style-name="T1094"><text:tab/>aptaria skirtingų gebėjimų vaikų ugdymo organizavimo principus, jų ugdymo programas, metodus;<text:s/></text:span></text:p>
      <text:p text:style-name="P1095"><text:span text:style-name="T1096">53.4</text:span><text:span text:style-name="T1097">.</text:span><text:span text:style-name="T1098"><text:tab/>teikia siūlymus dėl vaikų pažangos ir pasiekimų vertinimo;<text:s/></text:span></text:p>
      <text:p text:style-name="P1099"><text:span text:style-name="T1100">53.5</text:span><text:span text:style-name="T1101">.</text:span><text:span text:style-name="T1102"><text:tab/>nustato pedagogų bendravimo ir bendradarbiavimo<text:s/></text:span><text:span text:style-name="T1103">būdus, ryšių palaikymo ir tėvų (globėjų, įtėvių) informavimo principus;</text:span></text:p>
      <text:p text:style-name="P1104"><text:span text:style-name="T1105">53.6</text:span><text:span text:style-name="T1106">.</text:span><text:span text:style-name="T1107"><text:tab/>aptaria pedagogų kvalifikacijos tobulinimo kryptis, poreikį ir teikia siūlymus Lopšelio-darželio direktoriui;<text:s/></text:span></text:p>
      <text:p text:style-name="P1108"><text:span text:style-name="T1109">53.7</text:span><text:span text:style-name="T1110">.</text:span><text:span text:style-name="T1111"><text:tab/>dalyvauja rengiant Lopšelio-darželio veiklos planą;</text:span></text:p>
      <text:p text:style-name="P1112"><text:span text:style-name="T1113">53.8</text:span><text:span text:style-name="T1114">.</text:span><text:span text:style-name="T1115"><text:tab/>renka atstovus į Lopšelio-darželio tarybą ir teikia jai siūlymus įvairiais Lopšelio-darželio veiklos organizavimo ir ugdymo klausimais;</text:span></text:p>
      <text:p text:style-name="P1116"><text:span text:style-name="T1117">53.9</text:span><text:span text:style-name="T1118">.</text:span><text:span text:style-name="T1119"><text:tab/>aptaria vaikų sveikatos, saugos darbe, ugdymo(si), poilsio ir mitybos klausimus;<text:s/></text:span></text:p>
      <text:p text:style-name="P1120"><text:span text:style-name="T1121">53.10</text:span><text:span text:style-name="T1122">.</text:span><text:span text:style-name="T1123"><text:tab/>svarsto<text:s/></text:span><text:span text:style-name="T1124">ir priima nutarimus teisės aktų nustatytais ir Lopšelio-darželio direktoriaus teikiamais klausimais.<text:s/></text:span></text:p>
      <text:p text:style-name="P1125"><text:span text:style-name="T1126">54</text:span><text:span text:style-name="T1127">.</text:span><text:span text:style-name="T1128"><text:tab/>Mokytojų tarybos dokumentus pagal Lopšelio-darželio dokumentacijos planą ir dokumentų tvarkymo taisykles tvarko Mokytojų tarybos sekretorius.<text:s/></text:span></text:p>
      <text:p text:style-name="P1129"><text:span text:style-name="T1130">55</text:span><text:span text:style-name="T1131">.</text:span><text:span text:style-name="T1132"><text:tab/>Mokytojų tarybos nutarimai įteisinami Lopšelio-darželio direktoriaus įsakymais.</text:span></text:p>
      <text:p text:style-name="P1133"><text:span text:style-name="T1134">56</text:span><text:span text:style-name="T1135">.</text:span><text:span text:style-name="T1136"><text:tab/>Mokytojų tarybos posėdžiai šaukiami prasidedant ir baigiantis mokslo metams ir ne rečiau kaip vieną kartą per pusmetį. Prireikus gali būti sušauktas ir neeilinis</text:span><text:span text:style-name="T1137"><text:s/>Mokytojų tarybos posėdis. Į posėdžius be balso teisės gali būti kviečiamas Lopšelio-darželio direktorius, kitų Lopšelio-darželio savivaldos institucijų atstovai, vietos savivaldos, vietos bendruomenės atstovai, socialiniai partneriai.<text:s/></text:span></text:p>
      <text:p text:style-name="P1138"><text:span text:style-name="T1139">57</text:span><text:span text:style-name="T1140">.</text:span><text:span text:style-name="T1141"><text:tab/>Posėdis yra</text:span><text:span text:style-name="T1142"><text:s/>teisėtas, jei jame dalyvauja ne mažiau kaip du trečdaliai Mokytojų tarybos narių. Nutarimai priimami posėdyje dalyvavusių narių balsų dauguma. Kiekvienas narys turi po vieną balsą. Balsams pasiskirsčius po lygiai, lemia Mokytojų tarybos pirmininko balsas.</text:span></text:p>
      <text:p text:style-name="P1143"><text:span text:style-name="T1144">58</text:span><text:span text:style-name="T1145">.</text:span><text:span text:style-name="T1146"><text:tab/>Lopšelio-darželio</text:span><text:s/>direktoriaus narystę Mokytojų taryboje reglamentuoja įstatymai ir kiti teisės aktai.</text:p>
      <text:p text:style-name="P1147"><text:span text:style-name="T1148">59</text:span><text:span text:style-name="T1149">.</text:span><text:span text:style-name="T1150"><text:tab/>Lopšelyje-darželyje gali steigtis kitos savivaldos institucijos ir veikti pagal Lopšelio-darželio direktoriaus patvirtintus nuostatus.</text:span></text:p>
      <text:p text:style-name="P1151"/>
      <text:p text:style-name="P1152"><text:span text:style-name="T1153">VI</text:span><text:span text:style-name="T1154"><text:s/>SKYRIUS</text:span></text:p>
      <text:p text:style-name="P1155"><text:span text:style-name="T1156">DARBUOTOJŲ PRIĖMIMAS Į DARBĄ, JŲ DARBO APMOKĖJIMO TVARKA IR ATESTACIJA</text:span></text:p>
      <text:p text:style-name="P1157"/>
      <text:p text:style-name="P1158"><text:span text:style-name="T1159">60</text:span><text:span text:style-name="T1160">.</text:span><text:span text:style-name="T1161"><text:tab/>Darbuotojai į darbą Lopšelyje-darželyje priimami ir iš jo atleidžiami Lietuvos Respublikos darbo kodekso ir kitų teisės aktų nustatyta tvarka.</text:span></text:p>
      <text:p text:style-name="P1162"><text:span text:style-name="T1163">61</text:span><text:span text:style-name="T1164">.</text:span><text:span text:style-name="T1165"><text:tab/>Lopšelio</text:span><text:span text:style-name="T1166">-darželio darbuotojams už darbą mokama Lietuvos Respublikos įstatymų ir kitų teisės aktų nustatyta tvarka.</text:span></text:p>
      <text:p text:style-name="P1167"><text:span text:style-name="T1168">62</text:span><text:span text:style-name="T1169">.</text:span><text:span text:style-name="T1170"><text:tab/>Lopšelio-darželio direktorius, jo pavaduotojas ugdymui, mokytojai, pagalbos mokiniui specialistai ir kiti darbuotojai kvalifikaciją tobulina<text:s/></text:span><text:span text:style-name="T1171">Lietuvos Respublikos švietimo, mokslo ir sporto ministro nustatyta tvarka. Mokytojai ir pagalbos mokiniui specialistai atestuojami Lietuvos Respublikos švietimo, mokslo ir sporto ministro nustatyta tvarka.</text:span></text:p>
      <text:p text:style-name="P1172"><text:span text:style-name="T1173">63</text:span><text:span text:style-name="T1174">.</text:span><text:span text:style-name="T1175"><text:tab/>Lopšelio-darželio direktoriaus, jo pavaduo</text:span><text:span text:style-name="T1176">tojų ir kitų darbuotojų veiklos vertinimas vykdomas vadovaujantis teisės aktų nustatyta tvarka.</text:span></text:p>
      <text:p text:style-name="P1177"/>
      <text:p text:style-name="P1178"><text:span text:style-name="T1179">VII</text:span><text:span text:style-name="T1180"><text:s/>SKYRIUS<text:s/></text:span></text:p>
      <text:p text:style-name="P1181"><text:span text:style-name="T1182">LOPŠELIO-DARŽELIO TURTAS, LĖŠOS, JŲ NAUDOJIMO TVARKA, FINANSINĖS VEIKLOS KONTROLĖ IR LOPŠELIO-DARŽELIO VEIKLOS PRIEŽIŪRA</text:span></text:p>
      <text:p text:style-name="P1183"/>
      <text:p text:style-name="P1184"><text:span text:style-name="T1185">64</text:span><text:span text:style-name="T1186">.</text:span><text:span text:style-name="T1187"><text:tab/></text:span><text:span text:style-name="T1188">Lopšelis-darželis valdo patikėjimo teise perduotą Radviliškio rajono savivaldybės turtą, naudoja ir disponuoja juo pagal įstatymus Savivaldybės tarybos sprendimų nustatyta tvarka.</text:span></text:p>
      <text:p text:style-name="P1189"><text:span text:style-name="T1190">65</text:span><text:span text:style-name="T1191">.</text:span><text:span text:style-name="T1192"><text:tab/>Lopšelio-darželio lėšos:</text:span></text:p>
      <text:p text:style-name="P1193"><text:span text:style-name="T1194">65.1</text:span><text:span text:style-name="T1195">.</text:span><text:span text:style-name="T1196"><text:tab/>valstybės biudžeto specialiųjų tiks</text:span><text:span text:style-name="T1197">linių dotacijų<text:s/></text:span><text:span text:style-name="T1198">Radviliškio rajono<text:s/></text:span><text:span text:style-name="T1199">savivaldybės biudžetui skirtos lėšos ir Radviliškio rajono savivaldybės biudžeto lėšos, naudojamos pagal patvirtintas sąmatas;</text:span></text:p>
      <text:p text:style-name="P1200"><text:span text:style-name="T1201">65.2</text:span><text:span text:style-name="T1202">.</text:span><text:span text:style-name="T1203"><text:tab/>pajamos už teikiamas paslaugas;</text:span></text:p>
      <text:p text:style-name="P1204"><text:span text:style-name="T1205">65.3</text:span><text:span text:style-name="T1206">.</text:span><text:span text:style-name="T1207"><text:tab/>fondų, organizacijų, kitų juridinių ir fizi</text:span><text:span text:style-name="T1208">nių asmenų dovanotos ar kitaip teisėtais būdais perduotos lėšos, tikslinės paskirties lėšos pagal pavedimus;</text:span></text:p>
      <text:p text:style-name="P1209"><text:span text:style-name="T1210">65.4</text:span><text:span text:style-name="T1211">.</text:span><text:span text:style-name="T1212"><text:tab/>kitos teisėtu būdu įgytos lėšos.</text:span></text:p>
      <text:p text:style-name="P1213"><text:span text:style-name="T1214">66</text:span><text:span text:style-name="T1215">.</text:span><text:span text:style-name="T1216"><text:tab/>Lėšos naudojamos teisės aktų nustatyta tvarka.</text:span></text:p>
      <text:p text:style-name="P1217"><text:span text:style-name="T1218">67</text:span><text:span text:style-name="T1219">.</text:span><text:span text:style-name="T1220"><text:tab/>Lopšelis-darželis turi paramos gavėjo s</text:span><text:span text:style-name="T1221">tatusą.</text:span></text:p>
      <text:p text:style-name="P1222"><text:span text:style-name="T1223">68</text:span><text:span text:style-name="T1224">.</text:span><text:span text:style-name="T1225"><text:tab/>Lopšelio-darželio buhalterinė apskaita organizuojama ir finansinė atskaitomybė tvarkoma teisės aktų nustatyta tvarka.</text:span></text:p>
      <text:p text:style-name="P1226"><text:span text:style-name="T1227">69</text:span><text:span text:style-name="T1228">.</text:span><text:span text:style-name="T1229"><text:tab/>Lopšelio-darželio finansinė veikla kontroliuojama teisės aktų nustatyta tvarka.</text:span></text:p>
      <text:p text:style-name="P1230"><text:span text:style-name="T1231">70</text:span><text:span text:style-name="T1232">.</text:span><text:span text:style-name="T1233"><text:tab/>Lopšelio-darželio veiklos<text:s/></text:span><text:span text:style-name="T1234">priežiūrą atlieka Radviliškio rajono savivaldybės administracijos Švietimo ir sporto skyrius, prireikus pasitelkdamas išorinius vertintojus.</text:span></text:p>
      <text:p text:style-name="P1235"><text:span text:style-name="T1236">71</text:span><text:span text:style-name="T1237">.</text:span><text:span text:style-name="T1238"><text:tab/>Valstybinę Lopšelio-darželio veiklos priežiūrą atlieka Lietuvos Respublikos švietimo, mokslo ir sporto mini</text:span><text:span text:style-name="T1239">sterija.</text:span></text:p>
      <text:p text:style-name="P1240"/>
      <text:p text:style-name="P1241"><text:span text:style-name="T1242">VIII</text:span><text:span text:style-name="T1243"><text:s/>SKYRIUS</text:span></text:p>
      <text:p text:style-name="P1244"><text:span text:style-name="T1245">BAIGIAMOSIOS NUOSTATOS</text:span></text:p>
      <text:p text:style-name="P1246"/>
      <text:p text:style-name="P1247"><text:span text:style-name="T1248">72</text:span><text:span text:style-name="T1249">.</text:span><text:span text:style-name="T1250"><text:tab/>Lopšelis-darželis turi interneto svetainę<text:s/></text:span><text:span text:style-name="T1251">www.radviliskio-kregzdute.mir.lt</text:span><text:span text:style-name="T1252">, atitinkančią teisės aktų nustatytus reikalavimus. Pranešimus, kuriuos remiantis nuostatais ar Lietuvos Respublikos teis</text:span><text:span text:style-name="T1253">ės aktais reikia paskelbti viešai, ir informaciją visuomenei apie Lopšelio-darželio veiklą skelbia Lopšelio-darželio interneto svetainėje, prireikus teisės aktų nustatyta tvarka Radviliškio rajono savivaldybės interneto svetainėje.</text:span></text:p>
      <text:p text:style-name="P1254"><text:span text:style-name="T1255">73</text:span><text:span text:style-name="T1256">.</text:span><text:span text:style-name="T1257"><text:tab/>Lopšelio-darželi</text:span><text:span text:style-name="T1258">o nuostatai keičiami ir papildomi vadovaujantis Lietuvos Respublikos švietimo, mokslo ir sporto ministro patvirtintais Nuostatų, įstatų ar statutų įforminimo reikalavimais, Savivaldybės tarybos, Lopšelio-darželio direktoriaus ar Lopšelio-darželio tarybos i</text:span><text:span text:style-name="T1259">niciatyva.</text:span></text:p>
      <text:p text:style-name="P1260"><text:span text:style-name="T1261">74</text:span><text:span text:style-name="T1262">.</text:span><text:span text:style-name="T1263"><text:tab/>Lopšelio-darželio nuostatus, jų pakeitimus ir papildymus, suderintus su Lopšelio-darželio taryba, tvirtina Savivaldybės taryba.</text:span></text:p>
      <text:p text:style-name="P1264"><text:span text:style-name="T1265">75</text:span><text:span text:style-name="T1266">.</text:span><text:span text:style-name="T1267"><text:tab/>Lopšelis-darželis reorganizuojamas, likviduojamas ar pertvarkomas teisės aktų nustatyta tvarka.</text:span></text:p>
      <text:p text:style-name="P1268">_________________________________</text:p>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4-06-06T04:51:00Z</meta:creation-date>
    <dc:date>2024-06-06T04:51:00Z</dc:date>
    <meta:print-date>2024-04-29T06:36:00Z</meta:print-date>
    <meta:template xlink:href="Normal.dotm" xlink:type="simple"/>
    <meta:editing-cycles>2</meta:editing-cycles>
    <meta:editing-duration>PT0S</meta:editing-duration>
    <meta:document-statistic meta:page-count="3" meta:paragraph-count="276" meta:word-count="4459" meta:character-count="38481" meta:row-count="779" meta:non-whitespace-character-count="34298"/>
  </office:meta>
</office:document-meta>
</file>