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NEKILNOJAMOJO KULTŪROS PAVELDO APSAUGOS ĮSTATYMO NR. I-733 2 STRAIPSNIO PAKEITIMO<text:s/></text:p>
      <text:p text:style-name="P13"><text:span text:style-name="T14">ĮSTATYMAS</text:span></text:p>
      <text:p text:style-name="P15"/>
      <text:p text:style-name="P16">2024 m. <text:s text:c="12"/>d. Nr.<text:s/></text:p>
      <text:p text:style-name="P17">Vilnius</text:p>
      <text:p text:style-name="P18"/>
      <text:p text:style-name="P19"><text:span text:style-name="T20">1</text:span><text:span text:style-name="T21"><text:s/></text:span><text:span text:style-name="T22">straipsnis.<text:s/></text:span><text:span text:style-name="T23">2 straipsnio pakeitimas</text:span></text:p>
      <text:p text:style-name="P24"><text:span text:style-name="T25">Pripažinti netekusia galios 2 straipsnio 13<text:s/></text:span><text:span text:style-name="T26">dalį.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25 m. saus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4-04-18T13:05:00Z</meta:creation-date>
    <dc:date>2024-04-18T13:05:00Z</dc:date>
    <meta:print-date>2019-08-06T06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56" meta:character-count="424" meta:row-count="18" meta:non-whitespace-character-count="383"/>
  </office:meta>
</office:document-meta>
</file>