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line-height="150%" fo:text-indent="0.526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2" style:family="table-column">
      <style:table-column-properties style:column-width="0.5673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2.1138in"/>
    </style:style>
    <style:style style:name="TableColumn45" style:family="table-column">
      <style:table-column-properties style:column-width="1.4687in"/>
    </style:style>
    <style:style style:name="TableColumn46" style:family="table-column">
      <style:table-column-properties style:column-width="1.4756in"/>
    </style:style>
    <style:style style:name="Table41" style:family="table">
      <style:table-properties style:width="6.708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L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="TimesL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KOVO 15 D. NUTARIMO NR. XIII-1031 „DĖL LIETUVOS RESPUBLIKOS SEIMO IV (PAVASARIO) SESIJOS DARBŲ PROGRAMOS“<text:s/></text:span></text:p>
      <text:p text:style-name="P20"><text:span text:style-name="T21">PAKEITIMO</text:span></text:p>
      <text:p text:style-name="P22"/>
      <text:p text:style-name="P23"><text:span text:style-name="T24">2018</text:span><text:span text:style-name="T25"><text:s/>m. gegužės 9 d. Nr.<text:s/></text:span><text:span text:style-name="T26">     </text:span></text:p>
      <text:p text:style-name="P27"><text:span text:style-name="T28">Vilnius</text:span></text:p>
      <text:p text:style-name="P29"/>
      <text:p text:style-name="P30"/>
      <text:p text:style-name="P31"><text:span text:style-name="T32">Lietuvos Respublikos Seimas n u t a r i a :</text:span></text:p>
      <text:p text:style-name="P33"><text:span text:style-name="T34">1</text:span><text:span text:style-name="T35"> straipsnis.</text:span></text:p>
      <text:p text:style-name="P36"><text:span text:style-name="T37">Papildyti Lietuvos<text:s/></text:span><text:span text:style-name="T38">Respublikos Seimo 2018 m. kovo 15 d. nutarimu Nr. XIII-1031 „Dėl Lietuvos Respublikos Seimo IV (pavasario) sesijos darbų programos“ patvirtintos Lietuvos Respublikos Seimo IV (pavasario) sesijos darbų programos III skyrių „Lietuvos Respublikos Seimo frakci</text:span><text:span text:style-name="T39">jų ir Lietuvos Respublikos Seimo narių siūlomi teisės aktų projektai“ 142 punktu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Eil.</text:span></text:p>
              <text:p text:style-name="P51"><text:span text:style-name="T52">Nr.</text:span></text:p>
            </table:table-cell>
            <table:table-cell table:style-name="TableCell53">
              <text:p text:style-name="P54"><text:span text:style-name="T55">Projekto</text:span>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Teisės akto projekto pavadinimas</text:span></text:p>
            </table:table-cell>
            <table:table-cell table:style-name="TableCell61">
              <text:p text:style-name="P62"><text:span text:style-name="T63">Teikia</text:span></text:p>
            </table:table-cell>
            <table:table-cell table:style-name="TableCell64">
              <text:p text:style-name="P65"><text:span text:style-name="T66">Siūlo</text:span></text:p>
            </table:table-cell>
          </table:table-row>
        </table:table-header-rows>
        <table:table-row table:style-name="TableRow67">
          <table:table-cell table:style-name="TableCell68">
            <text:p text:style-name="P69">„142.</text:p>
            <text:p text:style-name="P70"/>
          </table:table-cell>
          <table:table-cell table:style-name="TableCell71">
            <text:p text:style-name="P72">XIIIP-1879</text:p>
          </table:table-cell>
          <table:table-cell table:style-name="TableCell73">
            <text:p text:style-name="P74">Visuomenės sveikatos priežiūros įstatymo<text:s/></text:p>
            <text:p text:style-name="P75">Nr. IX-886 15, 21, 43 ir 45 straipsnių<text:s/>pakeitimo įstatymo projektas</text:p>
            <text:p text:style-name="P76"/>
          </table:table-cell>
          <table:table-cell table:style-name="TableCell77">
            <text:p text:style-name="P78">Seimo nariai</text:p>
          </table:table-cell>
          <table:table-cell table:style-name="TableCell79">
            <text:p text:style-name="P80">A.Veryga“</text:p>
          </table:table-cell>
        </table:table-row>
      </table:table>
      <text:p text:style-name="P81"/>
      <text:p text:style-name="P82"><text:span text:style-name="T83">Seimo Pirmininkas </text:span></text:p>
      <text:p text:style-name="P84">Teikia</text:p>
      <text:p text:style-name="P85"><text:span text:style-name="T86">Seimo narys <text:s text:c="111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8-05-10T05:38:00Z</meta:creation-date>
    <dc:date>2018-05-10T05:38:00Z</dc:date>
    <meta:print-date>2018-05-09T09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057" meta:row-count="32" meta:non-whitespace-character-count="915"/>
  </office:meta>
</office:document-meta>
</file>