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fo:font-size="8pt" style:font-size-asian="8pt" style:font-size-complex="8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text-transform="uppercase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  <style:style style:name="P65" style:parent-style-name="Normal" style:family="paragraph">
      <style:text-properties style:font-size-complex="12pt" fo:language="en" fo:country="US"/>
    </style:style>
    <style:style style:name="P66" style:parent-style-name="Normal" style:family="paragraph">
      <style:text-properties style:font-size-complex="12pt" fo:language="en" fo:country="US"/>
    </style:style>
    <style:style style:name="P67" style:parent-style-name="Normal" style:family="paragraph">
      <style:text-properties style:font-size-complex="12pt" fo:language="en" fo:country="US"/>
    </style:style>
    <style:style style:name="P68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<text:s/>Respublikos VALSTYBINĖS KALBOS ĮSTATYMO I-779 16 straipsnio pakeitimo<text:s/></text:span><text:span text:style-name="T19">ĮSTATYMAS</text:span></text:p>
      <text:p text:style-name="P20"/>
      <text:p text:style-name="P21">     m.          d. Nr.      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6 straipsnio pakeitimas</text:span></text:p>
      <text:p text:style-name="P30"/>
      <text:p text:style-name="P31"><text:span text:style-name="T32">Pakeisti 16 straipsnį ir jį išdėstyti taip:</text:span></text:p>
      <text:p text:style-name="P33"/>
      <text:p text:style-name="P34"><text:span text:style-name="T35">„</text:span><text:span text:style-name="T36">16</text:span><text:span text:style-name="T37"><text:s/>straipsnis.</text:span><text:span text:style-name="T38"><text:s/>Visų Lietuvos Respublikoje veikiančių įmonių, įstaigų ir organizacijų pavadinimai daromi laikantis lietuvių kalbos normų. Valstybinė lietuvių kalbos komisija teikia patarimus ir pagalbą kaip įgyvendinti šias normas.“</text:span></text:p>
      <text:p text:style-name="Normal"/>
      <text:p text:style-name="P39"><text:span text:style-name="T40">2</text:span><text:span text:style-name="T41"><text:s/>straipsnis.<text:s/></text:span><text:span text:style-name="T42">Įstatymo įsig</text:span><text:span text:style-name="T43">aliojimas ir taikymas</text:span></text:p>
      <text:p text:style-name="P44"/>
      <text:p text:style-name="P45"><text:span text:style-name="T46">Šis įstatymas įsigalioja 2022 m. sausio 1 d.</text:span><text:span text:style-name="T47"><text:s/></text:span></text:p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Teikia</text:p>
      <text:p text:style-name="P59">Seimo nariai</text:p>
      <text:p text:style-name="P60"/>
      <text:p text:style-name="Normal"><text:span text:style-name="T61">Gintautas Paluckas</text:span></text:p>
      <text:p text:style-name="P62">Linas Jonauskas</text:p>
      <text:p text:style-name="P63">Rasa Budbergytė</text:p>
      <text:p text:style-name="P64">Julius Sabatauskas</text:p>
      <text:p text:style-name="P65">Algirdas Sysas</text:p>
      <text:p text:style-name="P66">Orinta Leiputė</text:p>
      <text:p text:style-name="P67">Domas Griškevičius</text:p>
      <text:p text:style-name="P68">Eugenijus Sab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4-22T13:38:00Z</meta:creation-date>
    <dc:date>2022-04-22T13:38:00Z</dc:date>
    <meta:print-date>2021-06-10T06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3" meta:word-count="108" meta:character-count="818" meta:row-count="55" meta:non-whitespace-character-count="723"/>
  </office:meta>
</office:document-meta>
</file>