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0527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052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ableColumn35" style:family="table-column">
      <style:table-column-properties style:column-width="0.3861in" style:use-optimal-column-width="false"/>
    </style:style>
    <style:style style:name="TableColumn36" style:family="table-column">
      <style:table-column-properties style:column-width="1.9534in" style:use-optimal-column-width="false"/>
    </style:style>
    <style:style style:name="TableColumn37" style:family="table-column">
      <style:table-column-properties style:column-width="2.559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9597in" style:use-optimal-column-width="false"/>
    </style:style>
    <style:style style:name="Table34" style:family="table">
      <style:table-properties style:width="6.84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text-transform="uppercase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787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TARYBOS 2020 M. BALANDŽIO 9 D. SPRENDIMO NR. T3-69 „DĖL NEKILNOJAMOJO TURTO NUOMOS VIEŠO KONKURSO BŪDU“ PAKEITIMO</text:span></text:p>
      <text:p text:style-name="P15"/>
      <text:p text:style-name="P16"><text:span text:style-name="T17">2020<text:s/></text:span><text:span text:style-name="T18">m. balandžio 22 <text:s/>d</text:span><text:span text:style-name="T19">. N</text:span><text:span text:style-name="T20">r. T1-111</text:span></text:p>
      <text:p text:style-name="P21">Prienai</text:p>
      <text:p text:style-name="P22"/>
      <text:p text:style-name="P23"/>
      <text:p text:style-name="P24">Vadovaudamasi Lietuvos Respublikos vietos savivaldos įstatymo 16 straipsnio 2 dalies 26 punktu, Prienų rajono savivaldybės taryba n u s p r e n d ž i a:</text:p>
      <text:p text:style-name="P25">Pakeisti Prienų rajono savivaldybės tarybos 2020 m. balandžio 9 d. sprendimą <text:s text:c="22"/>Nr.<text:s/>T3-69 „Dėl nekilnojamojo turto nuomos viešo konkurso būdu“:</text:p>
      <text:p text:style-name="P26"><text:span text:style-name="T27">1</text:span><text:span text:style-name="T28">.</text:span><text:span text:style-name="T29"><text:tab/>Pripažinti netekusiu galios sprendimo 4.2 papunktį.</text:span></text:p>
      <text:p text:style-name="P30"><text:span text:style-name="T31">2</text:span><text:span text:style-name="T32">.</text:span><text:span text:style-name="T33"><text:tab/>Pakeisti sprendimo priedo 6 punktą ir jį išdėstyti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<text:span text:style-name="T44">Eil. Nr.</text:span></text:p>
          </table:table-cell>
          <table:table-cell table:style-name="TableCell45">
            <text:p text:style-name="P46"><text:span text:style-name="T47">Adresas, pastato unikalus numeris, registro numeris</text:span></text:p>
          </table:table-cell>
          <table:table-cell table:style-name="TableCell48">
            <text:p text:style-name="P49"><text:span text:style-name="T50">Patalpų indeksai ir plotas<text:s/></text:span></text:p>
            <text:p text:style-name="P51"><text:span text:style-name="T52">(kv. m)</text:span></text:p>
          </table:table-cell>
          <table:table-cell table:style-name="TableCell53">
            <text:p text:style-name="P54"><text:span text:style-name="T55">Iš viso nuomojamų patalpų plotas,<text:s/></text:span></text:p>
            <text:p text:style-name="P56"><text:span text:style-name="T57">kv. m</text:span></text:p>
          </table:table-cell>
          <table:table-cell table:style-name="TableCell58">
            <text:p text:style-name="P59"><text:span text:style-name="T60">Apskai-čiuota 1 kv. m nuomos kaina, Eur (be PVM)<text:s/></text:span></text:p>
          </table:table-cell>
        </table:table-row>
        <table:table-row table:style-name="TableRow61">
          <table:table-cell table:style-name="TableCell62">
            <text:p text:style-name="P63"><text:span text:style-name="T64">6.</text:span></text:p>
          </table:table-cell>
          <table:table-cell table:style-name="TableCell65">
            <text:p text:style-name="Normal"><text:span text:style-name="T66">J. Basanavičiaus g. 16, Prienų m.</text:span></text:p>
            <text:p text:style-name="Normal"><text:span text:style-name="T67">Unik. nr.<text:s/></text:span><text:span text:style-name="T68">4400-1919-8528</text:span></text:p>
            <text:p text:style-name="Normal"><text:span text:style-name="T69">Reg. nr. 44/1304265</text:span></text:p>
          </table:table-cell>
          <table:table-cell table:style-name="TableCell70">
            <text:p text:style-name="P71"><text:span text:style-name="T72">R-7, plotas 57,30 kv. m; R-8, plotas 20,39 kv. m; R-9, plotas 10,79 kv. m; R-10, plotas <text:s/>2,28 kv. m; R-11, plotas 1,61 kv. m; R-12, plotas 1,61 kv. m; R-13, plotas 1,71 kv. m; R-14, plotas 1,23 kv. m; R-15, plotas 3,42 kv. m; R-16, plotas 6,02 kv. m</text:span></text:p>
          </table:table-cell>
          <table:table-cell table:style-name="TableCell73">
            <text:p text:style-name="P74"><text:span text:style-name="T75">105,36</text:span></text:p>
          </table:table-cell>
          <table:table-cell table:style-name="TableCell76">
            <text:p text:style-name="P77"><text:span text:style-name="T78">0,23</text:span></text:p>
          </table:table-cell>
        </table:table-row>
      </table:table>
      <text:p text:style-name="P79"><text:span text:style-name="T80">Šis spre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81">Laisvės al. 36, Kaunas</text:span><text:span text:style-name="T82">) arba Regionų apygardos administraciniam teismui bet kuriuose teismo rūmuose (Šiaulių rūmai, Dvaro g. 80, Šiauliai; Panevėžio rūmai,</text:span><text:span text:style-name="T83"><text:s/></text:span><text:span text:style-name="T84">Respublikos g. 62, Panevėžys; Klaipėdos rūmai,</text:span><text:span text:style-name="T85"><text:s/></text:span><text:span text:style-name="T86">Galinio Pylimo g. 9, Klaipėda; Kauno rūmai,</text:span><text:span text:style-name="T87"><text:s/></text:span><text:span text:style-name="T88">A. Mickev</text:span><text:span text:style-name="T89">ičiaus g. 8A, Kaunas).</text:span></text:p>
      <text:p text:style-name="P90"/>
      <text:p text:style-name="P91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04-22T13:08:00Z</meta:creation-date>
    <dc:date>2020-04-22T13:08:00Z</dc:date>
    <meta:print-date>2020-04-20T09:53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72" meta:character-count="1746" meta:row-count="60" meta:non-whitespace-character-count="1505"/>
  </office:meta>
</office:document-meta>
</file>