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 fo:text-indent="0.9965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6895in" fo:text-indent="-0.159in">
        <style:tab-stops/>
      </style:paragraph-properties>
    </style:style>
    <style:style style:name="P26" style:parent-style-name="Normal" style:family="paragraph">
      <style:paragraph-properties fo:text-align="justify" fo:margin-left="0.6895in" fo:text-indent="-0.159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>
        <style:tab-stops>
          <style:tab-stop style:type="left" style:position="4.7812in"/>
        </style:tab-stops>
      </style:paragraph-properties>
    </style:style>
    <style:style style:name="P40" style:parent-style-name="Normal" style:family="paragraph">
      <style:paragraph-properties fo:text-indent="4.9687in">
        <style:tab-stops>
          <style:tab-stop style:type="left" style:position="4.968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4.9687in">
        <style:tab-stops>
          <style:tab-stop style:type="left" style:position="4.968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4.9687in">
        <style:tab-stops>
          <style:tab-stop style:type="left" style:position="4.968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indent="5.1236in">
        <style:tab-stops>
          <style:tab-stop style:type="left" style:position="5.05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indent="4.9805in">
        <style:tab-stops>
          <style:tab-stop style:type="left" style:position="4.93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indent="5.1236in">
        <style:tab-stops>
          <style:tab-stop style:type="left" style:position="5.0104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3.9895in">
        <style:tab-stops>
          <style:tab-stop style:type="left" style:position="3.9895in"/>
          <style:tab-stop style:type="left" style:position="4.75in"/>
          <style:tab-stop style:type="left" style:position="4.802in"/>
        </style:tab-stops>
      </style:paragraph-properties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/>
      <text:p text:style-name="P6">LIETUVOS RESPUBLIKOS</text:p>
      <text:p text:style-name="P7">PRIDĖTINĖS VERTĖS MOKESČIO ĮSTATYMO NR. IX-751 19 STRAIPSNIO PAKEITIMO</text:p>
      <text:p text:style-name="P8"><text:span text:style-name="T9">ĮSTATYMAS</text:span></text:p>
      <text:p text:style-name="P10"/>
      <text:p text:style-name="P11">2019 m. <text:s text:c="8"/>        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9 straipsnio pakeitimas</text:span></text:p>
      <text:p text:style-name="P18"><text:span text:style-name="T19">Papildyti 19 straipsnio 3 dalį 6 punktu:</text:span></text:p>
      <text:p text:style-name="P20"><text:span text:style-name="T21">„</text:span><text:span text:style-name="T22">6</text:span><text:span text:style-name="T23">) naujų<text:s/></text:span><text:span text:style-name="T24">elektromobilių įsigijimui (neviršijant 35 000 eurų sumos).“</text:span></text:p>
      <text:p text:style-name="P25"/>
      <text:p text:style-name="P26"><text:span text:style-name="T27">2</text:span><text:span text:style-name="T28"><text:tab/>straipsnis.<text:s/></text:span><text:span text:style-name="T29">Įstatymo įsigaliojimas</text:span></text:p>
      <text:p text:style-name="P30"><text:span text:style-name="T31">Šis įstatymas įsigalioja 2020 m. liepos 1 d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<text:span text:style-name="T38">Respublikos Prezidentas</text:span></text:p>
      <text:p text:style-name="Normal"/>
      <text:p text:style-name="Normal"/>
      <text:p text:style-name="Normal">Teikia<text:s/></text:p>
      <text:p text:style-name="Normal"/>
      <text:p text:style-name="P39">Seimo nariai<text:s/><text:tab/><text:s text:c="4"/>Petras Čimbaras<text:s/></text:p>
      <text:p text:style-name="Normal"/>
      <text:p text:style-name="P40">Andrius Palionis<text:s/></text:p>
      <text:p text:style-name="P41"/>
      <text:p text:style-name="P42">Rimantė Šalaševičiūtė</text:p>
      <text:p text:style-name="P43"/>
      <text:p text:style-name="P44">Rimantas Sinkevičius</text:p>
      <text:p text:style-name="P45"/>
      <text:p text:style-name="P46">Juozas Bernatonis<text:s/></text:p>
      <text:p text:style-name="P47"/>
      <text:p text:style-name="P48">Irena Šiaulienė<text:s/></text:p>
      <text:p text:style-name="P49"/>
      <text:p text:style-name="P50">Gediminas Kirkil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9-19T12:17:00Z</meta:creation-date>
    <dc:date>2019-09-19T12:17:00Z</dc:date>
    <meta:print-date>2019-09-19T05:4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91" meta:character-count="635" meta:row-count="48" meta:non-whitespace-character-count="577"/>
  </office:meta>
</office:document-meta>
</file>