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T7" style:parent-style-name="DefaultParagraphFont" style:family="text">
      <style:text-properties style:font-name="TimesLT" fo:language="en" fo:country="US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7" style:family="table">
      <style:table-properties style:width="6.4972in" fo:margin-left="-0.023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right="0.007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15%" fo:margin-right="0.007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15%" fo:margin-right="0.0062in"/>
    </style:style>
    <style:style style:name="T59" style:parent-style-name="DefaultParagraphFont" style:family="text">
      <style:text-properties fo:letter-spacing="0.0138in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<text:span text:style-name="T6"><text:tab/><text:s text:c="132"/>Projektas</text:span><text:span text:style-name="T7"><text:tab/></text:span><text:span text:style-name="T8"><text:tab/></text:span></text:p>
      <text:p text:style-name="P9"/>
      <text:p text:style-name="P10"><text:span text:style-name="T11">NUTARIMAS</text:span></text:p>
      <text:p text:style-name="P12"><text:span text:style-name="T13">DĖL LIETUVOS RESPUBLIKOS sEIMO 2017 M. KOVO 16 D. NUTARIMO<text:s/></text:span><text:span text:style-name="T14"><text:line-break/>NR. XIII-226 „DĖL LIETUVOS<text:s/></text:span><text:span text:style-name="T15">RESPUBLIKOS SEIMO II (PAVASARIO) SESIJOS DARBŲ PROGRAMOS“ PAKEITIMO</text:span></text:p>
      <text:p text:style-name="P16"/>
      <text:p text:style-name="P17"><text:span text:style-name="T18">2017</text:span><text:span text:style-name="T19"><text:s/>m. <text:s text:c="24"/>d. Nr.<text:s/>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Lietuvos Respublikos Seimas n u t a r i<text:s/>a: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pildyti Lietuvos Respublikos Seimo 2017 m. kovo 16 d. nutarimu Nr. XIII- 226 <text:s text:c="5"/>„Dėl Lietuvos Respublikos Seimo II (pavasario) sesijos darbų programos“ patvirtintos<text:s/></text:span><text:span text:style-name="T32">Lietuvos Respublikos Seimo II (pavasario) sesijos darbų</text:span><text:span text:style-name="T33"><text:s/>programos<text:s/></text:span><text:span text:style-name="T34">III skyrių „Lietuvos Respublikos Seimo narių ir Lietuvos Respublikos Seimo frakcijų siūlomi teisės aktų projektai“ 125 punktu</text:span><text:span text:style-name="T35">:</text:span></text:p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25.</text:p>
            </table:table-cell>
            <table:table-cell table:style-name="TableCell46">
              <text:p text:style-name="P47">XIIIP-765</text:p>
              <text:p text:style-name="P48"/>
            </table:table-cell>
            <table:table-cell table:style-name="TableCell49">
              <text:p text:style-name="P50"><text:span text:style-name="T51">Lietuvos Respublikos</text:span></text:p>
              <text:p text:style-name="P52"><text:span text:style-name="T53">kultūros centrų įstatymo NR. IX-2395 <text:s text:c="2"/>1, 4 <text:s/>ir <text:s/>9 <text:s text:c="2"/>straipsnių pakeitimo, įstatymo papildymo 4</text:span><text:span text:style-name="T54">1</text:span><text:span text:style-name="T55"><text:s/>ir 9</text:span><text:span text:style-name="T56">1</text:span><text:span text:style-name="T57"><text:s/>straipsniais<text:s/></text:span></text:p>
              <text:p text:style-name="P58"><text:span text:style-name="T59">įstatymo projektas</text:span></text:p>
              <text:p text:style-name="P60"/>
            </table:table-cell>
            <table:table-cell table:style-name="TableCell61">
              <text:p text:style-name="P62"><text:span text:style-name="T63">Seimo nariai</text:span></text:p>
            </table:table-cell>
            <table:table-cell table:style-name="TableCell64">
              <text:p text:style-name="P65">Seimo nariai</text:p>
            </table:table-cell>
          </table:table-row>
        </table:table>
        <text:p text:style-name="P66"/>
        <text:p text:style-name="P67"/>
        <text:p text:style-name="P68">Seimo Pirmininkas<text:span text:style-name="T69"><text:tab/></text:span></text:p>
        <text:p text:style-name="Normal"/>
        <text:p text:style-name="Normal"/>
        <text:p text:style-name="Normal"/>
        <text:p text:style-name="P70">Teikia<text:s/></text:p>
        <text:p text:style-name="Normal">Seimo narys<text:s/><text:tab/><text:tab/><text:tab/><text:tab/><text:s text:c="28"/>Vytautas <text:s/>Juozapai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7-05-25T13:31:00Z</meta:creation-date>
    <dc:date>2017-05-25T13:31:00Z</dc:date>
    <meta:print-date>2017-05-25T05:5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7" meta:character-count="1077" meta:row-count="59" meta:non-whitespace-character-count="946"/>
  </office:meta>
</office:document-meta>
</file>