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line-height="107%"/>
      <style:text-properties fo:color="#000000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395in"/>
      <style:text-properties fo:color="#000000"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line-height="150%" fo:text-indent="0.5263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0.5in">
        <style:tab-stops/>
      </style:paragraph-properties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43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3937in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2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right="-0.1979in" fo:text-indent="0.5909in"/>
      <style:text-properties style:font-weight-complex="bold" fo:color="#000000" style:font-size-complex="12pt" style:language-asian="en" style:country-asian="GB"/>
    </style:style>
    <style:style style:name="P88" style:parent-style-name="Normal" style:family="paragraph">
      <style:paragraph-properties fo:margin-right="-0.1979in" fo:text-indent="0.5909in"/>
      <style:text-properties style:font-weight-complex="bold" fo:color="#000000" style:font-size-complex="12pt" style:language-asian="en" style:country-asian="GB"/>
    </style:style>
    <style:style style:name="P89" style:parent-style-name="Normal" style:family="paragraph">
      <style:paragraph-properties fo:margin-right="-0.1979in" fo:text-indent="0.5909in"/>
      <style:text-properties style:font-weight-complex="bold" fo:color="#000000" style:font-size-complex="12pt" style:language-asian="en" style:country-asian="GB"/>
    </style:style>
    <style:style style:name="P90" style:parent-style-name="Normal" style:family="paragraph">
      <style:paragraph-properties fo:margin-right="-0.1979in" fo:text-indent="0.5909in"/>
      <style:text-properties style:font-weight-complex="bold" fo:color="#000000" style:font-size-complex="12pt" style:language-asian="en" style:country-asian="GB"/>
    </style:style>
    <style:style style:name="P91" style:parent-style-name="Normal" style:family="paragraph">
      <style:paragraph-properties fo:margin-right="-0.1979in"/>
      <style:text-properties style:font-weight-complex="bold" fo:color="#000000" style:font-size-complex="12pt" style:language-asian="en" style:country-asian="GB"/>
    </style:style>
    <style:style style:name="P92" style:parent-style-name="Normal" style:family="paragraph">
      <style:paragraph-properties fo:margin-right="-0.1979in"/>
      <style:text-properties style:font-weight-complex="bold" fo:color="#000000" style:font-size-complex="12pt" style:language-asian="en" style:country-asian="GB"/>
    </style:style>
    <style:style style:name="P93" style:parent-style-name="Normal" style:family="paragraph">
      <style:paragraph-properties fo:margin-right="-0.1979in"/>
    </style:style>
    <style:style style:name="T9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8" style:parent-style-name="DefaultParagraphFont" style:family="text">
      <style:text-properties style:font-weight-complex="bold" fo:color="#000000" style:font-size-complex="12pt" style:language-asian="en" style:country-asian="GB"/>
    </style:style>
  </office:automatic-styles>
  <office:body>
    <office:text text:use-soft-page-breaks="true">
      <text:p text:style-name="P1"/>
      <text:p text:style-name="P8">Projektas Nr. XIIIP-2408(2)</text:p>
      <text:p text:style-name="P9"/>
      <text:p text:style-name="P10"/>
      <text:p text:style-name="P11"/>
      <text:p text:style-name="P12"><text:span text:style-name="T13">LIETUVOS RESPUBLIKOS</text:span></text:p>
      <text:p text:style-name="P14"><text:span text:style-name="T15">VYRIAUSIOSIOS RINKIMŲ KOMISIJOS ĮSTATYMO NR. IX-985 6</text:span><text:span text:style-name="T16"><text:s/>ir 10</text:span><text:span text:style-name="T17"><text:s/>STRAIPSNIŲ PAKEITIMO</text:span></text:p>
      <text:p text:style-name="P18"><text:span text:style-name="T19">ĮSTATYMAS</text:span></text:p>
      <text:p text:style-name="P20"/>
      <text:p text:style-name="P21"><text:span text:style-name="T22">2018 m. <text:s text:c="28"/>d. Nr. <text:s/></text:span>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<text:s/></text:span><text:span text:style-name="T30">straipsnis.<text:s/></text:span><text:span text:style-name="T31">6 straipsnio pakeitimas</text:span></text:p>
      <text:p text:style-name="P32"><text:span text:style-name="T33">Papildyti 6<text:s/></text:span><text:span text:style-name="T34">straipsnį 3 dalimi:</text:span></text:p>
      <text:p text:style-name="P35"><text:span text:style-name="T36">„</text:span><text:span text:style-name="T37">3</text:span><text:span text:style-name="T38">.</text:span><text:span text:style-name="T39"><text:s/></text:span><text:span text:style-name="T40">Vyriausiosios rinkimų komisijos pirmininku ir nariais gali būti skiriami asmenys, atitinkantys Valstybės ir tarnybos paslapčių įstatyme nustatytus reikalavimus, keliamus asmenims, pretenduojantiems gauti leidimą dirbti ar susipaži</text:span><text:span text:style-name="T41">nti su įslaptinta informacija. Į Vyriausiąją rinkimų komisiją pasiūlyti kandidatai privalo teisės aktų nustatyta tvarka kreiptis dėl patikrinimo dėl leidimo dirbti ar susipažinti su įslaptinta informacija išdavimo atlikimo. Kandidato patikrinimą atlikusi i</text:span><text:span text:style-name="T42">nstitucija patikrinimo išvadą pateikia kandidatą į Vyriausiąją rinkimų komisiją pasiūliusiam asmeniui ar organizacijai. Kandidatų tikrinimo išvados pateikiamos Seimui iki balsavimo dėl Vyriausiosios rinkimų komisijos nario skyrimo. Leidimas dirbti ar susip</text:span><text:span text:style-name="T43">ažinti su įslaptinta informacija, žymima slaptumo žyma „Slaptai“, Vyriausiosios komisijos pirmininkui ar nariui teisės aktų nustatyta tvarka išduodamas po priesaikos davimo.“</text:span></text:p>
      <text:p text:style-name="P44"/>
      <text:p text:style-name="P45"><text:span text:style-name="T46">2</text:span><text:span text:style-name="T47"><text:s/>straipsnis.</text:span><text:span text:style-name="T48"><text:s/></text:span><text:span text:style-name="T49">10 straipsnio pakeitimas</text:span></text:p>
      <text:p text:style-name="P50"><text:span text:style-name="T51">1</text:span><text:span text:style-name="T52">. Papildyti 10 straipsnio<text:s/></text:span><text:span text:style-name="T53">1 dalį 9 punktu:</text:span></text:p>
      <text:p text:style-name="P54"><text:span text:style-name="T55">„</text:span><text:span text:style-name="T56">9</text:span><text:span text:style-name="T57">) jam buvo panaikintas šio įstatymo 6 straipsnio 3 dalyje nurodytas leidimas;“.</text:span></text:p>
      <text:p text:style-name="P58"><text:span text:style-name="T59">2</text:span><text:span text:style-name="T60">. 10 straipsnio 1 dalies 9–11 punktus laikyti atitinkamai 10–12 punktais.</text:span></text:p>
      <text:p text:style-name="P61"/>
      <text:p text:style-name="P62"><text:span text:style-name="T63">3</text:span><text:span text:style-name="T64"><text:s/>straipsnis.</text:span><text:span text:style-name="T65"><text:s/></text:span><text:span text:style-name="T66">Įstatymo taikymas</text:span></text:p>
      <text:p text:style-name="P67"><text:span text:style-name="T68">1</text:span><text:span text:style-name="T69">. Vyriausiosios rinkimų komisijos pirmininkas, pirmininko pavaduotojai ir nariai, einantys pareigas šio įstatymo įsigaliojimo metu,<text:s/></text:span><text:span text:style-name="T70">per 15 dienų nuo šio įstatymo įsigaliojimo privalo įstatymų nustatyta tvarka kreiptis dėl leidimo dirbti ar susipažindinti s</text:span><text:span text:style-name="T71">u įslaptinta informacija, žymima slaptumo žyma „Slaptai“, išdavimo.</text:span></text:p>
      <text:p text:style-name="P72"><text:span text:style-name="T73">2</text:span><text:span text:style-name="T74">. Jeigu šio straipsnio 1 dalyje nurodyti asmenys laiku nesikreipė dėl leidimo dirbti ar susipažindinti su įslaptinta informacija, žymima slaptumo žyma „Slaptai“, išdavimo arba jeigu š</text:span><text:span text:style-name="T75">io straipsnio 1 dalyje nurodytas leidimas nebuvo išduotas arba leidimas buvo panaikintas, toks<text:s/></text:span><text:soft-page-break/><text:span text:style-name="T76">asmuo laikomas neatitinkančiu šio įstatymo nustatytų reikalavimų ir jo įgaliojimai yra laikomi nutrūkusiais nuo šioje dalyje nurodytų sprendimų dėl leidimo neišd</text:span><text:span text:style-name="T77">avimo arba panaikinimo įsiteisėjimo dienos arba kitą dieną po šio straipsnio 1 dalyje nustatyto termino kreiptis dėl leidimo išdavimo pabaigos, jeigu ši pareiga nebuvo įvykdyta.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/>
      <text:p text:style-name="P85">Respublikos <text:s/>Prezidentas</text:p>
      <text:p text:style-name="P86"/>
      <text:p text:style-name="P87"/>
      <text:p text:style-name="P88"/>
      <text:p text:style-name="P89"/>
      <text:p text:style-name="P90"/>
      <text:p text:style-name="P91">Teikia</text:p>
      <text:p text:style-name="P92">Valstybės valdymo ir savivaldybių</text:p>
      <text:p text:style-name="P93"><text:span text:style-name="T94">Komiteto vardu komiteto pirmininkė</text:span><text:span text:style-name="T95"><text:tab/></text:span><text:span text:style-name="T96"><text:tab/></text:span><text:span text:style-name="T97"><text:tab/></text:span><text:span text:style-name="T98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8-10-18T12:04:00Z</meta:creation-date>
    <dc:date>2018-10-18T12:04:00Z</dc:date>
    <meta:print-date>2018-10-10T12:50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28536a83-cc4c-414a-9eb9-95f6d0786cc5</meta:user-defined>
    <meta:document-statistic meta:page-count="2" meta:paragraph-count="23" meta:word-count="327" meta:character-count="2623" meta:row-count="68" meta:non-whitespace-character-count="2319"/>
  </office:meta>
</office:document-meta>
</file>