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fo:font-weight="bold" style:font-weight-asian="bold" style:font-weight-complex="bold" style:font-size-complex="12pt"/>
    </style:style>
    <style:style style:name="P20" style:parent-style-name="Normal" style:family="paragraph">
      <style:paragraph-properties fo:text-align="justify" fo:text-indent="0.5in"/>
      <style:text-properties fo:font-weight="bold" style:font-weight-asian="bold" style:font-weight-complex="bold"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tyle-complex="italic" fo:color="#000000" style:font-size-complex="12pt" fo:background-color="#FFFFFF" style:language-asian="lt" style:country-asian="LT"/>
    </style:style>
    <style:style style:name="T101" style:parent-style-name="DefaultParagraphFont" style:family="text">
      <style:text-properties style:font-style-complex="italic" fo:color="#000000" style:font-size-complex="12pt" fo:background-color="#FFFFFF"/>
    </style:style>
    <style:style style:name="T102" style:parent-style-name="DefaultParagraphFont" style:family="text">
      <style:text-properties style:font-style-complex="italic" fo:color="#000000" style:font-size-complex="12pt" fo:background-color="#FFFFFF"/>
    </style:style>
    <style:style style:name="T103" style:parent-style-name="DefaultParagraphFont" style:family="text">
      <style:text-properties style:font-style-complex="italic"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ext-properties style:font-style-complex="italic" fo:color="#000000" style:font-size-complex="12pt"/>
    </style:style>
    <style:style style:name="P110"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P111"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P112"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13"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14"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P150"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51"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52"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tyle="italic" style:font-style-asian="italic" style:font-size-complex="12pt" style:language-asian="lt" style:country-asian="LT"/>
    </style:style>
    <style:style style:name="P155" style:parent-style-name="Normal" style:family="paragraph">
      <style:paragraph-properties fo:text-align="justify"/>
      <style:text-properties style:font-weight-complex="bold" style:font-size-complex="12pt" style:language-asian="lt" style:country-asian="LT"/>
    </style:style>
    <style:style style:name="P156" style:parent-style-name="Normal" style:family="paragraph">
      <style:paragraph-properties fo:text-align="justify"/>
      <style:text-properties style:font-weight-complex="bold"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text-properties style:font-size-complex="12pt"/>
    </style:style>
    <style:style style:name="P160" style:parent-style-name="Normal" style:family="paragraph">
      <style:paragraph-properties fo:widows="0" fo:orphans="0" fo:text-align="justify"/>
      <style:text-properties style:font-size-complex="12pt"/>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office:automatic-styles>
  <office:body>
    <office:text text:use-soft-page-breaks="true">
      <text:p text:style-name="P1"><text:span text:style-name="T9">Projektas</text:span><text:span text:style-name="T10"><text:s/>Nr. XVP-1153(2)</text:span></text:p>
      <text:p text:style-name="P11"/>
      <text:p text:style-name="P12">LIETUVOS RESPUBLIKOS</text:p>
      <text:p text:style-name="P13">NEĮGALIŲJŲ SOCIALINĖS INTEGRACIJOS ĮSTATYMO NR. I-2044 PAKEITIMO ĮSTATYMO NR. XIV-1722 2 IR 3 STRAIPSNIų PAKEITIMO</text:p>
      <text:p text:style-name="P14"><text:span text:style-name="T15">ĮSTATYMAS</text:span></text:p>
      <text:p text:style-name="P16"/>
      <text:p text:style-name="P17">2026<text:s/>m. <text:s text:c="19"/>d. Nr.</text:p>
      <text:p text:style-name="P18">Vilnius</text:p>
      <text:p text:style-name="P19"/>
      <text:p text:style-name="P20">1 straipsnis. 2 straipsnio pakeitimas</text:p>
      <text:p text:style-name="P21">Pakeisti 2 straipsnį ir jį išdėstyti taip:</text:p>
      <text:p text:style-name="P22"><text:span text:style-name="T23">„</text:span><text:span text:style-name="T24">2 straipsnis. Teisių ir garantijų išsaugojimas</text:span></text:p>
      <text:p text:style-name="P25">1. Jeigu asmenims, kuriems iki 2023 m. gruodžio 31 d. buvo nustatytas darbingumo lygis arba specialiųjų poreikių lygis ir (ar) specialieji poreikiai, kiti įstatymai nustato palankesnį teisinį reguliavimą, taikomi kiti (palankesni) įstatymai.</text:p>
      <text:p text:style-name="P26"><text:span text:style-name="T27">2. Asmenims, kuriems iki 2023 m. gruodžio 31 d. buvo nustatytas specialusis nuolatinės slaugos, specialusis nuolatinės priežiūros (pagalbos),<text:s/></text:span><text:span text:style-name="T28">specialusis lengvojo automobilio įsigijimo ir jo techninio pritaikymo išlaidų kompensacijos</text:span><text:span text:style-name="T29"><text:s/>poreikis, nustatytas poreikis galioja iki nustatyto specialiojo nuolatinės slaugos, specialiojo nuolatinės priežiūros (pagalbos),<text:s/></text:span><text:span text:style-name="T30">specialiojo lengvojo automobilio įsigijimo ir jo techninio pritaikymo išlaidų kompensacijos</text:span><text:span text:style-name="T31"><text:s/>poreikio termino pabaigos.</text:span></text:p>
      <text:p text:style-name="P32"><text:span text:style-name="T33">3. Asmenims, kuriems iki<text:s/></text:span><text:span text:style-name="T34">2023 m. gruodžio 31 d.<text:s/></text:span><text:span text:style-name="T35">buvo nustatytas darbingumo lygis arba specialiųjų poreikių lygis, nustatytas darbingumo lygis arba specialiųjų poreikių lygis galioja iki nustatyto termino pabaigos,<text:s/></text:span>išskyrus šio straipsnio 5 dalyje<text:s/>nurodytą<text:s/>atvejį.</text:p>
      <text:soft-page-break/>
      <text:p text:style-name="P36">4. Neįgalių asmenų automobilio statymo kortelės, kurios iki 2023 m. gruodžio 31 d. buvo išduotos asmenims su negalia, galioja iki neįgalių asmenų automobilio statymo kortelės galiojimo termino pabaigos.</text:p>
      <text:p text:style-name="P37"><text:span text:style-name="T38">5. Laikoma, kad asmenims, kuriems iki 2023 m. gruodžio 31 d. buvo nustatytas darbingumo lygis<text:s/></text:span><text:span text:style-name="T39">terminui<text:s/></text:span><text:span text:style-name="T40">iki senatvės pensijos amžiaus</text:span><text:span text:style-name="T41"><text:s/>sukakties dienos</text:span><text:span text:style-name="T42">, nustatytas darbingumo lygis yra lygus neterminuotam dalyvumo lygiui, išskyrus atvejus, kai<text:s/></text:span><text:span text:style-name="T43">Asmens su negalia teisių apsaugos agentūra prie Lietuvos Respublikos socialinės apsaugos ir darbo ministerijos</text:span><text:span text:style-name="T44"><text:s/>(</text:span><text:span text:style-name="T45">toliau </text:span><text:span text:style-name="T46">– Agentūra) priima sprendimus dėl jų dalyvumo lygio, jo priežasties, atsiradimo laiko, termino, netekto dalyvumo procentų (toliau – sprendimai dėl dalyvumo lygio) pagal šio įstatymo<text:s/></text:span><text:span text:style-name="T47">1 </text:span><text:span text:style-name="T48">straipsnyje išdėstyto Lietuvos Respublikos asmens su negalia teisių apsaugos pagrindų įstatymo nuostatas.</text:span><text:span text:style-name="T49"><text:s/></text:span><text:span text:style-name="T50">Š</text:span><text:span text:style-name="T51">ioje dalyje nurodytiems asmenims nustatyto d</text:span><text:span text:style-name="T52">a</text:span><text:span text:style-name="T53">rbingumo</text:span><text:span text:style-name="T54"><text:s/>lygio prilyginimas<text:s/></text:span><text:span text:style-name="T55">dalyvumo lygiui<text:s/></text:span><text:span text:style-name="T56">nedaro įtakos šių asmenų pagal kitus įstatymus įgytoms teisėms ir garantijoms.</text:span></text:p>
      <text:p text:style-name="P57">6. Siekiant išsaugoti asmenų, kuriems iki 2023 m. gruodžio 31 d. buvo nustatytas didelių ar vidutinių specialiųjų poreikių lygis, teises, numatomas šiems asmenims nustatyto specialiųjų poreikių lygio prilyginimo dalyvumo lygiui pereinamasis laikotarpis – nuo 2024 m. sausio 1 d. iki 2027 m. gruodžio 31 d. Asmenų rašytiniu prašymu, remdamasi iki 2023 m. gruodžio 31 d. išduotais neįgaliojo pažymėjimais, Agentūra nustato:</text:p>
      <text:p text:style-name="P58">1) 15 procentų dalyvumo lygį – asmenims, kuriems iki 2023 m. gruodžio 31 d. buvo nustatytas didelių specialiųjų poreikių lygis;</text:p>
      <text:p text:style-name="P59">2) 40 procentų dalyvumo lygį – asmenims, kuriems iki 2023 m. gruodžio 31 d. buvo nustatytas vidutinių specialiųjų poreikių lygis.</text:p>
      <text:p text:style-name="P60">7. Jeigu šio straipsnio 6 dalyje nurodyti asmenys nesutinka su šio straipsnio 6 dalyje nurodytu dalyvumo lygiu, nustatytu remiantis iki 2023 m. gruodžio 31 d. išduotais neįgaliojo pažymėjimais ir<text:s/>šių asmenų<text:s/>rašytiniais prašymais, jie turi teisę kreiptis į Agentūrą dėl dalyvumo lygio nustatymo.“</text:p>
      <text:p text:style-name="P61"/>
      <text:soft-page-break/>
      <text:p text:style-name="P62"><text:span text:style-name="T63">2 straipsnis.<text:s/></text:span><text:span text:style-name="T64">3 straipsnio pakeitimas</text:span></text:p>
      <text:p text:style-name="P65">Papildyti 3 straipsnį 11–13 dalimis:</text:p>
      <text:p text:style-name="P66"><text:span text:style-name="T67">„11.<text:s/></text:span><text:span text:style-name="T68">Asmenims, kuriems iki 2023 m. gruodžio 31 d. buvo nustatytas darbingumo lygis<text:s/></text:span><text:span text:style-name="T69">terminui<text:s/></text:span><text:span text:style-name="T70">iki senatvės pensijos amžiaus</text:span><text:span text:style-name="T71"><text:s/>sukakties dienos</text:span><text:span text:style-name="T72"><text:s/>ir kurie<text:s/></text:span><text:span text:style-name="T73">senatvės pensijos</text:span><text:span text:style-name="T74"><text:s/>amžių suka</text:span><text:span text:style-name="T75">ko</text:span><text:span text:style-name="T76"><text:s/>2024 m. sausio 1 d.<text:s/></text:span><text:span text:style-name="T77">a</text:span><text:span text:style-name="T78">r vėliau, išmokų, paskirtų pagal iki 2023 m. gruodžio 31 d. nustatytus darbingumo lygio procentus ir priežastis, galiojusius mėnesį, kurį šie asmenys sukako senatvės pensijos amžių, mokėjimas,</text:span><text:span text:style-name="T79"><text:s/></text:span><text:span text:style-name="T80">jeigu<text:s/></text:span><text:span text:style-name="T81">šie<text:s/></text:span><text:span text:style-name="T82">asmenys atitinka kitas išmokų skyrimą ir mokėjimą reglamentuojančiuose teisės aktuose nustatytas sąlygas išmokoms gauti,</text:span><text:span text:style-name="T83"><text:s/>tęsiamas neterminuotai arba kol Agentūra priim</text:span><text:span text:style-name="T84">a</text:span><text:span text:style-name="T85"><text:s/>sprendimus dėl<text:s/></text:span><text:span text:style-name="T86">šių asmenų<text:s/></text:span><text:span text:style-name="T87">dalyvumo lygio pagal šio įstatymo<text:s/></text:span><text:span text:style-name="T88">1</text:span><text:span text:style-name="T89"><text:s/></text:span><text:span text:style-name="T90">straipsnyje išdėstyto Asmens su negalia teisių apsaugos pagrindų įstatymo nuostatas.</text:span></text:p>
      <text:p text:style-name="P91"><text:span text:style-name="T92">12. Asmenims, kuriems šio įstatymo 2 straipsnio 6 dalyje nustatyta tvarka nustatyto dalyvumo lygio procentai yra didesni už jiems iki 2023 m. gruodžio 31 d. nustatytus darbingumo lygio procentus,<text:s/></text:span><text:span text:style-name="T93">išmokų, paskirtų pagal iki 2023 m. gruodžio 31 d. nustatytus darbingumo lygio procentus ir priežastis, galiojusius mėnesį, kurį<text:s/></text:span><text:span text:style-name="T94">šie<text:s/></text:span><text:span text:style-name="T95">asm</text:span><text:span text:style-name="T96">enys</text:span><text:span text:style-name="T97"><text:s/>sukako senatvės pensijos amžių,</text:span><text:span text:style-name="T98"><text:s/>mokėjimas</text:span><text:span text:style-name="T99">,</text:span><text:span text:style-name="T100"><text:s/></text:span><text:span text:style-name="T101">jeigu<text:s/></text:span><text:span text:style-name="T102">šie<text:s/></text:span><text:span text:style-name="T103">asmenys atitinka kitas išmokų skyrimą ir mokėjimą reglamentuojančiuose teisės aktuose nustatytas sąlygas išmokoms gauti,</text:span><text:span text:style-name="T104"><text:s/>tęsiamas neterminuotai arba kol Agentūra priim</text:span><text:span text:style-name="T105">a</text:span><text:span text:style-name="T106"><text:s/>sprendimus dėl<text:s/></text:span><text:span text:style-name="T107">šių asmenų<text:s/></text:span><text:span text:style-name="T108">dalyvumo lygio pagal šio įstatymo 1 straipsnyje išdėstyto Asmens su negalia teisių apsaugos pagrindų įstatymo nuostatas.</text:span></text:p>
      <text:p text:style-name="P109">13. Asmenims, kuriems iki 2023 m. gruodžio 31 d. buvo nustatytas darbingumo lygis dėl kelių skirtingų priežasčių<text:s/>terminui<text:s/>iki senatvės pensijos amžiaus<text:s/>sukakties dienos, pagal jiems nustatytą darbingumo lygį dėl<text:s/>atitinkamos<text:s/>priežasties<text:s/>paskirtų išmokų mokėjimas tęsiamas, kol dėl tos<text:s/>pačios<text:s/>priežasties<text:s/>Agentūra priima<text:s/>sprendimus dėl<text:s/>šių asmenų<text:s/>dalyvumo lygio pagal šio įstatymo 1 straipsnyje išdėstyto Asmens su negalia teisių apsaugos pagrindų įstatymo nuostatas. Darbingumo lygis dėl priežasčių, dėl kurių Agentūra nepriima<text:s/>sprendimų dėl dalyvumo lygio, lieka galioti.“</text:p>
      <text:p text:style-name="P110"/>
      <text:p text:style-name="P111">3 straipsnis. Įstatymo taikymas</text:p>
      <text:p text:style-name="P112">1. Asmenims, kuriems iki 2023 m. gruodžio 31 d. nustatytas darbingumo lygis<text:s/>terminui<text:s/>iki senatvės pensijos amžiaus<text:s/>sukakties dienos<text:s/>ir kurie senatvės pensijos amžių sukanka šio įstatymo įsigaliojimo dieną ar vėliau, neterminuoto dalyvumo lygio<text:s/>pradžios<text:s/>data laikoma šio įstatymo įsigaliojimo diena.<text:s/></text:p>
      <text:p text:style-name="P113">2. Asmenims, kuriems iki 2023 m. gruodžio 31 d. buvo nustatytas darbingumo lygis<text:s/>terminui<text:s/>iki senatvės pensijos amžiaus<text:s/>sukakties dienos<text:s/>ir kurie šį amžių sukako<text:s/>ankstesnio teisinio reguliavimo<text:s/>galiojimo<text:s/>laikotarpiu, bet ne anksčiau<text:s/>kaip<text:s/>2024 m. sausio 1 d., neterminuoto dalyvumo lygio<text:s/>pradžios<text:s/>data laikoma senatvės pensijos amžiaus sukakties diena.</text:p>
      <text:p text:style-name="P114">3. Asmenims, kuriems dalyvumo lygis buvo nustatytas pagal<text:s/>ankstesnį teisinį reguliavimą,<text:s/>nustatytą<text:s/>Lietuvos Respublikos neįgaliųjų socialinės integracijos įstatymo<text:s/><text:line-break/>Nr.<text:s/>I-2044 pakeitimo įstatymo 2 straipsnio 5 dalyje, šio įstatymo 2 straipsnyje išdėstytos Neįgaliųjų socialinės integracijos įstatymo Nr. I-2044 pakeitimo įstatymo 3 straipsnio 11 ir<text:s/>13 dalys netaikomos.</text:p>
      <text:p text:style-name="P115"><text:span text:style-name="T116">4. Asmenims,<text:s/></text:span><text:span text:style-name="T117">kurie<text:s/></text:span><text:span text:style-name="T118">senatvės pensijos amžių sukak</text:span><text:span text:style-name="T119">o</text:span><text:span text:style-name="T120"><text:s/></text:span><text:span text:style-name="T121">ankstesni</text:span><text:span text:style-name="T122">o teisinio reguliavimo galiojimo<text:s/></text:span><text:span text:style-name="T123">laikotarpiu</text:span><text:span text:style-name="T124"><text:s/>ir</text:span><text:span text:style-name="T125"><text:s/>kuriems išmokų, paskirtų pagal</text:span><text:span text:style-name="T126"><text:s/>iki 2023 m. gruodžio<text:s/></text:span><text:span text:style-name="T127">31</text:span> <text:span text:style-name="T128">d. nustatytus<text:s/></text:span><text:span text:style-name="T129">darbingumo lygio procentus ir priežastis, mokėjimas nutrauktas dėl to, kad pasibaigė iki senatvės pensijos amžiaus nustatyt</text:span><text:span text:style-name="T130">as</text:span><text:span text:style-name="T131"><text:s/>darbingumo lygio terminas,<text:s/></text:span><text:span text:style-name="T132">o Asmens su negalia teisių apsaugos agentūra prie Lietuvos Respublikos socialinės apsaugos ir darbo ministerijos nepriėmė sprendimų dėl jų dalyvumo lygio,</text:span><text:s/>jo priežasties, atsiradimo laiko, termino, netekto dalyvumo procentų (toliau – sprendimai dėl dalyvumo lygio)<text:s/><text:span text:style-name="T133">pagal Lietuvos Respublikos asmens su negalia teisių apsaugos pagrindų įstatymo nuostatas,<text:s/></text:span><text:span text:style-name="T134">už laikotarpį nuo senatvės pensijos amžiaus sukakties dienos neterminuotai arba kol pagal Asmens su negalia teisių apsaugos pagrindų įstatymo nuostatas bus priimti sprendimai</text:span><text:span text:style-name="T135"><text:s/></text:span><text:span text:style-name="T136">dėl<text:s/></text:span><text:span text:style-name="T137">šių asmenų<text:s/></text:span><text:span text:style-name="T138">dalyvumo lygio,<text:s/></text:span><text:span text:style-name="T139">atnaujinamas</text:span><text:span text:style-name="T140"><text:s/>išmokų, paskirtų pagal iki 2023 m. gruodžio 31 d. nustatytus darbingumo lygio procentus ir priežastį, galiojusius mėnesį, kurį<text:s/></text:span><text:span text:style-name="T141">šie<text:s/></text:span><text:span text:style-name="T142">asm</text:span><text:span text:style-name="T143">enys</text:span><text:span text:style-name="T144"><text:s/>sukako senatvės pensijos amžių, mokėjimas, jeigu<text:s/></text:span><text:span text:style-name="T145">šie<text:s/></text:span><text:span text:style-name="T146">asmenys atitinka kitas išmokų skyrimą ir mokėjimą reglamentuojančiuose teisės aktuose nustatytas sąlygas išmokai gauti. Išmokas administruojančios įstaigos išmokų mokėjimą<text:s/></text:span><text:span text:style-name="T147">atna</text:span><text:span text:style-name="T148">ujina</text:span><text:span text:style-name="T149"><text:s/>ne vėliau kaip per 6 mėnesius nuo šio įstatymo įsigaliojimo dienos.<text:s/></text:span></text:p>
      <text:p text:style-name="P150">5. Asmenims, kuriems pagal ankstesnį teisinį reguliavimą, nustatytą Neįgaliųjų socialinės integracijos įstatymo Nr. I-2044 pakeitimo įstatymo 2 straipsnio 6 dalyje, buvo nustatytas dalyvumo lygis ir dėl jiems nustatytų didesnių dalyvumo lygio procentų, negu iki 2023 m. gruodžio 31 d. nustatyti darbingumo lygio procentai, sumažėjo mokamų išmokų dydžiai, už laikotarpį nuo dalyvumo lygio nustatymo pagal Neįgaliųjų socialinės integracijos įstatymo Nr. I-2044 pakeitimo įstatymo 2 straipsnio 6 dalį dienos, neterminuotai arba kol pagal Asmens su negalia teisių apsaugos pagrindų įstatymo nuostatas bus priimti sprendimai dėl šių asmenų dalyvumo lygio, atnaujinamas išmokų, paskirtų pagal iki 2023 m. gruodžio 31 d. nustatytus darbingumo lygio procentus ir priežastį, galiojusius mėnesį, kurį asmuo sukako senatvės pensijos amžių, mokėjimas, jeigu šie asmenys atitinka kitas išmokų skyrimą ir mokėjimą reglamentuojančiuose teisės aktuose nustatytas sąlygas išmokoms gauti. Išmokas administruojančios įstaigos šioje dalyje nurodytų išmokų mokėjimą atnaujina ne vėliau kaip per 6 mėnesius nuo šio įstatymo įsigaliojimo dienos, kartu išmokėdamos nepriemokas, jeigu jos susidarė.</text:p>
      <text:p text:style-name="P151"/>
      <text:p text:style-name="P152"/>
      <text:p text:style-name="P153"><text:span text:style-name="T154">Skelbiu šį Lietuvos Respublikos Seimo priimtą įstatymą.</text:span></text:p>
      <text:p text:style-name="P155"/>
      <text:p text:style-name="P156"/>
      <text:p text:style-name="P157"><text:span text:style-name="T158">Respublikos Prezidentas</text:span></text:p>
      <text:p text:style-name="P159"/>
      <text:p text:style-name="P160"/>
      <text:p text:style-name="P161"/>
      <text:p text:style-name="P162"/>
      <text:p text:style-name="P163"><text:span text:style-name="T164">Teikia</text:span></text:p>
      <text:p text:style-name="P165">Socialinių reikalų ir darbo komiteto vardu<text:s/></text:p>
      <text:p text:style-name="P166">Komiteto pirmininkas<text:tab/><text:tab/><text:tab/><text:tab/>Kęstutis Bilius</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2T05:15:00Z</meta:creation-date>
    <dc:date>2026-06-22T05:15:00Z</dc:date>
    <meta:print-date>2026-06-18T07:38:00Z</meta:print-date>
    <meta:template xlink:href="Normal.dotm" xlink:type="simple"/>
    <meta:editing-cycles>2</meta:editing-cycles>
    <meta:editing-duration>PT0S</meta:editing-duration>
    <meta:user-defined meta:name="ContentTypeId">0x01010037935C9DEE05184089D830110F46858E</meta:user-defined>
    <meta:document-statistic meta:page-count="3" meta:paragraph-count="59" meta:word-count="1149" meta:character-count="9105" meta:row-count="229" meta:non-whitespace-character-count="8015"/>
  </office:meta>
</office:document-meta>
</file>