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354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2375in"/>
          <style:tab-stop style:type="left" style:position="1.1673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5" style:parent-style-name="Normal" style:family="paragraph">
      <style:text-properties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indent="3.659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ATSISKAITYMŲ GRYNAISIAIS PINIGAIS<text:s/></text:span><text:span text:style-name="T15">APVALINIMO<text:s/></text:span></text:p>
      <text:p text:style-name="P16"><text:span text:style-name="T17">ĮSTATYMAS</text:span></text:p>
      <text:p text:style-name="P18"/>
      <text:p text:style-name="P19">2023 m. <text:s text:c="23"/>d. Nr.<text:s/></text:p>
      <text:p text:style-name="P20">Vilnius</text:p>
      <text:p text:style-name="P21"/>
      <text:p text:style-name="P22"/>
      <text:p text:style-name="P23"><text:span text:style-name="T24">1</text:span><text:span text:style-name="T25"> straipsnis. </text:span><text:span text:style-name="T26">Įstatymo paskirtis</text:span></text:p>
      <text:p text:style-name="P27"><text:span text:style-name="T28">Šis<text:s/></text:span><text:span text:style-name="T29">įstatymas nustato atsiskaitymų už prekes (paslaugas) grynaisiais pinigais apvalinimo tvarką ir atvejus, kuriais apvalinimas netaikomas.</text:span></text:p>
      <text:p text:style-name="P30"/>
      <text:p text:style-name="P31"><text:span text:style-name="T32">2</text:span><text:span text:style-name="T33"> straipsnis. </text:span><text:span text:style-name="T34">Pagrindinės šio įstatymo sąvokos</text:span></text:p>
      <text:p text:style-name="P35"><text:span text:style-name="T36">Šiame įstatyme vartojamos sąvokos suprantamos taip, kaip jos apibrėžtos Lietuvos Respublikos civiliniame kodekse, Lietuvos Respublikos darbo kodekse,<text:s/></text:span><text:span text:style-name="T37">Lietuvos Respublikos konkurencijos įstatyme, Lietuvos Respublikos mokesčių administravimo įstatyme, Lietuv</text:span><text:span text:style-name="T38">os Respublikos mokėjimų įstatyme, Lietuvos Respublikos pridėtinės vertės mokesčio įstatyme, Lietuvos Respublikos rinkliavų įstatyme, Lietuvos Respublikos piniginės socialinės paramos<text:s/></text:span><text:soft-page-break/><text:span text:style-name="T39">nepasiturintiems gyventojams įstatyme, Lietuvos Respublikos valiutos keit</text:span><text:span text:style-name="T40">yklos operatorių įstatyme.</text:span></text:p>
      <text:p text:style-name="P41"/>
      <text:p text:style-name="P42"><text:span text:style-name="T43">3</text:span><text:span text:style-name="T44"> straipsnis. </text:span><text:span text:style-name="T45">Įstatymo taikymo sritis</text:span></text:p>
      <text:p text:style-name="P46"><text:span text:style-name="T47">1</text:span><text:span text:style-name="T48">.<text:s/></text:span><text:span text:style-name="T49">Šis įstatymas taikomas:</text:span></text:p>
      <text:p text:style-name="P50"><text:span text:style-name="T51">1</text:span><text:span text:style-name="T52">) atsiskaitymams tarp asmenų ir ūkio subjektų už prekes (paslaugas) grynaisiais pinigais;</text:span></text:p>
      <text:p text:style-name="P53"><text:span text:style-name="T54">2</text:span><text:span text:style-name="T55">)<text:s/></text:span><text:span text:style-name="T56">ūkio subjekto grąžinamoms sumoms grynaisiais pinigais</text:span><text:span text:style-name="T57"><text:s/>asmeniui (pirkėjui) už jo grąžinamą prekę (prekes), nesuteiktą paslaugą (paslaugas), netinkamos kokybės suteiktą paslaugą (paslaugas)</text:span><text:span text:style-name="T58">.</text:span></text:p>
      <text:p text:style-name="P59"><text:span text:style-name="T60">2</text:span><text:span text:style-name="T61">. Šis įstatymas netaikomas:</text:span></text:p>
      <text:p text:style-name="P62"><text:span text:style-name="T63">1</text:span><text:span text:style-name="T64">)<text:s/></text:span><text:span text:style-name="T65">atsiskaitymams negrynaisiais pinigais, dovanų kuponais (čekiais, kortelėmis), lo</text:span><text:span text:style-name="T66">jalumo kortelėse sukauptais pinigais, socialinėmis kortelėmis; <text:s/></text:span></text:p>
      <text:p text:style-name="P67"><text:span text:style-name="T68">2</text:span><text:span text:style-name="T69">) elektroninės prekyvietės paslaugoms;</text:span></text:p>
      <text:p text:style-name="P70"><text:span text:style-name="T71">3</text:span><text:span text:style-name="T72">) darbo užmokesčiui ir kitoms su darbo santykiais susijusioms išmokoms, įskaitant dienpinigius ir išmokas, skirtas su komandiruote susijusioms</text:span><text:span text:style-name="T73"><text:s/>faktinėms kelionės, nakvynės ir maitinimo išlaidoms kompensuoti;</text:span></text:p>
      <text:p text:style-name="P74"><text:span text:style-name="T75">4</text:span><text:span text:style-name="T76">) pensijoms ir kitoms socialinės apsaugos išmokoms;</text:span></text:p>
      <text:p text:style-name="P77"><text:span text:style-name="T78">5</text:span><text:span text:style-name="T79">) mokesčiams, su mokesčiais susijusios sumoms, rinkliavoms, baudoms ir kitoms piniginėms prievolėms, kurios skiriamos arba nusta</text:span><text:span text:style-name="T80">tomos vadovaujantis Lietuvos Respublikos administracinių nusižengimų kodeksu ir kitais įstatymais;</text:span></text:p>
      <text:p text:style-name="P81"><text:span text:style-name="T82">6</text:span><text:span text:style-name="T83">) valiutos keitimui;</text:span></text:p>
      <text:p text:style-name="P84"><text:span text:style-name="T85">7</text:span><text:span text:style-name="T86">) grynųjų pinigų perlaidoms;</text:span></text:p>
      <text:p text:style-name="P87"><text:span text:style-name="T88">8</text:span><text:span text:style-name="T89">) grynųjų pinigų įmokėjimui į mokėjimo sąskaitą ir grynųjų pinigų išėmimui iš mokėjimo sąska</text:span><text:span text:style-name="T90">itos;</text:span></text:p>
      <text:p text:style-name="P91"><text:span text:style-name="T92">9</text:span><text:span text:style-name="T93">) kai bendra mokėtina suma už vienu metu grąžinamas prekes (prekę), įsigyjamas ar parduodamas prekes (paslaugas) (toliau – bendra mokėtina suma) yra mažesnė nei 5 euro centai, išskyrus šio įstatymo 4 straipsnio 2 dalyje numatytus atvejus.</text:span></text:p>
      <text:p text:style-name="P94"/>
      <text:p text:style-name="P95"><text:span text:style-name="T96">4</text:span><text:span text:style-name="T97"> straipsnis. </text:span><text:span text:style-name="T98">Atsiskaitymų grynaisiais pinigais apvalinimas</text:span></text:p>
      <text:p text:style-name="P99"><text:span text:style-name="T100">1</text:span><text:span text:style-name="T101">. Atsiskaitant už prekes (paslaugas) grynaisiais pinigais, bendra mokėtina suma apvalinama iki artimiausio 5 euro centų kartotinio. Pareiga taikyti apvalinimą tenka ūkio subjektams. Apvali</text:span><text:span text:style-name="T102">nama taip:</text:span></text:p>
      <text:p text:style-name="P103"><text:span text:style-name="T104">1</text:span><text:span text:style-name="T105">) bendra mokėtina suma, kuri baigiasi 1 arba 2 euro centais, apvalinama į mažesnę pusę iki 0;</text:span></text:p>
      <text:p text:style-name="P106"><text:span text:style-name="T107">2</text:span><text:span text:style-name="T108">) bendra mokėtina suma, kuri baigiasi 3 arba 4 euro centais, apvalinama į didesnę pusę iki 5;</text:span></text:p>
      <text:p text:style-name="P109"><text:span text:style-name="T110">3</text:span><text:span text:style-name="T111">) bendra mokėtina suma, kuri baigiasi 6 arba</text:span><text:span text:style-name="T112"><text:s/>7 euro centais, apvalinama į mažesnę pusę iki 5;</text:span></text:p>
      <text:p text:style-name="P113"><text:span text:style-name="T114">4</text:span><text:span text:style-name="T115">) bendra mokėtina suma, kuri baigiasi 8 arba 9 euro centais, apvalinama į didesnę pusę iki 10.</text:span></text:p>
      <text:p text:style-name="P116"><text:span text:style-name="T117">2</text:span><text:span text:style-name="T118">. Tais atvejais, kai<text:s/></text:span><text:span text:style-name="T119">už vienu metu įsigyjamas prekes (paslaugas)<text:s/></text:span><text:span text:style-name="T120">atsiskaitoma grynaisiais pinigais<text:s/></text:span><text:span text:style-name="T121">ir kitomis mokėjimo priemonėmis, apvalinama tik ta sumos dalis, kuri mokama grynaisiais pinigais.</text:span></text:p>
      <text:p text:style-name="P122"><text:span text:style-name="T123">3</text:span><text:span text:style-name="T124">. Šio straipsnio 1 dalies nuostatos taikomos ir ūkio subjekto grąžinamoms sumoms grynaisiais pinigais asmeniui (pirkėjui) už jo grąžinamą prekę (prekes)</text:span><text:span text:style-name="T125">.</text:span><text:span text:style-name="T126"><text:s/>Apvalinama grynaisiais pinigais grąžinama suma, nepriklausomai nuo grąžinamų prekių skaičiaus ir mokėjimo priemonės, kuria buvo atsiskaityta įsigyjant grąžinamas prekes.</text:span></text:p>
      <text:p text:style-name="P127"/>
      <text:p text:style-name="P128"><text:span text:style-name="T129">5</text:span><text:span text:style-name="T130"> straipsnis. </text:span><text:span text:style-name="T131">Įstatymo įgyvendinimo kontrolė</text:span></text:p>
      <text:p text:style-name="P132"><text:span text:style-name="T133">Lietuvos bankas konsultuoja<text:s/></text:span><text:span text:style-name="T134">šiame įstatyme nustatytų reikalavimų laikymosi klausimais ir kontroliuoja, kaip jų laikomasi.</text:span></text:p>
      <text:p text:style-name="P135"/>
      <text:p text:style-name="P136"><text:span text:style-name="T137">6</text:span><text:span text:style-name="T138"> straipsnis. </text:span><text:span text:style-name="T139">Atsakomybė už šio įstatymo pažeidimus</text:span></text:p>
      <text:p text:style-name="P140"><text:span text:style-name="T141">Ūkio subjektai, pažeidę šį įstatymą, atsako Lietuvos Respublikos administracinių nusižengimų kodekse<text:s/></text:span><text:span text:style-name="T142">nustatyta tvarka.</text:span></text:p>
      <text:p text:style-name="P143"/>
      <text:p text:style-name="P144"><text:span text:style-name="T145">7</text:span><text:span text:style-name="T146"> straipsnis. </text:span><text:span text:style-name="T147">Įstatymo įsigaliojimas ir įgyvendinimas</text:span></text:p>
      <text:p text:style-name="P148"><text:span text:style-name="T149">1</text:span><text:span text:style-name="T150">. Šis įstatymas, išskyrus šio straipsnio 2 dalį, įsigalioja 2025 m. gegužės 1 d.</text:span></text:p>
      <text:p text:style-name="P151"><text:span text:style-name="T152">2</text:span><text:span text:style-name="T153">. Lietuvos Respublikos Vyriausybė iki 2024 m. spalio 31 d. priima šio įstatymo įgyvend</text:span><text:span text:style-name="T154">inamuosius teisės aktus.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Respublikos Prezidentas</text:p>
      <text:p text:style-name="P161"/>
      <text:p text:style-name="P162"/>
      <text:p text:style-name="Normal"><text:span text:style-name="T163">Teikia:</text:span><text:span text:style-name="T164">   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tauras Žygas</meta:initial-creator>
    <dc:creator>adlibuser</dc:creator>
    <meta:creation-date>2023-10-30T12:34:00Z</meta:creation-date>
    <dc:date>2023-10-30T12:34:00Z</dc:date>
    <meta:print-date>2023-08-09T06:24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16T05:03:38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ec27d2c-5cd3-4468-83c7-e30f41990d49</meta:user-defined>
    <meta:user-defined meta:name="MSIP_Label_e2a09b59-4bfd-43f2-a2c2-5b6d8700d3c9_ContentBits">0</meta:user-defined>
    <meta:document-statistic meta:page-count="3" meta:paragraph-count="103" meta:word-count="546" meta:character-count="4238" meta:row-count="189" meta:non-whitespace-character-count="3795"/>
  </office:meta>
</office:document-meta>
</file>