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>
          <style:tab-stop style:type="left" style:position="-3.7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fo:background-color="#FFFFFF" style:language-asian="lt" style:country-asian="LT" fo:hyphenate="false"/>
    </style:style>
    <style:style style:name="P15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6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7" style:parent-style-name="Normal" style:family="paragraph">
      <style:paragraph-properties fo:text-align="center" fo:text-indent="-0.0986in"/>
      <style:text-properties fo:color="#000000" fo:background-color="#FFFFFF"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fo:color="#000000" fo:background-color="#FFFFFF" style:language-asian="lt" style:country-asian="LT" fo:hyphenate="false"/>
    </style:style>
    <style:style style:name="P19" style:parent-style-name="Normal" style:family="paragraph">
      <style:paragraph-properties fo:text-align="justify" fo:margin-right="0.0062in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margin-right="0.0062in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right="0.0062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margin-right="0.0062in" fo:text-indent="0.5in"/>
    </style:style>
    <style:style style:name="P29" style:parent-style-name="Normal" style:family="paragraph">
      <style:paragraph-properties fo:text-align="justify" fo:margin-right="0.0062in" fo:text-indent="0.5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margin-left="0.5in" fo:margin-right="0.0062in">
        <style:tab-stops/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margin-left="1.8in" fo:text-indent="0.9in">
        <style:tab-stops/>
      </style:paragraph-properties>
      <style:text-properties style:font-weight-complex="bold" fo:color="#000000" style:font-size-complex="12pt" fo:background-color="#FFFFFF" style:language-asian="lt" style:country-asian="LT" fo:hyphenate="false"/>
    </style:style>
    <style:style style:name="P49" style:parent-style-name="Normal" style:family="paragraph">
      <style:paragraph-properties fo:text-align="justify" fo:text-indent="0.5in"/>
      <style:text-properties fo:font-weight="bold" style:font-weight-asian="bold" fo:color="#000000" fo:background-color="#FFFFFF" style:language-asian="lt" style:country-asian="LT" fo:hyphenate="false"/>
    </style:style>
    <style:style style:name="P50" style:parent-style-name="Normal" style:family="paragraph">
      <style:paragraph-properties fo:text-align="justify" fo:text-indent="-0.0986in"/>
      <style:text-properties fo:color="#000000" fo:background-color="#FFFFFF" style:language-asian="lt" style:country-asian="LT" fo:hyphenate="false"/>
    </style:style>
    <style:style style:name="P51" style:parent-style-name="Normal" style:family="paragraph">
      <style:paragraph-properties fo:text-align="center"/>
      <style:text-properties fo:color="#000000" fo:background-color="#FFFFFF" style:language-asian="lt" style:country-asian="LT" fo:hyphenate="false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><text:span text:style-name="T7">LIETUVOS RESPUBLIKOS SEIMAS</text:span></text:p>
      <text:p text:style-name="P8"><text:span text:style-name="T9">STATUTAS</text:span></text:p>
      <text:p text:style-name="P10"><text:span text:style-name="T11">DĖL LIETUVOS RESPUBLIKOS SEIMO STATUTO NR. I-399 9,<text:s/></text:span><text:span text:style-name="T12">88<text:s/></text:span><text:span text:style-name="T13">STRAIPSNIŲ PAKEITIMO</text:span></text:p>
      <text:p text:style-name="P14"/>
      <text:p text:style-name="P15">2020 m.                 d. Nr.</text:p>
      <text:p text:style-name="P16">Vilnius</text:p>
      <text:p text:style-name="P17"/>
      <text:p text:style-name="P18"/>
      <text:p text:style-name="P19"><text:span text:style-name="T20">1</text:span><text:span text:style-name="T21"> straipsnis. </text:span></text:p>
      <text:p text:style-name="P22"><text:span text:style-name="T23">Papildyti 9 straipsnį 13 punktu:</text:span></text:p>
      <text:p text:style-name="P24"><text:span text:style-name="T25">„</text:span><text:span text:style-name="T26">13</text:span><text:span text:style-name="T27">) paskelbus ekstremaliąją situaciją ar karantiną šio straipsnio 3, 7, 8 punktuose nustatytas teises įgyvendinti nuotoliniu būdu realiuoju laiku elektroninių ryšių priemonėmis.“</text:span></text:p>
      <text:p text:style-name="P28"/>
      <text:p text:style-name="P29"><text:span text:style-name="T30">2</text:span><text:span text:style-name="T31"><text:s/>straipsnis.<text:s/></text:span><text:span text:style-name="T32">88 straipsnio pakeitimas</text:span></text:p>
      <text:p text:style-name="P33"><text:span text:style-name="T34">Papildyti 88 straipsnį 11 punktu:</text:span></text:p>
      <text:p text:style-name="P35"><text:span text:style-name="T36">„</text:span><text:span text:style-name="T37">11</text:span><text:span text:style-name="T38">) paskelbus ekstremaliąją situaciją ar karantiną, Seimo Pirmininko nurodymu užtikrina Seimo nariams galimybę prisijungti prie Seimo posėdžio<text:s/></text:span><text:span text:style-name="T39">nuotoliniu būdu realiuoju laiku elektroninių ryšių priemonėmis ir įgyvendinti Seimo nario teises nustatytas šio statuto 9 straipsnio 3, 7, 8 punktuose.</text:span><text:span text:style-name="T40">”</text:span></text:p>
      <text:p text:style-name="P41"><text:span text:style-name="T42">Seimo Pirmininkas</text:span></text:p>
      <text:p text:style-name="P43"/>
      <text:p text:style-name="P44"><text:span text:style-name="T45">Teikia</text:span></text:p>
      <text:p text:style-name="P46"><text:span text:style-name="T47">Seimo nariai <text:s text:c="32"/>Jurgis Razma</text:span></text:p>
      <text:p text:style-name="P48">Andrius Vyšniauskas</text:p>
      <text:p text:style-name="P49"/>
      <text:p text:style-name="P50"/>
      <text:p text:style-name="P51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e Susinskaite</meta:initial-creator>
    <dc:creator>adlibuser</dc:creator>
    <meta:creation-date>2020-11-19T06:05:00Z</meta:creation-date>
    <dc:date>2020-11-19T06:05:00Z</dc:date>
    <meta:print-date>2020-11-18T09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901" meta:row-count="29" meta:non-whitespace-character-count="784"/>
  </office:meta>
</office:document-meta>
</file>