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fo:font-size="13.5pt" style:font-size-asian="13.5pt" style:font-size-complex="13.5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justify" fo:margin-left="1.477in" fo:text-indent="-0.8861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color="#000000"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color="#000000"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color="#000000"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style:text-properties fo:color="#000000"/>
    </style:style>
    <style:style style:name="P53" style:parent-style-name="Normal" style:family="paragraph">
      <style:paragraph-properties fo:widows="0" fo:orphans="0" fo:text-align="justify" fo:text-indent="0.4916in"/>
      <style:text-properties fo:color="#000000"/>
    </style:style>
    <style:style style:name="P54" style:parent-style-name="Normal" style:family="paragraph">
      <style:paragraph-properties fo:widows="0" fo:orphans="0" fo:text-align="justify" fo:text-indent="0.4916in"/>
      <style:text-properties fo:color="#000000"/>
    </style:style>
    <style:style style:name="P55" style:parent-style-name="Normal" style:family="paragraph">
      <style:paragraph-properties fo:widows="0" fo:orphans="0" fo:text-align="justify" fo:text-indent="0.4916in"/>
      <style:text-properties fo:color="#000000"/>
    </style:style>
    <style:style style:name="P56" style:parent-style-name="Normal" style:family="paragraph">
      <style:paragraph-properties fo:widows="0" fo:orphans="0" fo:text-align="justify" fo:text-indent="0.49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keep-with-next="always" fo:text-align="justify" fo:text-indent="0.4916in"/>
      <style:text-properties fo:font-weight="bold" style:font-weight-asian="bold" fo:color="#000000"/>
    </style:style>
    <style:style style:name="P63" style:parent-style-name="Normal" style:family="paragraph">
      <style:paragraph-properties fo:keep-with-next="alway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text-position="super 62.5%"/>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with-next="alway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keep-with-next="alway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with-next="always" fo:text-align="justify" fo:text-indent="0.4916in"/>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keep-with-next="alway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letter-kerning="true"/>
    </style:style>
    <style:style style:name="T242" style:parent-style-name="DefaultParagraphFont" style:family="text">
      <style:text-properties fo:font-weight="bold" style:font-weight-asian="bold" fo:color="#000000" style:letter-kerning="true"/>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letter-kerning="true"/>
    </style:style>
    <style:style style:name="P245" style:parent-style-name="Normal" style:family="paragraph">
      <style:paragraph-properties fo:keep-with-next="always" fo:text-align="justify" fo:text-indent="0.4916in"/>
      <style:text-properties fo:font-weight="bold" style:font-weight-asian="bold" fo:color="#000000"/>
    </style:style>
    <style:style style:name="P246" style:parent-style-name="Normal" style:family="paragraph">
      <style:paragraph-properties fo:keep-with-next="alway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font-weight="bold" style:font-weight-asian="bold" fo:font-style="italic" style:font-style-asian="italic" fo:color="#000000" style:font-size-complex="12pt"/>
    </style:style>
    <style:style style:name="T314" style:parent-style-name="DefaultParagraphFont" style:family="text">
      <style:text-properties fo:font-style="italic" style:font-style-asian="italic" fo:color="#000000" style:font-size-complex="12pt"/>
    </style:style>
    <style:style style:name="P315" style:parent-style-name="Normal" style:family="paragraph">
      <style:paragraph-properties fo:widows="0" fo:orphans="0" fo:text-align="justify" fo:text-indent="0.5in"/>
      <style:text-properties fo:color="#000000" style:font-size-complex="12pt"/>
    </style:style>
    <style:style style:name="TableColumn317" style:family="table-column">
      <style:table-column-properties style:column-width="0.402in" style:use-optimal-column-width="false"/>
    </style:style>
    <style:style style:name="TableColumn318" style:family="table-column">
      <style:table-column-properties style:column-width="0.8777in" style:use-optimal-column-width="false"/>
    </style:style>
    <style:style style:name="TableColumn319" style:family="table-column">
      <style:table-column-properties style:column-width="1.7826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1.0625in" style:use-optimal-column-width="false"/>
    </style:style>
    <style:style style:name="TableColumn322" style:family="table-column">
      <style:table-column-properties style:column-width="0.8347in" style:use-optimal-column-width="false"/>
    </style:style>
    <style:style style:name="TableColumn323" style:family="table-column">
      <style:table-column-properties style:column-width="0.7875in" style:use-optimal-column-width="false"/>
    </style:style>
    <style:style style:name="Table316" style:family="table">
      <style:table-properties style:width="6.4972in" fo:margin-left="0.075in" table:align="lef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font-style="italic" style:font-style-asian="italic" fo:color="#00000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font-weight="bold" style:font-weight-asian="bold" fo:font-style="italic" style:font-style-asian="italic" fo:color="#000000" style:font-size-complex="12pt"/>
    </style:style>
    <style:style style:name="T331" style:parent-style-name="DefaultParagraphFont" style:family="text">
      <style:text-properties fo:font-style="italic" style:font-style-asian="italic"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style:text-properties fo:font-style="italic" style:font-style-asian="italic"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text-properties fo:font-style="italic" style:font-style-asian="italic"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style="italic" style:font-style-asian="italic"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style="italic" style:font-style-asian="italic"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fo:font-style="italic" style:font-style-asian="italic" fo:color="#000000" style:font-size-complex="12pt"/>
    </style:style>
    <style:style style:name="P342" style:parent-style-name="Normal" style:family="paragraph">
      <style:paragraph-properties fo:widows="0" fo:orphans="0" fo:text-align="justify" fo:text-indent="0.5in"/>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41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416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1.8708in" fo:text-indent="-1.3708in">
        <style:tab-stops/>
      </style:paragraph-properties>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text-position="super 62.5%"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41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text-position="super 62.5%"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with-next="always" fo:text-align="justify" fo:margin-left="0.4916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keep-with-next="alway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keep-together="always" fo:text-align="justify" fo:text-indent="0.4923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text-position="super 62.5%"/>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16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text-properties fo:hyphenate="false"/>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ext-properties fo:color="#000000"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keep-with-next="always" fo:text-align="justify" fo:text-indent="0.4916in"/>
    </style:style>
    <style:style style:name="T650" style:parent-style-name="DefaultParagraphFont" style:family="text">
      <style:text-properties fo:font-weight="bold" style:font-weight-asian="bold" fo:color="#000000" style:letter-kerning="true"/>
    </style:style>
    <style:style style:name="T651" style:parent-style-name="DefaultParagraphFont" style:family="text">
      <style:text-properties fo:font-weight="bold" style:font-weight-asian="bold" fo:color="#000000" style:letter-kerning="true"/>
    </style:style>
    <style:style style:name="T652" style:parent-style-name="DefaultParagraphFont" style:family="text">
      <style:text-properties fo:font-weight="bold" style:font-weight-asian="bold" fo:color="#000000" style:letter-kerning="true"/>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letter-kerning="true"/>
    </style:style>
    <style:style style:name="T697" style:parent-style-name="DefaultParagraphFont" style:family="text">
      <style:text-properties fo:font-weight="bold" style:font-weight-asian="bold" fo:color="#000000" style:letter-kerning="true"/>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color="#000000" style:letter-kerning="true"/>
    </style:style>
    <style:style style:name="P700" style:parent-style-name="Normal" style:family="paragraph">
      <style:paragraph-properties fo:keep-with-next="always" fo:text-align="justify" fo:text-indent="0.4916in"/>
      <style:text-properties fo:font-weight="bold" style:font-weight-asian="bold" fo:color="#000000"/>
    </style:style>
    <style:style style:name="P701" style:parent-style-name="Normal" style:family="paragraph">
      <style:paragraph-properties fo:keep-with-next="alway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keep-with-next="always" fo:text-align="justify" fo:text-indent="0.4916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with-next="alway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keep-with-next="alway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keep-with-next="always" fo:text-align="justify" fo:text-indent="0.4916in"/>
    </style:style>
    <style:style style:name="P927" style:parent-style-name="Normal" style:family="paragraph">
      <style:paragraph-properties fo:keep-with-next="alway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keep-with-next="always" fo:text-align="justify" fo:text-indent="0.4916in"/>
    </style:style>
    <style:style style:name="P974" style:parent-style-name="Normal" style:family="paragraph">
      <style:paragraph-properties fo:keep-with-next="alway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keep-with-next="alway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font-style="italic" style:font-style-asian="italic"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text-properties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keep-with-next="alway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keep-with-next="always" fo:text-align="justify" fo:margin-left="0.4916in">
        <style:tab-stops/>
      </style:paragraph-properties>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P1101" style:parent-style-name="Normal" style:family="paragraph">
      <style:paragraph-properties fo:keep-with-next="alway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indent="0.4916in"/>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keep-with-next="alway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widows="0" fo:orphans="0"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color="#000000" style:letter-kerning="true"/>
    </style:style>
    <style:style style:name="T1205" style:parent-style-name="DefaultParagraphFont" style:family="text">
      <style:text-properties fo:font-weight="bold" style:font-weight-asian="bold" fo:color="#000000" style:letter-kerning="true"/>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color="#000000" style:letter-kerning="true"/>
    </style:style>
    <style:style style:name="P1208" style:parent-style-name="Normal" style:family="paragraph">
      <style:paragraph-properties fo:keep-with-next="always" fo:text-align="justify" fo:text-indent="0.4916in"/>
      <style:text-properties fo:font-weight="bold" style:font-weight-asian="bold" fo:color="#000000"/>
    </style:style>
    <style:style style:name="P1209" style:parent-style-name="Normal" style:family="paragraph">
      <style:paragraph-properties fo:keep-with-next="alway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16in"/>
    </style:style>
    <style:style style:name="P1255" style:parent-style-name="Normal" style:family="paragraph">
      <style:paragraph-properties fo:keep-with-next="always" fo:text-align="justify" fo:margin-left="0.4916in">
        <style:tab-stops/>
      </style:paragraph-properties>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keep-with-next="alway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keep-with-next="always" fo:text-align="justify" fo:text-indent="0.4916in"/>
    </style:style>
    <style:style style:name="P1334" style:parent-style-name="Normal" style:family="paragraph">
      <style:paragraph-properties fo:keep-with-next="alway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P1374" style:parent-style-name="Normal" style:family="paragraph">
      <style:paragraph-properties fo:keep-with-next="alway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7" style:parent-style-name="DefaultParagraphFont" style:family="text">
      <style:text-properties fo:color="#000000"/>
    </style:style>
    <style:style style:name="T1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5" style:parent-style-name="DefaultParagraphFont" style:family="text">
      <style:text-properties fo:color="#000000"/>
    </style:style>
    <style:style style:name="T14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keep-with-next="alway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widows="0" fo:orphans="0"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keep-with-next="alway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widows="0" fo:orphans="0"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style:style>
    <style:style style:name="P1442" style:parent-style-name="Normal" style:family="paragraph">
      <style:paragraph-properties fo:widows="0" fo:orphans="0" fo:text-align="justify" fo:text-indent="0.4916in"/>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keep-with-next="alway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keep-with-next="always" fo:text-align="justify" fo:text-indent="0.4916in"/>
    </style:style>
    <style:style style:name="P1484" style:parent-style-name="Normal" style:family="paragraph">
      <style:paragraph-properties fo:keep-with-next="always" fo:text-align="justify" fo:text-indent="0.4916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widows="0" fo:orphans="0"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keep-with-next="alway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16in"/>
    </style:style>
    <style:style style:name="P1513" style:parent-style-name="Normal" style:family="paragraph">
      <style:paragraph-properties fo:keep-with-next="always" fo:text-align="justify" fo:text-indent="0.4916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keep-with-next="alway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widows="0" fo:orphans="0"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043in"/>
    </style:style>
    <style:style style:name="P1546" style:parent-style-name="Normal" style:family="paragraph">
      <style:paragraph-properties fo:keep-with-next="alway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keep-with-next="always" fo:text-align="justify" fo:text-indent="0.4916in"/>
    </style:style>
    <style:style style:name="P1568" style:parent-style-name="Normal" style:family="paragraph">
      <style:paragraph-properties fo:keep-with-next="alway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16in"/>
    </style:style>
    <style:style style:name="T15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color="#000000" style:letter-kerning="true"/>
    </style:style>
    <style:style style:name="T1607" style:parent-style-name="DefaultParagraphFont" style:family="text">
      <style:text-properties fo:font-weight="bold" style:font-weight-asian="bold" fo:color="#000000" style:letter-kerning="true"/>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color="#000000" style:letter-kerning="true"/>
    </style:style>
    <style:style style:name="P1610" style:parent-style-name="Normal" style:family="paragraph">
      <style:paragraph-properties fo:keep-with-next="always" fo:text-align="justify" fo:text-indent="0.4916in"/>
      <style:text-properties fo:font-weight="bold" style:font-weight-asian="bold" fo:color="#000000"/>
    </style:style>
    <style:style style:name="P1611" style:parent-style-name="Normal" style:family="paragraph">
      <style:paragraph-properties fo:keep-with-next="alway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keep-with-next="alway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keep-with-next="alway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16in"/>
    </style:style>
    <style:style style:name="P1675" style:parent-style-name="Normal" style:family="paragraph">
      <style:paragraph-properties fo:keep-with-next="alway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paragraph-properties fo:text-indent="0.4916in"/>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16in"/>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tyle-complex="italic" fo:color="#000000" style:font-size-complex="12pt"/>
    </style:style>
    <style:style style:name="T1876" style:parent-style-name="DefaultParagraphFont" style:family="text">
      <style:text-properties style:font-style-complex="italic" fo:color="#000000" style:font-size-complex="12pt"/>
    </style:style>
    <style:style style:name="T1877" style:parent-style-name="DefaultParagraphFont" style:family="text">
      <style:text-properties style:font-style-complex="italic" fo:color="#000000" style:font-size-complex="12pt"/>
    </style:style>
    <style:style style:name="T1878" style:parent-style-name="DefaultParagraphFont" style:family="text">
      <style:text-properties style:font-style-complex="italic" fo:color="#000000" style:font-size-complex="12pt"/>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16in"/>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text-position="super 62.5%"/>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16in"/>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keep-with-next="alway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widows="0" fo:orphans="0"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widows="0" fo:orphans="0"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widows="0" fo:orphans="0"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indent="0.4916in"/>
    </style:style>
    <style:style style:name="P2172" style:parent-style-name="Normal" style:family="paragraph">
      <style:paragraph-properties fo:keep-with-next="always" fo:text-align="justify" fo:text-indent="0.4916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indent="0.4916in"/>
    </style:style>
    <style:style style:name="P2220" style:parent-style-name="Normal" style:family="paragraph">
      <style:paragraph-properties fo:keep-with-next="alway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widows="0" fo:orphans="0"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widows="0" fo:orphans="0"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16in"/>
    </style:style>
    <style:style style:name="P2308" style:parent-style-name="Normal" style:family="paragraph">
      <style:paragraph-properties fo:keep-with-next="alway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widows="0" fo:orphans="0"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indent="0.4916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widows="0" fo:orphans="0"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keep-with-next="always" fo:text-align="justify" fo:text-indent="0.4916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5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4916in"/>
    </style:style>
    <style:style style:name="P2394" style:parent-style-name="Normal" style:family="paragraph">
      <style:paragraph-properties fo:keep-with-next="alway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widows="0" fo:orphans="0"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widows="0" fo:orphans="0"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16in"/>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widows="0" fo:orphans="0"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indent="0.4916in"/>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color="#000000" style:letter-kerning="true"/>
    </style:style>
    <style:style style:name="T2437" style:parent-style-name="DefaultParagraphFont" style:family="text">
      <style:text-properties fo:font-weight="bold" style:font-weight-asian="bold" fo:color="#000000" style:letter-kerning="true"/>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color="#000000" style:letter-kerning="true"/>
    </style:style>
    <style:style style:name="T2440" style:parent-style-name="DefaultParagraphFont" style:family="text">
      <style:text-properties fo:font-weight="bold" style:font-weight-asian="bold" fo:color="#000000" style:letter-kerning="true"/>
    </style:style>
    <style:style style:name="P2441" style:parent-style-name="Normal" style:family="paragraph">
      <style:paragraph-properties fo:text-indent="0.4916in"/>
      <style:text-properties fo:color="#000000"/>
    </style:style>
    <style:style style:name="P2442" style:parent-style-name="Normal" style:family="paragraph">
      <style:paragraph-properties fo:keep-with-next="always" fo:text-align="justify" fo:text-indent="0.4916in"/>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widows="0" fo:orphans="0"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widows="0" fo:orphans="0"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0.4916in"/>
    </style:style>
    <style:style style:name="P2496" style:parent-style-name="Normal" style:family="paragraph">
      <style:paragraph-properties fo:keep-with-next="always" fo:text-align="justify" fo:text-indent="0.4916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widows="0" fo:orphans="0"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indent="0.4916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widows="0" fo:orphans="0"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16in"/>
    </style:style>
    <style:style style:name="P2522" style:parent-style-name="Normal" style:family="paragraph">
      <style:paragraph-properties fo:keep-with-next="alway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widows="0" fo:orphans="0"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indent="0.4916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keep-with-next="always" fo:text-align="justify" fo:text-indent="0.4916in"/>
      <style:text-properties fo:font-weight="bold" style:font-weight-asian="bold" fo:color="#000000"/>
    </style:style>
    <style:style style:name="P2538" style:parent-style-name="Normal" style:family="paragraph">
      <style:paragraph-properties fo:keep-with-next="alway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P2544" style:parent-style-name="Normal" style:family="paragraph">
      <style:paragraph-properties fo:text-indent="0.4916in"/>
    </style:style>
    <style:style style:name="P2545" style:parent-style-name="Normal" style:family="paragraph">
      <style:paragraph-properties fo:keep-with-next="always" fo:text-align="justify" fo:text-indent="0.4916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widows="0" fo:orphans="0" fo:text-align="justify" fo:text-indent="0.475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text-align="justify" fo:text-indent="0.4916in"/>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text-position="super 62.5%"/>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P2607" style:parent-style-name="Normal" style:family="paragraph">
      <style:paragraph-properties fo:text-align="justify" fo:text-indent="0.4916in"/>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widows="0" fo:orphans="0" fo:text-align="justify" fo:text-indent="0.4916in"/>
    </style:style>
    <style:style style:name="T2613" style:parent-style-name="DefaultParagraphFont" style:family="text">
      <style:text-properties fo:color="#000000"/>
    </style:style>
    <style:style style:name="P2614" style:parent-style-name="Normal" style:family="paragraph">
      <style:paragraph-properties fo:text-indent="0.4916in"/>
      <style:text-properties fo:color="#000000"/>
    </style:style>
    <style:style style:name="P2615" style:parent-style-name="Normal" style:family="paragraph">
      <style:paragraph-properties fo:widows="0" fo:orphans="0" fo:text-align="justify" fo:text-indent="0.4916in"/>
      <style:text-properties fo:color="#000000"/>
    </style:style>
    <style:style style:name="P2616" style:parent-style-name="Normal" style:family="paragraph">
      <style:paragraph-properties fo:widows="0" fo:orphans="0" fo:text-align="justify" fo:text-indent="0.4916in"/>
    </style:style>
    <style:style style:name="T2617" style:parent-style-name="DefaultParagraphFont" style:family="text">
      <style:text-properties fo:font-style="italic" style:font-style-asian="italic" fo:color="#000000"/>
    </style:style>
    <style:style style:name="P2618" style:parent-style-name="Normal" style:family="paragraph">
      <style:paragraph-properties fo:text-indent="0.4916in"/>
      <style:text-properties fo:color="#000000"/>
    </style:style>
    <style:style style:name="P2619" style:parent-style-name="Normal" style:family="paragraph">
      <style:paragraph-properties fo:text-indent="0.4916in"/>
      <style:text-properties fo:color="#000000"/>
    </style:style>
    <style:style style:name="P2620" style:parent-style-name="Normal" style:family="paragraph">
      <style:paragraph-properties fo:text-indent="0.4923in">
        <style:tab-stops>
          <style:tab-stop style:type="right" style:position="6.6937in"/>
        </style:tab-stops>
      </style:paragraph-properties>
      <style:text-properties fo:color="#000000"/>
    </style:style>
    <style:style style:name="P2621" style:parent-style-name="Normal" style:family="paragraph">
      <style:paragraph-properties fo:text-indent="0.4923in">
        <style:tab-stops>
          <style:tab-stop style:type="right" style:position="6.6937in"/>
        </style:tab-stops>
      </style:paragraph-properties>
      <style:text-properties fo:color="#000000"/>
    </style:style>
    <style:style style:name="P2622" style:parent-style-name="Normal" style:family="paragraph">
      <style:paragraph-properties fo:text-indent="0.4923in">
        <style:tab-stops>
          <style:tab-stop style:type="right" style:position="6.6937in"/>
        </style:tab-stops>
      </style:paragraph-properties>
      <style:text-properties fo:color="#000000"/>
    </style:style>
    <style:style style:name="P2623" style:parent-style-name="Normal" style:family="paragraph">
      <style:paragraph-properties fo:text-indent="0.4923in">
        <style:tab-stops>
          <style:tab-stop style:type="right" style:position="6.6937in"/>
        </style:tab-stops>
      </style:paragraph-properties>
      <style:text-properties fo:color="#000000"/>
    </style:style>
    <style:style style:name="P2624" style:parent-style-name="Normal" style:family="paragraph">
      <style:paragraph-properties fo:text-indent="0.4923in">
        <style:tab-stops>
          <style:tab-stop style:type="right" style:position="6.6937in"/>
        </style:tab-stops>
      </style:paragraph-properties>
      <style:text-properties fo:color="#000000"/>
    </style:style>
    <style:style style:name="P2625" style:parent-style-name="Normal" style:family="paragraph">
      <style:paragraph-properties fo:text-indent="0.4923in">
        <style:tab-stops>
          <style:tab-stop style:type="right" style:position="6.6937in"/>
        </style:tab-stops>
      </style:paragraph-properties>
      <style:text-properties fo:color="#000000"/>
    </style:style>
    <style:style style:name="P2626" style:parent-style-name="Normal" style:family="paragraph">
      <style:paragraph-properties fo:text-indent="0.4923in">
        <style:tab-stops>
          <style:tab-stop style:type="right" style:position="6.6937in"/>
        </style:tab-stops>
      </style:paragraph-properties>
      <style:text-properties fo:color="#000000"/>
    </style:style>
    <style:style style:name="P2627" style:parent-style-name="Normal" style:family="paragraph">
      <style:paragraph-properties fo:text-indent="0.4923in">
        <style:tab-stops>
          <style:tab-stop style:type="right" style:position="6.6937in"/>
        </style:tab-stops>
      </style:paragraph-properties>
      <style:text-properties fo:color="#000000"/>
    </style:style>
    <style:style style:name="P2628" style:parent-style-name="Normal" style:family="paragraph">
      <style:paragraph-properties fo:text-indent="0.4923in">
        <style:tab-stops>
          <style:tab-stop style:type="right" style:position="6.6937in"/>
        </style:tab-stops>
      </style:paragraph-properties>
      <style:text-properties fo:color="#000000"/>
    </style:style>
    <style:style style:name="P2629" style:parent-style-name="Normal" style:family="paragraph">
      <style:paragraph-properties fo:text-indent="0.4923in">
        <style:tab-stops>
          <style:tab-stop style:type="right" style:position="6.6937in"/>
        </style:tab-stops>
      </style:paragraph-properties>
      <style:text-properties fo:color="#000000"/>
    </style:style>
    <style:style style:name="P2630" style:parent-style-name="Normal" style:family="paragraph">
      <style:paragraph-properties fo:text-indent="0.4923in">
        <style:tab-stops>
          <style:tab-stop style:type="right" style:position="6.6937in"/>
        </style:tab-stops>
      </style:paragraph-properties>
      <style:text-properties fo:color="#000000"/>
    </style:style>
    <style:style style:name="P2631" style:parent-style-name="Normal" style:family="paragraph">
      <style:paragraph-properties fo:text-indent="0.4923in">
        <style:tab-stops>
          <style:tab-stop style:type="right" style:position="6.6937in"/>
        </style:tab-stops>
      </style:paragraph-properties>
      <style:text-properties fo:color="#000000"/>
    </style:style>
    <style:style style:name="P2632" style:parent-style-name="Normal" style:family="paragraph">
      <style:paragraph-properties fo:text-indent="0.4923in">
        <style:tab-stops>
          <style:tab-stop style:type="right" style:position="6.6937in"/>
        </style:tab-stops>
      </style:paragraph-properties>
      <style:text-properties fo:color="#000000"/>
    </style:style>
    <style:style style:name="P2633" style:parent-style-name="Normal" style:family="paragraph">
      <style:paragraph-properties fo:text-align="center"/>
      <style:text-properties fo:color="#000000"/>
    </style:style>
    <style:style style:name="P2634" style:parent-style-name="Normal" style:family="paragraph">
      <style:paragraph-properties fo:text-align="justify"/>
      <style:text-properties fo:font-weight="bold" style:font-weight-asian="bold" fo:color="#000000" fo:font-size="10pt" style:font-size-asian="10pt"/>
    </style:style>
    <style:style style:name="P2635" style:parent-style-name="Normal" style:family="paragraph">
      <style:paragraph-properties fo:text-align="justify"/>
    </style:style>
  </office:automatic-styles>
  <office:body>
    <office:text text:use-soft-page-breaks="true">
      <text:p text:style-name="P1"><text:span text:style-name="T12">Projektas</text:span></text:p>
      <text:p text:style-name="P13"/>
      <text:p text:style-name="P14"><text:span text:style-name="T15">LIETUVOS RESPUBLIKOS</text:span></text:p>
      <text:p text:style-name="P16"><text:span text:style-name="T17">REFERENDUMO ĮSTATYMO NR. IX-929 PAKEITIMO </text:span></text:p>
      <text:p text:style-name="P18"><text:span text:style-name="T19">ĮSTATYMAS</text:span></text:p>
      <text:p text:style-name="P20"/>
      <text:p text:style-name="P21"><text:span text:style-name="T22">2018 m.                         d. Nr.</text:span></text:p>
      <text:p text:style-name="P23">Vilnius</text:p>
      <text:p text:style-name="P24"/>
      <text:p text:style-name="P25"><text:span text:style-name="T26">1</text:span><text:span text:style-name="T27"> straipsnis. </text:span><text:span text:style-name="T28">Lietuvos Respublikos referendumo įstatymo Nr. </text:span><text:span text:style-name="T29">IX-929 </text:span><text:span text:style-name="T30">nauja redakcija</text:span></text:p>
      <text:p text:style-name="P31"><text:span text:style-name="T32">Pakeisti Lietuvos Respublikos<text:s/></text:span><text:span text:style-name="T33">referendumo įstatymą Nr. </text:span><text:span text:style-name="T34">IX-929</text:span><text:span text:style-name="T35"> </text:span><text:span text:style-name="T36">ir jį išdėstyti taip:</text:span></text:p>
      <text:p text:style-name="P37"/>
      <text:p text:style-name="P38"/>
      <text:p text:style-name="P39"/>
      <text:p text:style-name="P40"><text:span text:style-name="T41"/><text:span text:style-name="T42">„LIETUVOS RESPUBLIKOS</text:span><text:span text:style-name="T43"><text:line-break/>REFERENDUMO</text:span><text:span text:style-name="T44"><text:line-break/>ĮSTATYMAS</text:span></text:p>
      <text:p text:style-name="P45"/>
      <text:p text:style-name="P46"/>
      <text:p text:style-name="P47"><text:span text:style-name="T48">Lietuvos Respublikos Seimas, vadovaudamasis Lietuvos Respublikos Konstitucijoje įtvirtintais atviros, teisingos, darnios pilietinės visuomenės ir teisinės valstybės principais</text:span><text:span text:style-name="T49"><text:s/>bei Konstitucijos:</text:span></text:p>
      <text:p text:style-name="P50"><text:span text:style-name="T51">2 straipsnio nuostatomis, kad „Lietuvos valstybę kuria Tauta. Suverenitetas priklauso Tautai“;</text:span></text:p>
      <text:p text:style-name="P52">3 straipsnio nuostata, kad „niekas negali varžyti ar riboti Tautos suvereniteto, savintis visai Tautai priklausančių suverenių galių“;</text:p>
      <text:p text:style-name="P53">4<text:s/>straipsnio nuostata, kad „aukščiausią suverenią galią Tauta vykdo tiesiogiai ar per demokratiškai išrinktus savo atstovus“,</text:p>
      <text:p text:style-name="P54">bei 9 straipsnio nuostata, kad „svarbiausi Valstybės bei Tautos gyvenimo klausimai sprendžiami referendumu“,</text:p>
      <text:p text:style-name="P55">priima šį Įstatymą.</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1</text:span><text:span text:style-name="T69">. Šis Įstatymas nustato Lietuvos Respublikos piliečių referendumo teisės įgyvendinimo tvarką, referendumo rūšis, jo inicijavimą, paskelbimą, organizavimą bei vykdymą.</text:span></text:p>
      <text:p text:style-name="P70"><text:span text:style-name="T71">2</text:span><text:span text:style-name="T72">. Referendumui siūlomo klausimo svarbą Valstybės bei Tautos gyvenime pagal Lietuvos Respublikos Konstituciją ir šį Įstatymą sprendžia Lietuvos Respublikos piliečiai (toliau – piliečiai) ar Lietuvos Respublikos Seimas (toliau – Seimas).</text:span></text:p>
      <text:p text:style-name="P73"/>
      <text:p text:style-name="P74"><text:span text:style-name="T75">2</text:span><text:span text:style-name="T76"><text:s/>straipsnis.</text:span><text:span text:style-name="T77"><text:s/></text:span><text:span text:style-name="T78">Bendrieji referendumo principai</text:span></text:p>
      <text:p text:style-name="P79"><text:span text:style-name="T80">1</text:span><text:span text:style-name="T81">. Dalyvavimas referendume yra laisvas ir grindžiamas demokratiniais rinkimų teisės principais: visuotinės, lygios ir tiesioginės rinkimų teisės bei slapto balsavimo.<text:s/></text:span></text:p>
      <text:p text:style-name="P82"><text:span text:style-name="T83">2</text:span><text:span text:style-name="T84">. Referendume turi teisę dalyvauti piliečiai,<text:s/></text:span><text:span text:style-name="T85">sukakę 18 metų. Referendume nedalyvauja piliečiai, kurie teismo pripažinti neveiksniais.<text:s/></text:span></text:p>
      <text:p text:style-name="P86"><text:span text:style-name="T87">3</text:span><text:span text:style-name="T88">. Piliečiai dalyvauja referendume lygiais pagrindais.<text:s/></text:span></text:p>
      <text:p text:style-name="P89"><text:span text:style-name="T90">4</text:span><text:span text:style-name="T91">. Referendumas yra tiesioginis. Piliečiai dalyvauja referendume tiesiogiai ir asmeniškai.<text:s/></text:span></text:p>
      <text:p text:style-name="P92"><text:span text:style-name="T93">5</text:span><text:span text:style-name="T94">. Balsavimas vykdant referendumą yra slaptas, piliečių reiškiamos valios kontroliuoti neleidžiama.<text:s/></text:span></text:p>
      <text:p text:style-name="P95"><text:span text:style-name="T96">6</text:span><text:span text:style-name="T97">. Piliečių teisių dalyvauti referendume negalima varžyti dėl lyties, rasės, tautybės, kalbos,<text:s/></text:span><text:soft-page-break/><text:span text:style-name="T98">kilmės, socialinės padėties, tikėjimo, įsitikinimų ar paž</text:span><text:span text:style-name="T99">iūrų.</text:span></text:p>
      <text:p text:style-name="P100"><text:span text:style-name="T101">2</text:span><text:span text:style-name="T102">1</text:span><text:span text:style-name="T103"><text:s/>straipsnis.<text:s/></text:span><text:span text:style-name="T104">Draudimas papirkti piliečius</text:span></text:p>
      <text:p text:style-name="P105"><text:span text:style-name="T106">1</text:span><text:span text:style-name="T107">. Nuo piliečių referendumo iniciatyvinės grupės įregistravimo dienos šio Įstatymo nustatyta tvarka ar Seimo narių grupės siūlymo paskelbti referendumą pateikimo Seimui dienos iki balsavimo refere</text:span><text:span text:style-name="T108">ndume pradžios ir balsavimo referendume dieną draudžiama tiesiogiai ar netiesiogiai pirkti piliečių balsus, dovanomis ar kitokiu atlyginimu skatinti piliečius remti reikalavimą paskelbti referendumą ar jo neremti ir (arba) dalyvauti arba nedalyvauti refere</text:span><text:span text:style-name="T109">ndume, ir (arba) balsuoti už ar prieš referendumui teikiamo sprendimo priėmimą, taip pat žadėti už reikalavimo paskelbti referendumą rėmimą ir (arba) balsavimą atsilyginti piliečiams po referendumo, turint tikslą paveikti piliečių valią balsuojant referend</text:span><text:span text:style-name="T110">ume ir taip trukdyti piliečiams įgyvendinti referendumo teisę.</text:span></text:p>
      <text:p text:style-name="P111"><text:span text:style-name="T112">2</text:span><text:span text:style-name="T113">. Piliečių papirkimu nelaikomas spausdintos medžiagos (referendumui teikiamo sprendimo teksto, informacijos ar nuomonių, pritariančių arba prieštaraujančių referendumo skelbimui ir (arba)<text:s/></text:span><text:span text:style-name="T114">referendumui teikiamo sprendimo priėmimui ar kitokių informacinio turinio lankstinukų, kalendorių, atvirukų, lipdukų) ir ženkliukų, skirtų referendumui propaguoti arba dėl jo prieštarauti, gaminimas arba neatlygintinas platinimas.</text:span></text:p>
      <text:p text:style-name="P115"><text:span text:style-name="T116">3</text:span><text:span text:style-name="T117">. Piliečių papirkimo</text:span><text:span text:style-name="T118"><text:s/>faktus tiria ir vertina Vyriausioji rinkimų komisija jos nustatyta tvarka. Apie nustatytą papirkimo faktą Vyriausioji rinkimų komisija paskelbia internetu. Pripažinus papirkimo faktus šiurkščiu šio Įstatymo pažeidimu, atsiranda šiame ir kituose įstatymuos</text:span><text:span text:style-name="T119">e nurodytos pasekmės.</text:span></text:p>
      <text:p text:style-name="Normal"/>
      <text:p text:style-name="P120"><text:span text:style-name="T121">3</text:span><text:span text:style-name="T122"><text:s/>straipsnis.<text:s/></text:span><text:span text:style-name="T123">Referendumo rūšys</text:span></text:p>
      <text:p text:style-name="P124"><text:span text:style-name="T125">Lietuvos Respublikoje gali būti rengiami privalomieji ir konsultaciniai (patariamieji) referendumai.<text:s/></text:span></text:p>
      <text:p text:style-name="P126"/>
      <text:p text:style-name="P127"><text:span text:style-name="T128">4</text:span><text:span text:style-name="T129"><text:s/>straipsnis.<text:s/></text:span><text:span text:style-name="T130">Privalomieji referendumai</text:span></text:p>
      <text:p text:style-name="P131"><text:span text:style-name="T132">1</text:span><text:span text:style-name="T133">.</text:span><text:span text:style-name="T134"><text:s/></text:span><text:span text:style-name="T135">Privalomai rengiami referendumai šiai</text:span><text:span text:style-name="T136">s klausimais:</text:span></text:p>
      <text:p text:style-name="P137"><text:span text:style-name="T138">1</text:span><text:span text:style-name="T139">) dėl Lietuvos Respublikos Konstitucijos 1 straipsnio nuostatos, kad „Lietuvos valstybė yra nepriklausoma demokratinė respublika“, pakeitimo;</text:span></text:p>
      <text:p text:style-name="P140"><text:span text:style-name="T141">2</text:span><text:span text:style-name="T142">) dėl Lietuvos Respublikos Konstitucijos I skirsnio „Lietuvos valstybė“ nuostatų pakeitimo;</text:span></text:p>
      <text:p text:style-name="P143"><text:span text:style-name="T144">3</text:span><text:span text:style-name="T145">) dėl Lietuvos Respublikos Konstitucijos XIV skirsnio „Konstitucijos keitimas“ nuostatų pakeitimo;</text:span></text:p>
      <text:p text:style-name="P146"><text:span text:style-name="T147">4</text:span><text:span text:style-name="T148">) dėl 1992 m. birželio 8 d. Konstitucinio akto „Dėl Lietuvos Respublikos nesijungimo į postsovietines Rytų sąjungas“ pakeitimo;</text:span></text:p>
      <text:p text:style-name="P149"><text:span text:style-name="T150">5</text:span><text:span text:style-name="T151">) dėl Lietuvos</text:span><text:span text:style-name="T152"><text:s/>Respublikos dalyvavimo tarptautinėse organizacijose, jeigu šis dalyvavimas yra susijęs su Lietuvos valstybės organų kompetencijos daliniu perdavimu tarptautinių organizacijų institucijoms ar jų jurisdikcijai.</text:span></text:p>
      <text:p text:style-name="P153"><text:span text:style-name="T154">2</text:span><text:span text:style-name="T155">. Privalomieji referendumai gali būti r</text:span><text:span text:style-name="T156">engiami ir dėl kitų įstatymų ar jų nuostatų, kuriuos siūlo referendumu svarstyti 300 tūkstančių turinčių rinkimų teisę piliečių ar Seimas.</text:span></text:p>
      <text:p text:style-name="P157"/>
      <text:p text:style-name="P158"><text:span text:style-name="T159">5</text:span><text:span text:style-name="T160"><text:s/>straipsnis.</text:span><text:span text:style-name="T161"><text:s/></text:span><text:span text:style-name="T162">Konsultaciniai (patariamieji) referendumai</text:span></text:p>
      <text:p text:style-name="P163"><text:span text:style-name="T164">Konsultaciniai (patariamieji) referendumai gali būt</text:span><text:span text:style-name="T165">i rengiami kitais svarbiausiais Valstybės bei Tautos gyvenimo klausimais, dėl kurių pagal šį Įstatymą nėra būtina rengti privalomąjį referendumą, bet juos siūlo svarstyti referendumu 300 tūkstančių turinčių rinkimų teisę piliečių ar Seimas.</text:span></text:p>
      <text:p text:style-name="P166"/>
      <text:p text:style-name="P167"><text:span text:style-name="T168">6</text:span><text:span text:style-name="T169"><text:s/>straip</text:span><text:span text:style-name="T170">snis.<text:s/></text:span><text:span text:style-name="T171">Reikalavimai referendumui siūlomiems įstatymų, kitų aktų ir sprendimų projektams</text:span></text:p>
      <text:p text:style-name="P172"><text:span text:style-name="T173">1</text:span><text:span text:style-name="T174">. Referendumui siūlomas įstatymo projektas turi atitikti Lietuvos Respublikos įstatymų ir kitų norminių teisės aktų rengimo tvarkos įstatymo nustatytus reikalavimus</text:span><text:span text:style-name="T175">.</text:span></text:p>
      <text:p text:style-name="P176"><text:span text:style-name="T177">2</text:span><text:span text:style-name="T178">. Referendumui siūlomo sprendimo projekte nurodoma:</text:span></text:p>
      <text:p text:style-name="P179"><text:span text:style-name="T180">1</text:span><text:span text:style-name="T181">) referendumo rūšis;</text:span></text:p>
      <text:p text:style-name="P182"><text:span text:style-name="T183">2</text:span><text:span text:style-name="T184">) referendumui siūlomo įstatymo, kito akto tekstas arba referendume siūlomo spręsti Valstybės bei</text:span><text:span text:style-name="T185"><text:s/></text:span><text:span text:style-name="T186">Tautos gyvenimo klausimo tekstas.</text:span></text:p>
      <text:p text:style-name="P187"><text:span text:style-name="T188">3</text:span><text:span text:style-name="T189">. Piliečių iniciatyvinės<text:s/></text:span><text:span text:style-name="T190">grupės atstovų prašymu Seimo kanceliarija referendumui siūlomo įstatymo, kito akto ar siūlomo spręsti Valstybės bei Tautos gyvenimo klausimo (sprendimo) tekstui parengti turi užtikrinti paramą, tam pasitelkdama teisės specialistų.</text:span></text:p>
      <text:p text:style-name="P191"><text:span text:style-name="T192">4</text:span><text:span text:style-name="T193">. Šiame Įstatyme var</text:span><text:span text:style-name="T194">tojama sąvoka „sprendimas“ apima įstatymą, kitą aktą ir sprendimą.</text:span></text:p>
      <text:p text:style-name="P195"/>
      <text:p text:style-name="P196"><text:span text:style-name="T197">7</text:span><text:span text:style-name="T198"><text:s/>straipsnis.<text:s/></text:span><text:span text:style-name="T199">Privalomojo referendumo rezultatų nustatymas</text:span></text:p>
      <text:p text:style-name="P200"><text:span text:style-name="T201">1</text:span><text:span text:style-name="T202">. Privalomasis referendumas laikomas įvykusiu, jeigu jame dalyvavo daugiau kaip pusė piliečių, turinčių rinkimų teisę<text:s/></text:span><text:span text:style-name="T203">ir įrašytų į</text:span><text:span text:style-name="T204"><text:s/></text:span><text:span text:style-name="T205">rinkėjų sąrašus.</text:span></text:p>
      <text:p text:style-name="P206"><text:span text:style-name="T207">2</text:span><text:span text:style-name="T208">. Sprendimas dėl Lietuvos Respublikos Konstitucijos 1 straipsnio nuostatos „Lietuvos valstybė yra nepriklausoma demokratinė respublika“, taip pat dėl 1992 m. birželio 8 d. Konstitucinio akto „Dėl Lietuvos Respublikos<text:s/></text:span><text:span text:style-name="T209">nesijungimo į postsovietines Rytų sąjungas“ pakeitimo yra laikomas priimtu, jeigu tam pritarė ne mažiau kaip 3/4 piliečių, turinčių rinkimų teisę ir įrašytų į rinkėjų sąrašus.</text:span></text:p>
      <text:p text:style-name="P210"><text:span text:style-name="T211">3</text:span><text:span text:style-name="T212">. Sprendimas dėl Lietuvos Respublikos Konstitucijos I skirsnio „Lietuvos va</text:span><text:span text:style-name="T213">lstybė“ <text:s/>bei XIV skirsnio „Konstitucijos keitimas“ nuostatų pakeitimo yra laikomas priimtu, jeigu tam pritarė daugiau kaip pusė piliečių, turinčių rinkimų teisę ir įrašytų į rinkėjų sąrašus.</text:span></text:p>
      <text:p text:style-name="P214"><text:span text:style-name="T215">4</text:span><text:span text:style-name="T216">. Sprendimas dėl kitų klausimų, įstatymų ar jų nuostatų, kur</text:span><text:span text:style-name="T217">ie buvo svarstyti privalomajame referendume, yra laikomas priimtu, jeigu tam pritarė daugiau kaip pusė piliečių, dalyvavusių referendume, bet ne mažiau kaip 1/3 piliečių, turinčių rinkimų teisę ir įrašytų į rinkėjų sąrašus.</text:span></text:p>
      <text:p text:style-name="P218"><text:span text:style-name="T219">5</text:span><text:span text:style-name="T220">. Sprendimas šio Įstatymo 4</text:span><text:span text:style-name="T221"><text:s/>straipsnio 1 dalies 5 punkte numatytais klausimais yra laikomas priimtu, jeigu tam pritarė daugiau kaip pusė referendume dalyvavusių piliečių.</text:span></text:p>
      <text:p text:style-name="Normal"/>
      <text:p text:style-name="P222"><text:span text:style-name="T223">8</text:span><text:span text:style-name="T224"><text:s/>straipsnis.<text:s/></text:span><text:span text:style-name="T225">Konsultacinio (patariamojo) referendumo rezultatų nustatymas</text:span></text:p>
      <text:p text:style-name="P226"><text:span text:style-name="T227">1</text:span><text:span text:style-name="T228">. Konsultacinis (patariam</text:span><text:span text:style-name="T229">asis) referendumas laikomas įvykusiu, jeigu referendume dalyvavo daugiau kaip pusė piliečių, turinčių rinkimų teisę ir įrašytų į rinkėjų sąrašus.</text:span></text:p>
      <text:p text:style-name="P230"><text:span text:style-name="T231">2</text:span><text:span text:style-name="T232">. Tuo atveju, kai konsultaciniame (patariamajame) referendume dalyvavo daugiau kaip pusė piliečių ir konk</text:span><text:span text:style-name="T233">retaus sprendimo priėmimui pritarė ne mažiau kaip pusė jame dalyvavusių piliečių, sprendimas yra laikomas priimtu. Klausimas dėl šio referendumo sprendimo įgyvendinimo ne vėliau kaip per 1 mėnesį nuo jo paskelbimo turi būti svarstomas Seime Seimo statuto n</text:span><text:span text:style-name="T234">ustatyta tvarka.<text:s/></text:span></text:p>
      <text:p text:style-name="P235"><text:span text:style-name="T236">3</text:span><text:span text:style-name="T237">. Tuo atveju, kai referendume dalyvavo mažiau piliečių, negu nurodyta šio straipsnio 1 dalyje, referendumas laikomas neįvykusiu, o į jo metu pareikštą piliečių nuomonę gali būti atsižvelgiama Seime svarstant įstatymų ir kitų teisės a</text:span><text:span text:style-name="T238">ktų projektus.</text:span></text:p>
      <text:p text:style-name="P239"/>
      <text:p text:style-name="P240"><text:span text:style-name="T241">ANTRASIS</text:span><text:span text:style-name="T242"><text:s/>SKIRSNIS</text:span></text:p>
      <text:p text:style-name="P243"><text:span text:style-name="T244">REFERENDUMO INICIJAVIMAS IR PASKELBIMAS</text:span></text:p>
      <text:p text:style-name="P245"/>
      <text:p text:style-name="P246"><text:span text:style-name="T247">9</text:span><text:span text:style-name="T248"><text:s/>straipsnis.<text:s/></text:span><text:span text:style-name="T249">Referendumo paskelbimo iniciatyvos teisė</text:span></text:p>
      <text:p text:style-name="P250"><text:span text:style-name="T251">1</text:span><text:span text:style-name="T252">. Referendumo paskelbimo iniciatyvos teisė priklauso piliečiams ir Seimui.</text:span></text:p>
      <text:p text:style-name="P253"><text:span text:style-name="T254">2</text:span><text:span text:style-name="T255">. Piliečių referendumo paskel</text:span><text:span text:style-name="T256">bimo iniciatyvos teisė įgyvendinama 300 tūkstančių turinčių rinkimų teisę piliečių reikalavimu.<text:s/></text:span></text:p>
      <text:p text:style-name="P257"><text:span text:style-name="T258">3</text:span><text:span text:style-name="T259">. Siūlymą paskelbti referendumą turi teisę pateikti Seimui ne mažesnė kaip 1/4 visų Seimo narių grupė. Sprendimą dėl šio siūlymo priima Seimas Seimo statu</text:span><text:span text:style-name="T260">to nustatyta tvarka.</text:span></text:p>
      <text:p text:style-name="P261"/>
      <text:p text:style-name="P262"><text:span text:style-name="T263">10</text:span><text:span text:style-name="T264"><text:s/>straipsnis.<text:s/></text:span><text:span text:style-name="T265">Piliečių iniciatyvinės grupės įregistravimas</text:span></text:p>
      <text:p text:style-name="P266"><text:span text:style-name="T267">1</text:span><text:span text:style-name="T268">. Piliečių referendumo paskelbimo iniciatyvos teisę piliečiai įgyvendina tiesiogiai. Tam tikslui iš ne mažiau kaip penkiolikos piliečių, turinčių rinkimų teisę,<text:s/></text:span><text:span text:style-name="T269">sudaroma piliečių referendumo iniciatyvinė grupė (toliau – grupė). Grupės atstovas atvyksta į Vyriausiąją rinkimų komisiją ir pateikia jai prašymą įregistruoti grupę ir referendumu siūlomo priimti sprendimo tekstą bei<text:s/></text:span><text:soft-page-break/><text:span text:style-name="T270">preliminariai suderina klausimą dėl Vy</text:span><text:span text:style-name="T271">riausiosios rinkimų komisijos posėdžio datos.</text:span></text:p>
      <text:p text:style-name="P272"><text:span text:style-name="T273">2</text:span><text:span text:style-name="T274">.</text:span><text:span text:style-name="T275"><text:s/></text:span><text:span text:style-name="T276">Grupės prašyme Vyriausiajai rinkimų komisijai turi būti nurodyta: referendumo rūšis, preliminarus ar galutinis referendumu siūlomo priimti sprendimo tekstas, taip pat grupės koordinatorius (koordinatoria</text:span><text:span text:style-name="T277">i). Prašymą pasirašo visi grupės nariai ir atvykę į Vyriausiosios rinkimų komisijos posėdį, kuriame sprendžiamas grupės įregistravimo klausimas, patvirtina reiškiamą iniciatyvą paskelbti referendumą.<text:s/></text:span></text:p>
      <text:p text:style-name="P278"><text:span text:style-name="T279">3</text:span><text:span text:style-name="T280">. Vyriausioji rinkimų komisija ne vėliau kaip per<text:s/></text:span><text:span text:style-name="T281">15 dienų nuo grupės prašymo gavimo dienos savo posėdyje surašo grupės įregistravimo aktą. Akto nuorašas ne vėliau kaip kitą dieną po grupės įregistravimo</text:span><text:span text:style-name="T282"><text:s/></text:span><text:span text:style-name="T283">išduodamas grupei ar jos atstovui ir pasiunčiamas Seimo Pirmininkui. Seimo Pirmininkas artimiausiame S</text:span><text:span text:style-name="T284">eimo posėdyje praneša Seimui apie piliečių reiškiamą iniciatyvą skelbti referendumą.</text:span></text:p>
      <text:p text:style-name="P285"><text:span text:style-name="T286">4</text:span><text:span text:style-name="T287">. Jeigu grupės prašyme pažymima, kad referendumu priimti teikiamo sprendimo tekstas yra preliminarus, tuo pat metu grupės atstovų prašymu Seimo kanceliarijoje per kie</text:span><text:span text:style-name="T288">k įmanoma trumpesnį laiką, bet ne vėliau kaip iki Vyriausiosios rinkimų komisijos posėdžio, kuriame sprendžiamas grupės įregistravimo klausimas, dienos, turi būti suteikta reikalinga pagalba galutiniam sprendimo tekstui parengti. Sprendimo tekstas yra laik</text:span><text:span text:style-name="T289">omas galutiniu, kai jį pasirašo visi grupės nariai.</text:span></text:p>
      <text:p text:style-name="P290"><text:span text:style-name="T291">5</text:span><text:span text:style-name="T292">. Vyriausioji rinkimų komisija ne vėliau kaip per 5 darbo dienas nuo grupės įregistravimo turi išduoti jai piliečių parašų rinkimo lapus, taip pat sukurti Vyriausiosios rinkimų komisijos informacinėj</text:span><text:span text:style-name="T293">e sistemoje prieigą prie elektroninės formos piliečių parašų rinkimo lapo ir sudaryti galimybę jame pasirašyti.</text:span></text:p>
      <text:p text:style-name="P294"><text:span text:style-name="T295">6</text:span><text:span text:style-name="T296">. Piliečių reikalavime siūlomo teikti referendumui sprendimo teksto keisti neleidžiama.</text:span></text:p>
      <text:p text:style-name="P297"><text:span text:style-name="T298">7</text:span><text:span text:style-name="T299">. Jeigu po grupės įregistravimo Vyriausiojoje<text:s/></text:span><text:span text:style-name="T300">rinkimų komisijoje dienos iki piliečių parašų rinkimo lapų išdavimo dienos šios grupės narys atšaukia savo parašą dėl prašymo įregistruoti grupę ir jeigu šios grupės narių lieka mažiau kaip 15, laikoma, kad piliečių referendumo paskelbimo iniciatyva nutrūk</text:span><text:span text:style-name="T301">o.</text:span></text:p>
      <text:p text:style-name="P302"/>
      <text:p text:style-name="P303"><text:span text:style-name="T304">11</text:span><text:span text:style-name="T305"><text:s/>straipsnis.<text:s/></text:span><text:span text:style-name="T306">Piliečių parašų rinkimas</text:span></text:p>
      <text:p text:style-name="P307"><text:span text:style-name="T308">1</text:span><text:span text:style-name="T309">. Vyriausiosios rinkimų komisijos išduodamame piliečių parašų rinkimo lape turi būti toks reikalavimo tekstas:</text:span></text:p>
      <text:p text:style-name="P310"><text:span text:style-name="T311">Aš, Lietuvos Respublikos pilietis (-ė), patvirtinu, kad remiu reikalavimą paskelbti (nurod</text:span><text:span text:style-name="T312">oma referendumo rūšis) referendumą dėl (pateikiamas visas referendumui teikiamo</text:span><text:span text:style-name="T313"><text:s/></text:span><text:span text:style-name="T314">sprendimo tekst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text:span text:style-name="T329">Piliečio</text:span><text:span text:style-name="T330"><text:s/></text:span><text:span text:style-name="T331">pavardė, vardas</text:span></text:p>
          </table:table-cell>
          <table:table-cell table:style-name="TableCell332">
            <text:p text:style-name="P333">Piliečio paso arba asmens tapatybės kortelės numeris</text:p>
          </table:table-cell>
          <table:table-cell table:style-name="TableCell334">
            <text:p text:style-name="P335">Gimimo data</text:p>
          </table:table-cell>
          <table:table-cell table:style-name="TableCell336">
            <text:p text:style-name="P337">Gyvenamoji vieta</text:p>
          </table:table-cell>
          <table:table-cell table:style-name="TableCell338">
            <text:p text:style-name="P339">Parašas</text:p>
          </table:table-cell>
          <table:table-cell table:style-name="TableCell340">
            <text:p text:style-name="P341">Data</text:p>
          </table:table-cell>
        </table:table-row>
      </table:table>
      <text:p text:style-name="P342"/>
      <text:p text:style-name="P343"><text:span text:style-name="T344">2</text:span><text:span text:style-name="T345">. Piliečių parašų rinkimo lapo pabaigoje turi būti parašus rinkusio piliečio vardas ir pavardė, piliečio paso arba asmens tapatybės kortelės numeris, gyvenamoji vieta, parašas.<text:s/></text:span></text:p>
      <text:p text:style-name="P346"><text:span text:style-name="T347">3</text:span><text:span text:style-name="T348">.</text:span><text:span text:style-name="T349"><text:s/></text:span><text:span text:style-name="T350">Grupė, remdamasi registracijos akto nuorašu, turi teisę daryti atitinka</text:span><text:span text:style-name="T351">mus pranešimus visuomenės informavimo priemonėse ir organizuoti piliečių parašų rinkimą.</text:span><text:span text:style-name="T352"><text:s/></text:span><text:span text:style-name="T353">Grupės įgalioti atstovai turi teisę rinkti piliečių parašus viešose vietose, piliečių sutikimu – jų gyvenamosiose patalpose.</text:span></text:p>
      <text:p text:style-name="P354"><text:span text:style-name="T355">4</text:span><text:span text:style-name="T356">. Kiekvieną tokį reikalavimą gali pas</text:span><text:span text:style-name="T357">irašyti rinkimų teisę turintis pilietis. Piliečių parašų skaičius neribojamas, tačiau jų turi būti ne mažiau kaip 300 tūkstančių. Pilietis savo duomenis įrašo pats ir pasirašo.<text:s/></text:span><text:span text:style-name="T358">Pilietis taip pat gali Vyriausiosios rinkimų komisijos nustatyta tvarka reikala</text:span><text:span text:style-name="T359">vimą pasirašyti elektroninio ryšio priemonėmis.<text:s/></text:span><text:span text:style-name="T360">Jeigu pilietis dėl fizinio trūkumo negali pats įrašyti savo duomenų ir pasirašyti, jo prašymu tą padaro kitas pilietis. Šis faktas turi būti pažymimas atitinkamu įrašu piliečių parašų rinkimo lape ir patvirti</text:span><text:span text:style-name="T361">namas piliečių parašus rinkusio piliečio parašu.</text:span></text:p>
      <text:p text:style-name="P362"><text:span text:style-name="T363">5</text:span><text:span text:style-name="T364">. Šio straipsnio 1 dalyje nustatytus reikalavimus atitinkančiame elektroninės formos piliečių parašų rinkimo lape per šio straipsnio 6 dalyje nurodytą terminą piliečiai turi teisę pasirašyti Vyriausiosi</text:span><text:span text:style-name="T365">os rinkimų komisijos informacinėje sistemoje elektroninio ryšio priemonėmis<text:s/></text:span><text:soft-page-break/><text:span text:style-name="T366">Vyriausiosios rinkimų komisijos nustatyta tvarka. Vyriausioji rinkimų komisija turi užtikrinti piliečių, elektroninio ryšio priemonėmis pasirašančių elektroninės formos piliečių pa</text:span><text:span text:style-name="T367">rašų rinkimo lape, duomenų apsaugą. Šie<text:s/></text:span><text:span text:style-name="T368">duomenys yra tvarkomi vadovaujantis Lietuvos Respublikos asmens duomenų teisinės apsaugos įstatymu, Lietuvos Respublikos elektroninių ryšių įstatymu ir kitais teisės aktais.<text:s/></text:span></text:p>
      <text:p text:style-name="P369"><text:span text:style-name="T370">6</text:span><text:span text:style-name="T371">. Piliečių iniciatyvos teisei paskel</text:span><text:span text:style-name="T372">bti referendumą įgyvendinti nustatomas 6 mėnesių terminas. Jis skaičiuojamas nuo piliečių parašų rinkimo lapų išdavimo, įskaitant ir prieigos prie elektroninės formos piliečių parašų rinkimo lapo sukūrimą, Vyriausiojoje rinkimų komisijoje dienos.</text:span></text:p>
      <text:p text:style-name="P373"><text:span text:style-name="T374">7</text:span><text:span text:style-name="T375">. Pi</text:span><text:span text:style-name="T376">liečių reikalavimus paskelbti referendumą kaupia grupė. Per šio straipsnio 6 dalyje nustatytą terminą surinkus 300 tūkstančių piliečių parašų, grupė surašo baigiamąjį aktą ir kartu su piliečių reikalavimais, įskaitant piliečių parašų rinkimo lapus, kuriuos</text:span><text:span text:style-name="T377">e nėra piliečių parašų, perduoda Vyriausiajai rinkimų komisijai.</text:span></text:p>
      <text:p text:style-name="P378"><text:span text:style-name="T379">8</text:span><text:span text:style-name="T380">. Pilietis savo parašą dėl reikalavimo paskelbti referendumą turi teisę atšaukti. Apie šį sprendimą jis privalo pranešti Vyriausiajai rinkimų komisijai ne vėliau kaip iki piliečių reikal</text:span><text:span text:style-name="T381">avimų perdavimo jai dienos.</text:span></text:p>
      <text:p text:style-name="P382"><text:span text:style-name="T383">9</text:span><text:span text:style-name="T384">. Jeigu per šio straipsnio 6 dalyje nustatytą terminą nesurenkamas reikiamas piliečių parašų skaičius, parašų rinkimas nutraukiamas.</text:span></text:p>
      <text:p text:style-name="P385"/>
      <text:p text:style-name="P386"><text:span text:style-name="T387">12</text:span><text:span text:style-name="T388"><text:s/>straipsnis.<text:s/></text:span><text:span text:style-name="T389">Seimo narių grupės iniciatyvos teisės paskelbti referendumą<text:s/></text:span><text:span text:style-name="T390">įgyvendinimas</text:span></text:p>
      <text:p text:style-name="P391"><text:span text:style-name="T392">1</text:span><text:span text:style-name="T393">. Seimo narių grupės siūlymas paskelbti referendumą yra pateikiamas Seimui. Jame turi būti nurodyta: referendumo rūšis, referendumu siūlomo priimti sprendimo tekstas. Siūlymą pasirašo Seimo nariai, jų parašų autentiškumą ne vėliau kaip<text:s/></text:span><text:span text:style-name="T394">per 2 darbo dienas patvirtina Seimo valdyba. Kartu su šiuo siūlymu Seimui yra pateikiamas ir Seimo nutarimo dėl referendumo paskelbimo projektas. Jį Seimas svarsto artimiausiame Seimo posėdyje ir priima sprendimą Seimo statute nustatyta tvarka.</text:span></text:p>
      <text:p text:style-name="P395"><text:span text:style-name="T396">2</text:span><text:span text:style-name="T397">. Seim</text:span><text:span text:style-name="T398">o narys savo parašą dėl siūlymo paskelbti referendumą gali atšaukti. Apie šį sprendimą jis privalo pranešti Seimui ne vėliau kaip iki Seimo nutarimo dėl referendumo paskelbimo projekto svarstymo Seimo plenariniame posėdyje pradžios.<text:s/></text:span></text:p>
      <text:p text:style-name="Normal"/>
      <text:p text:style-name="P399"><text:span text:style-name="T400">13</text:span><text:span text:style-name="T401"><text:s/>straipsnis.<text:s/></text:span><text:span text:style-name="T402">Piliečių reikalavimo paskelbti referendumą preliminarus nagrinėjimas</text:span></text:p>
      <text:p text:style-name="P403"><text:span text:style-name="T404">1</text:span><text:span text:style-name="T405">. Vyriausioji rinkimų komisija gautus dokumentus ir elektroninės formos piliečių parašų rinkimo lapuose įrašytus duomenis dėl referendumo paskelbimo per 30 dienų nuo jų gavimo dienos</text:span><text:span text:style-name="T406"><text:s/>patikrina ir suskaičiuoja piliečių parašų rinkimo lapuose piliečių parašus. Nustačiusi, kad dokumentai, piliečių parašai ir jų rinkimo būdas atitinka šio Įstatymo ir kitų teisės aktų reikalavimus, Vyriausioji rinkimų komisija elektroninio ryšio priemonėmi</text:span><text:span text:style-name="T407">s pasirašiusių piliečių parašų skaičių prideda prie piliečių iniciatyvinės grupės baigiamajame akte nurodytų surinktų piliečių parašų skaičiaus. Vyriausioji rinkimų komisija perduoda Seimui savo išvadą kartu su iniciatyvinės grupės baigiamuoju aktu, pilieč</text:span><text:span text:style-name="T408">ių reikalavimais ir atspausdintais elektroninės formos piliečių parašų rinkimo lape įrašytais duomenimis.</text:span></text:p>
      <text:p text:style-name="P409"><text:span text:style-name="T410">2</text:span><text:span text:style-name="T411">. Vyriausioji rinkimų komisija, nustačiusi, kad dokumentuose esama neesminių trūkumų ar trūksta labai nedaug (iki 0,5 procento) piliečių parašų,<text:s/></text:span><text:span text:style-name="T412">apie tai praneša grupei, nustato iki 15 dienų terminą šiems trūkumams pašalinti ir atnaujina prieigą prie elektroninės formos piliečių parašų rinkimo lapo. Per nustatytą laiką šiuos trūkumus pašalinus, reikalavimas paskelbti referendumą toliau nagrinėjamas</text:span><text:span text:style-name="T413"><text:s/>bendra tvarka.</text:span></text:p>
      <text:p text:style-name="P414"><text:span text:style-name="T415">3</text:span><text:span text:style-name="T416">. Jeigu yra pažeistas piliečių referendumo paskelbimo iniciatyvos teisės įgyvendinimo terminas, nesurinktas reikiamas piliečių parašų skaičius arba jeigu pateiktuose dokumentuose arba piliečiams pasirašant piliečių parašų rinkimo lapuo</text:span><text:span text:style-name="T417">se nustatyta šiurkščių įstatymo pažeidimų (suklastoti piliečių parašai ar pažeistas šio Įstatymo<text:s/></text:span><text:span text:style-name="T418">2</text:span><text:span text:style-name="T419">1</text:span><text:span text:style-name="T420"><text:s/>straipsnyje nustatytas draudimas papirkti piliečius),<text:s/></text:span><text:span text:style-name="T421">Vyriausioji rinkimų komisija motyvuotu sprendimu atmeta reikalavimą paskelbti<text:s/></text:span><text:soft-page-break/><text:span text:style-name="T422">referendumą ir apie tai<text:s/></text:span><text:span text:style-name="T423">praneša iniciatyvinei grupei bei Seimui. Šį sprendimą iniciatyvinė grupė turi teisę per vieną mėnesį apskųsti Lietuvos vyriausiajam administraciniam teismui.</text:span></text:p>
      <text:p text:style-name="P424"><text:span text:style-name="T425">4</text:span><text:span text:style-name="T426">.</text:span><text:span text:style-name="T427"><text:s/></text:span><text:span text:style-name="T428">Jeigu nustatoma, kad pilietis už to paties referendumo paskelbimą pasirašė du ar daugiau ka</text:span><text:span text:style-name="T429">rtų arba pasirašė ir piliečių parašų rinkimo lape, ir elektroninio ryšio priemonėmis, jo visi parašai neįskaičiuojami. Piliečio parašas taip pat neįskaičiuojamas, jeigu pažeidžiant šio Įstatymo 11 straipsnio 4 ar 5 dalį, duomenis apie pilietį parašų rinkim</text:span><text:span text:style-name="T430">o lape įrašė ne jis pats, taip pat jeigu įrašyti ne visi šio Įstatymo 11 straipsnio 1, 2 ir 4 dalyse nustatyti duomenys, jie įrašyti neteisingai arba renkant piliečių parašus buvo pažeistas šio Įstatymo<text:s/></text:span><text:span text:style-name="T431">2</text:span><text:span text:style-name="T432">1</text:span><text:span text:style-name="T433"><text:s/>straipsnyje nustatytas draudimas papirkti piliečiu</text:span><text:span text:style-name="T434">s</text:span><text:span text:style-name="T435">.</text:span></text:p>
      <text:p text:style-name="Normal"/>
      <text:p text:style-name="P436"><text:span text:style-name="T437">14</text:span><text:span text:style-name="T438"><text:s/>straipsnis.<text:s/></text:span><text:span text:style-name="T439">Seimo nutarimo dėl reikalavimo paskelbti referendumą priėmimo tvarka</text:span></text:p>
      <text:p text:style-name="P440"><text:span text:style-name="T441">1</text:span><text:span text:style-name="T442">. Seimas, gavęs tinkamai įformintą grupės baigiamąjį aktą kartu su piliečių reikalavimais ir Vyriausiosios rinkimų komisijos išvadą, kad pateikti dokumentai<text:s/></text:span><text:span text:style-name="T443">atitinka šį Įstatymą, sesijos metu artimiausiame Seimo posėdyje svarsto referendumo paskelbimo datos klausimą. Į šį posėdį kviečiami dalyvauti referendumo grupės atstovai. Seimo nutarimas dėl referendumo paskelbimo datos priimamas Seimo statuto nustatyta t</text:span><text:span text:style-name="T444">varka ne vėliau kaip per 1 mėnesį nuo dienos, kurią Seimo posėdyje pradėtas svarstyti referendumo paskelbimo datos klausimas.</text:span></text:p>
      <text:p text:style-name="P445"><text:span text:style-name="T446">2</text:span><text:span text:style-name="T447">. Jeigu Seimo sudaryta ekspertų grupė padaro išvadą, kad piliečių</text:span><text:span text:style-name="T448"><text:s/></text:span><text:span text:style-name="T449">reikalavime paskelbti referendumą teikiamas sprendimo<text:s/></text:span><text:span text:style-name="T450">tekstas</text:span><text:span text:style-name="T451"><text:s/></text:span><text:span text:style-name="T452">gali neatitikti Lietuvos Respublikos Konstitucijos, Seimas šią išvadą turi paskelbti visuomenei, tačiau ši išvada negali būti pagrindas neskelbti referendumo.</text:span></text:p>
      <text:p text:style-name="P453"/>
      <text:p text:style-name="P454"><text:span text:style-name="T455">15</text:span><text:span text:style-name="T456"><text:s/>straipsnis.<text:s/></text:span><text:span text:style-name="T457">Seimo nutarimo dėl referendumo paskelbimo turinys</text:span></text:p>
      <text:p text:style-name="P458"><text:span text:style-name="T459">1</text:span><text:span text:style-name="T460">. Seimo nuta</text:span><text:span text:style-name="T461">rime dėl referendumo paskelbimo nurodoma referendumo rūšis, vykdymo data, referendumui pateikiamo sprendimo tekstas.<text:s/></text:span></text:p>
      <text:p text:style-name="P462"><text:span text:style-name="T463">2</text:span><text:span text:style-name="T464">. Referendumo vykdymo data skiriama ne vėliau kaip po 3 mėnesių ir ne anksčiau kaip po 2 mėnesių nuo Seimo nutarimo dėl referendumo p</text:span><text:span text:style-name="T465">askelbimo priėmimo dienos.</text:span></text:p>
      <text:p text:style-name="P466"/>
      <text:p text:style-name="P467"><text:span text:style-name="T468">15</text:span><text:span text:style-name="T469">1</text:span><text:span text:style-name="T470"> straipsnis.<text:s/></text:span><text:span text:style-name="T471">Referendumo ir rinkimų vykdymas tą pačią dieną arba praėjus ne daugiau kaip 45 dienoms po rinkimų<text:s/></text:span></text:p>
      <text:p text:style-name="P472"><text:span text:style-name="T473">1</text:span><text:span text:style-name="T474">. Tuo atveju, kai referendumas vykdomas tą pačią dieną su Seimo rinkimais arba su Respublikos Prezidento rinkimais, arba su savivaldybių tarybų rinkimais, arba su rinkimais į Europos Parlamentą, Vyriausioji rinkimų komisija sudaro šio įstatymo 20 straipsni</text:span><text:span text:style-name="T475">o 2 dalyje nurodytas komisijas ir paveda vykdyti atitinkamo įstatymo nustatytas funkcijas.<text:s/></text:span></text:p>
      <text:p text:style-name="P476"><text:span text:style-name="T477">2</text:span><text:span text:style-name="T478">. Referendumui ir rinkimams organizuoti ir vykdyti šio straipsnio 1 dalyje nurodytu atveju sudaromas rinkėjų sąrašas, turintis atskiras skiltis, kad būtų užtik</text:span><text:span text:style-name="T479">rinta rinkėjų teisė dalyvauti ir balsuoti atskirai dėl referendumui pateikto sprendimo ir rinkimuose. Rinkėjui įteikiama</text:span><text:span text:style-name="T480">s</text:span><text:span text:style-name="T481"><text:s/>ir balsuojant naudojama</text:span><text:span text:style-name="T482">s</text:span><text:span text:style-name="T483"><text:s/>viena</text:span><text:span text:style-name="T484">s</text:span><text:span text:style-name="T485"><text:s/>rinkėjo kortelė; rinkėjo kortelėje nurodoma informacija apie tą pačią dieną vykstančius referendumą ir</text:span><text:span text:style-name="T486"><text:s/>rinkimus bei rinkėjų teisę juose dalyvauti.<text:s/></text:span></text:p>
      <text:p text:style-name="P487"><text:span text:style-name="T488">3</text:span><text:span text:style-name="T489">. Tuo atveju, kai referendumas vykdomas praėjus ne daugiau</text:span><text:span text:style-name="T490"><text:s/>kaip 45 dienoms po<text:s/></text:span><text:span text:style-name="T491">Seimo rinkimų, Respublikos Prezidento rinkimų, savivaldybių tarybų rinkimų arba rinkimų į Europos Parlamentą</text:span><text:span text:style-name="T492">:<text:s/></text:span></text:p>
      <text:p text:style-name="P493"><text:span text:style-name="T494">1</text:span><text:span text:style-name="T495">) Vyriausioji</text:span><text:span text:style-name="T496"><text:s/>rinkimų komisija priima sprendimą dėl atitinkamų rinkimų komisijų įgaliojimų pratęsimo ir paveda joms vykdyti šio įstatymo nustatytas funkcijas;</text:span></text:p>
      <text:p text:style-name="P497"><text:span text:style-name="T498">2</text:span><text:span text:style-name="T499">) Vyriausioji rinkimų komisija priima sprendimą dėl atitinkamuose rinkimuose naudotų rinkėjo kortelės, an</text:span><text:span text:style-name="T500">tspaudų pavyzdžių ir formų, biuletenių ir dokumentų pildymo pavyzdžių, jų antspaudavimo tvarkos, balsavimo organizavimo ir vykdymo tvarkos, duomenų perdavimo iš apylinkių rinkimų komisijų tvarkos, elektroninių ryšių priemonių panaudojimo ir balsavimo kitoj</text:span><text:span text:style-name="T501">e referendumo apylinkėje tvarkos aprašų naudojimo bei balsavimo patalpos įrengimo reikalavimų taikymo referendumui organizuoti ir vykdyti;<text:s/></text:span></text:p>
      <text:p text:style-name="P502"><text:span text:style-name="T503">3</text:span><text:span text:style-name="T504">) referendumui organizuoti ir vykdyti<text:s/></text:span><text:span text:style-name="T505">į atitinkamų rinkimų rinkėjų sąrašą p</text:span><text:span text:style-name="T506">apildomai įrašomi piliečiai, kuriems</text:span><text:span text:style-name="T507"><text:s/>referendumo dieną bus sukakę 18 metų, ir išbraukiami mirę piliečiai bei asmenys, kurie neturi teisės dalyvauti referendume</text:span><text:span text:style-name="T508">.</text:span></text:p>
      <text:p text:style-name="P509"/>
      <text:p text:style-name="P510"/>
      <text:p text:style-name="P511"><text:span text:style-name="T512">16</text:span><text:span text:style-name="T513"><text:s/>straipsnis.<text:s/></text:span><text:span text:style-name="T514">Agitacija dėl referendumo<text:s/></text:span></text:p>
      <text:p text:style-name="P515"><text:span text:style-name="T516">1</text:span><text:span text:style-name="T517">. Grupės įregistravimo Vyriausiojoje rinkimų komisijoje diena ar Seimo nar</text:span><text:span text:style-name="T518">ių grupės siūlymo paskelbti referendumą pateikimo Seimui diena yra laikoma referendumo agitacijos kampanijos pradžia.</text:span></text:p>
      <text:p text:style-name="P519"><text:span text:style-name="T520">2</text:span><text:span text:style-name="T521">. Įsigaliojus Seimo nutarimui paskelbti referendumą, Vyriausioji rinkimų komisija visuomenės informavimo priemonėse ir savo interneto</text:span><text:span text:style-name="T522"><text:s/>svetainėje skelbia referendumui teikiamo sprendimo tekstą.</text:span></text:p>
      <text:p text:style-name="P523"><text:span text:style-name="T524">3</text:span><text:span text:style-name="T525">. Šio Įstatymo nuostatos dėl referendumo agitacijos taikomos nuo tos dienos, kurią prasideda referendumo agitacijos kampanija. Referendumo iniciatorių ir jo priešininkų išlaidos referendumo a</text:span><text:span text:style-name="T526">gitacijai ir politinės reklamos išlaidos, turėtos iki referendumo agitacijos kampanijos pradžios, turi būti įstatymų nustatyta tvarka deklaruojamos ir negali viršyti pagal įstatymus nustatyto didžiausio leistino referendumo agitacijos išlaidų dydžio.<text:s/></text:span></text:p>
      <text:p text:style-name="P527"><text:span text:style-name="T528">4</text:span><text:span text:style-name="T529">. Referendumo agitacija gali būti įvairių formų ir būdų, išskyrus tuos, kurie pažeidžia Lietuvos Respublikos Konstituciją ir įstatymus, prieštarauja moralei, teisingumui ar visuomenės darnai, neatitinka sąžiningo ir garbingo referendumo.<text:s/></text:span></text:p>
      <text:p text:style-name="P530"><text:span text:style-name="T531">5</text:span><text:span text:style-name="T532">. <text:s/>Politinė</text:span><text:span text:style-name="T533">s reklamos žymėjimo reikalavimai nustatomi įstatymuose, politinės reklamos žymėjimo tvarką nustato Vyriausioji rinkimų komisija.</text:span></text:p>
      <text:p text:style-name="P534"><text:span text:style-name="T535">6</text:span><text:span text:style-name="T536">. Išorinė politinė reklama skleidžiama pagal Vyriausiosios rinkimų komisijos patvirtintas<text:s/></text:span><text:span text:style-name="T537">Išorinės politinės reklamos skle</text:span><text:span text:style-name="T538">idimo taisykles.</text:span></text:p>
      <text:p text:style-name="P539"><text:span text:style-name="T540">7</text:span><text:span text:style-name="T541">.<text:s/></text:span><text:span text:style-name="T542">Skelbiant ar paskelbus privalomąjį referendumą, atsižvelgdamas į referendumui teikiamo klausimo svarbą, Seimas gali pavesti Vyriausybei ar jos įgaliotai institucijai (-oms) valstybės biudžeto lėšomis referendumo agitacijos laikotarpiu informuoti visuomenę<text:s/></text:span><text:span text:style-name="T543">apie priimamo klausimo svarbą valstybės gyvenimui.<text:s/></text:span></text:p>
      <text:p text:style-name="P544"><text:span text:style-name="T545">8</text:span><text:span text:style-name="T546">. Referendumo agitacija, nepaisant jos būdų, formų ir priemonių, draudžiama likus 30 valandų iki balsavimo referendume pradžios ir balsavimo dieną iki balsavimo pabaigos, išskyrus</text:span><text:s/><text:span text:style-name="T547">išorinę politinę re</text:span><text:span text:style-name="T548">klamą, iškabintą iki prasidedant šiam rinkimų agitacijos draudimui.<text:s/></text:span><text:span text:style-name="T549">Referendumo agitacijos draudimo laikotarpiu<text:s/></text:span><text:span text:style-name="T550">ir balsavimo iš anksto metu<text:s/></text:span><text:span text:style-name="T551">jokių vaizdinių referendumo agitacijos priemonių (išskyrus tas, kurias išleido Vyriausioji rinkimų komisija) negali<text:s/></text:span><text:span text:style-name="T552">būti balsavimo patalpoje ir 50 metrų atstumu aplink pastatą, kuriame yra balsavimo patalpa.<text:s/></text:span><text:span text:style-name="T553">Jeigu tuo pačiu metu (kartu) vyksta rinkimų agitacija, agitacija draudžiama likus 30 valandų iki rinkimų pradžios ir rinkimų dieną iki balsavimo pabaigos tokiomis p</text:span><text:span text:style-name="T554">ačiomis, kaip šioje dalyje nurodyta, sąlygomis ir tvarka. Jeigu referendumas vyksta daugiau nei vieną (dvi ir daugiau) dieną ir tarp referendumo organizavimo dienų yra didesnis nei vienos dienos tarpas, pirmąją referendumo dieną agitacijos draudimo laikota</text:span><text:span text:style-name="T555">rpis baigiasi pasibaigus balsavimui. Referendumo agitacijos draudimo laikotarpis prieš antrąją referendumo dieną prasideda šioje dalyje nustatyta tvarka.</text:span></text:p>
      <text:p text:style-name="P556"><text:span text:style-name="T557">9</text:span><text:span text:style-name="T558">.<text:s/></text:span><text:span text:style-name="T559">Informacija apie vykstantį referendumą, jo svarbą valstybės gyvenimui, atvykusių balsuoti refer</text:span><text:span text:style-name="T560">endume piliečių skaičių, dokumentus, kuriuos būtina turėti balsuojant, kvietimas atvykti balsuoti ar kita informacija, kuria neraginama nedalyvauti referendume, balsuoti už arba prieš referendumui teikiamo sprendimo priėmimą, referendumo agitacija nelaikom</text:span><text:span text:style-name="T561">a.<text:s/></text:span></text:p>
      <text:p text:style-name="P562"><text:span text:style-name="T563">10</text:span><text:span text:style-name="T564">.<text:s/></text:span><text:span text:style-name="T565">Asmenys, pažeidę šio straipsnio 5-7 dalies nuostatas, atsako įstatymų nustatyta tvarka.</text:span></text:p>
      <text:p text:style-name="Normal"/>
      <text:p text:style-name="P566"><text:span text:style-name="T567">17</text:span><text:span text:style-name="T568"><text:s/>straipsnis.<text:s/></text:span><text:span text:style-name="T569">Referendumo agitacijos sąlygos ir tvarka</text:span></text:p>
      <text:p text:style-name="P570"><text:span text:style-name="T571">1</text:span><text:span text:style-name="T572">. Grupės atstovams, Seimo nariams, Respublikos Prezidentui, Ministrui Pirmininkui, minis</text:span><text:span text:style-name="T573">trams, partijoms, visuomeninėms organizacijoms ir piliečiams suteikiama teisė nemokamai naudotis Lietuvos nacionaliniu radiju ir televizija. Referendumo agitacijai skirtų laidų rengimo taisykles tvirtina, konkrečią Lietuvos nacionalinio radijo ir televizij</text:span><text:span text:style-name="T574">os laidų trukmę ir laiką nustato Vyriausioji rinkimų komisija, suderinusi su Lietuvos nacionalinio radijo ir televizijos vadovu. Ir grupei, ir jos oponentų atstovams skiriama ne mažiau kaip po 5 valandas visuomeninio (nacionalinio) radijo ir televizijos la</text:span><text:span text:style-name="T575">iko, iš kurių – ne mažiau kaip ¼ visuomeninės (nacionalinės) televizijos eterio laiko, tarpusavio debatams. Pirmoji valanda visuomeninio (nacionalinio) radijo ir<text:s/></text:span><text:soft-page-break/><text:span text:style-name="T576">televizijos eterio laiko grupės organizuojamai iniciatyvai pristatyti turi būti skiriama šios<text:s/></text:span><text:span text:style-name="T577">iniciatyvos parašų rinkimo metu.</text:span></text:p>
      <text:p text:style-name="P578"><text:span text:style-name="T579">2</text:span><text:span text:style-name="T580">. Radijo ir televizijos laidų dalyvius, palaikančius referendumo paskelbimo iniciatyvą ir referendumu siūlomą priimti sprendimą, siūlo grupė ir apie juos praneša Vyriausiajai rinkimų komisijai. Grupės oponentai yra par</text:span><text:span text:style-name="T581">tijų, visuomeninių organizacijų atstovai ir kiti asmenys, kurie nepritaria referendumo paskelbimo iniciatyvai ir referendumu siūlomam priimti sprendimui. Jie apie savo pageidavimą dalyvauti debatuose praneša Vyriausiajai rinkimų komisijai. Vyriausioji rink</text:span><text:span text:style-name="T582">imų komisija, laikydamasi šio straipsnio 3 dalyje nustatyto eiliškumo, sudaro asmenų, dalyvausiančių referendumo agitacijai skirtose radijo ir televizijos laidose rengiamuose debatuose, sąrašą.</text:span></text:p>
      <text:p text:style-name="P583"><text:span text:style-name="T584">3</text:span><text:span text:style-name="T585">. Nustatomas toks grupei oponuojančių asmenų, dalyvaujanč</text:span><text:span text:style-name="T586">ių radijo ir televizijos laidose rengiamuose debatuose, eiliškumas: Respublikos Prezidentas; Seimo nariai (jų eilė nustatoma tarpusavio susitarimu arba burtais); Ministras Pirmininkas; ministrai (jų eilė nustatoma tarpusavio susitarimu arba burtais); parti</text:span><text:span text:style-name="T587">jų, kurių kandidatai buvo išrinkti daugiamandatėje rinkimų apygardoje, atstovai (jų eilė nustatoma tarpusavio susitarimu arba burtais); partijų, kurių kandidatai buvo išrinkti tik vienmandatėje rinkimų apygardoje, atstovai (jų eilė nustatoma tarpusavio sus</text:span><text:span text:style-name="T588">itarimu arba burtais); partijų, kurių kandidatai nebuvo išrinkti arba nedalyvavo Seimo rinkimuose, atstovai (jų eilė nustatoma tarpusavio susitarimu arba burtais); visuomeninių organizacijų atstovai (jų eilė nustatoma tarpusavio susitarimu arba burtais); p</text:span><text:span text:style-name="T589">iliečiai (jų eilė nustatoma burtais). Jeigu radijo ar televizijos rengiamuose debatuose dalyvauja asmenys, kurie tik pritaria referendumo paskelbimui ir referendumu siūlomam priimti sprendimui arba tam tik oponuoja, jie diskutuoja su laidos vedėju ar šio p</text:span><text:span text:style-name="T590">akviestais laidos dalyviais.<text:s/></text:span></text:p>
      <text:p text:style-name="P591"><text:span text:style-name="T592">4</text:span><text:span text:style-name="T593">. Savo iniciatyva diskusijų laidas, laikydamiesi Lietuvos Respublikos politinių kampanijų finansavimo ir finansavimo kontrolės įstatymo nuostatų, turi teisę rengti visi transliuotojai. Jiems netaikomos kitos šiame straipsnyje nustatytos sąlygos. Referendum</text:span><text:span text:style-name="T594">o agitacijos žymėjimo tvarką nurodant lėšų šaltinį arba tai, kad referendumo agitacija skelbiama nemokamai, nustato Vyriausioji rinkimų komisija.<text:s/></text:span></text:p>
      <text:p text:style-name="P595"><text:span text:style-name="T596">5</text:span><text:span text:style-name="T597">. Išorinė politinė reklama šiame įstatyme suprantama kaip vaizdo ar garso priemonėmis viešai skleidžiama</text:span><text:span text:style-name="T598"><text:s/>politinė reklama. Išorine politine reklama laikoma taip pat politinė reklama, skelbiama viešose vietose, pastatuose, transporto priemonėse.</text:span></text:p>
      <text:p text:style-name="P599"><text:span text:style-name="T600">6</text:span><text:span text:style-name="T601">.</text:span><text:span text:style-name="T602"><text:s/></text:span><text:span text:style-name="T603">Draudžiama įrengti ir skleisti išorinę politinę reklamą:</text:span></text:p>
      <text:p text:style-name="P604"><text:span text:style-name="T605">1</text:span><text:span text:style-name="T606">) ant statinių, kuriuose veikia valstybės valdži</text:span><text:span text:style-name="T607">os, teisėsaugos, kitos valstybės ir savivaldybių institucijos ir įstaigos;</text:span></text:p>
      <text:p text:style-name="P608"><text:span text:style-name="T609">2</text:span><text:span text:style-name="T610">)<text:s/></text:span><text:span text:style-name="T611">valstybės ar savivaldybių įmonėms priklausančiose</text:span><text:span text:style-name="T612"><text:s/></text:span><text:span text:style-name="T613">viešojo transporto priemonėse ir ant jų,<text:s/></text:span><text:span text:style-name="T614">išskyrus atvejus, kai reklamos plotai ar vaizdo transliavimo įrenginiai priklauso<text:s/></text:span><text:span text:style-name="T615">ar yra perduoti naudotis tretiesiems asmenims, kuriems valstybės ar savivaldybių įmonės negali daryti tiesioginio ar netiesioginio lemiamo poveikio</text:span><text:span text:style-name="T616">;</text:span></text:p>
      <text:p text:style-name="P617"><text:span text:style-name="T618">3</text:span><text:span text:style-name="T619">) automobilių keliuose ir jų sanitarinės apsaugos zonose, taip pat gatvėse ir prie jų, jeigu ji gali u</text:span><text:span text:style-name="T620">žstoti technines eismo reguliavimo priemones, kelio ženklus, pabloginti matomumą, akinti eismo dalyvius, atitraukti jų dėmesį ir taip kelti pavojų eismo dalyviams, taip pat draudžiama naudoti reklamą, imituojančią kelio ženklus;</text:span></text:p>
      <text:p text:style-name="P621"><text:span text:style-name="T622">4</text:span><text:span text:style-name="T623">) ant skulptūrų ir pam</text:span><text:span text:style-name="T624">inklų;</text:span></text:p>
      <text:p text:style-name="P625"><text:span text:style-name="T626">5</text:span><text:span text:style-name="T627">) 50 metrų atstumu aplink pastatą, kuriame yra balsavimo patalpa;</text:span></text:p>
      <text:p text:style-name="P628"><text:span text:style-name="T629">6</text:span><text:span text:style-name="T630">) neturint žemės, statinių ar kitų objektų, ant kurių ar kuriuose ji įrengiama, savininko sutikimo.</text:span></text:p>
      <text:p text:style-name="P631"><text:span text:style-name="T632">7</text:span><text:span text:style-name="T633">.</text:span><text:span text:style-name="T634"><text:s/></text:span><text:span text:style-name="T635">Išorinė politinė reklama saugomose teritorijose ir nekilnojamosi</text:span><text:span text:style-name="T636">ose kultūros vertybėse, taip pat jų teritorijose leidžiama tik suderinus su valstybės įstaiga, atsakinga už kultūros vertybių apsaugą, ir saugomos teritorijos steigėjo įgaliota įstaiga.</text:span></text:p>
      <text:p text:style-name="P637"><text:span text:style-name="T638">8</text:span><text:span text:style-name="T639">.<text:s/></text:span><text:span text:style-name="T640">Pareiga nuimti išorinę politinę reklamą tenka išorinę politinę<text:s/></text:span><text:span text:style-name="T641">reklamą paskelbusiam asmeniui.</text:span></text:p>
      <text:p text:style-name="P642"><text:span text:style-name="T643">9</text:span><text:span text:style-name="T644">. Asmenys, pažeidę šiame straipsnyje nustatytus išorinės politinės reklamos įrengimo ir skleidimo tvarkos reikalavimus, atsako įstatymų nustatyta tvarka.</text:span></text:p>
      <text:p text:style-name="P645"><text:span text:style-name="T646">10</text:span><text:span text:style-name="T647">. Visus ginčus dėl referendumo agitacijos sprendžia Vyriausi</text:span><text:span text:style-name="T648">oji rinkimų komisija, vadovaudamasi šiuo Įstatymu.</text:span></text:p>
      <text:p text:style-name="P649"><text:span text:style-name="T650">18</text:span><text:span text:style-name="T651"><text:s/>straipsnis.<text:s/></text:span><text:span text:style-name="T652">Viešumas rengiant ir vykdant referendumą</text:span></text:p>
      <text:p text:style-name="P653"><text:span text:style-name="T654">1</text:span><text:span text:style-name="T655">. Referendumo komisijos, nurodytos šio Įstatymo 19 straipsnyje, referendumą rengia ir vykdo viešai. Jos informuoja piliečius apie savo dar</text:span><text:span text:style-name="T656">bą, savivaldybių ir apylinkių referendumo komisijų sudarymą ir sudėtį, buvimo vietą ir darbo laiką.</text:span></text:p>
      <text:p text:style-name="P657"><text:span text:style-name="T658">2</text:span><text:span text:style-name="T659">. Apie referendumo komisijos posėdžius visuomenei skelbiama pastate, kuriame yra šios komisijos būstinė, įrengtoje skelbimų lentoje, o referendumo komi</text:span><text:span text:style-name="T660">sijos nariams pranešama asmeniškai ne vėliau kaip likus 24 valandoms iki posėdžio pradžios.</text:span></text:p>
      <text:p text:style-name="P661"><text:span text:style-name="T662">3</text:span><text:span text:style-name="T663">. Vyriausioji rinkimų komisija savo interneto svetainėje papildomai praneša visuomenės informavimo priemonėms apie savo posėdžius, kuriuose sprendžiami klausim</text:span><text:span text:style-name="T664">ai: dėl grupės įregistravimo ir nustatymo, ar grupės pateikti parašai atitinka šio Įstatymo reikalavimus; dėl savivaldybių</text:span><text:span text:style-name="T665"><text:s/></text:span><text:span text:style-name="T666">referendumo komisijų sudarymo ir sudėties keitimo; dėl sprendimų burtais; dėl referendumo rezultatų, galutinių referendumo rezultatų<text:s/></text:span><text:span text:style-name="T667">nustatymo; taip pat praneša apie posėdžius, kuriuose nagrinėjami ginčai dėl referendumo agitacijos bei šio Įstatymo pažeidimų. Savo interneto svetainėje Vyriausioji rinkimų komisija taip pat skelbia referendumo organizavimo ir vykdymo metu savo priimtus sp</text:span><text:span text:style-name="T668">rendimus bei išankstinius balsavimo referendume rezultatus. Išankstiniai balsavimo referendume rezultatai paskelbiami Vyriausiosios rinkimų komisijos interneto svetainėje, kai tik yra gauti Vyriausiojoje rinkimų komisijoje.</text:span></text:p>
      <text:p text:style-name="P669"><text:span text:style-name="T670">4</text:span><text:span text:style-name="T671">. Vyriausiosios rinkimų kom</text:span><text:span text:style-name="T672">isijos ir savivaldybių referendumo komisijų posėdžiai ir balsavimai, taip pat apylinkių referendumo komisijų veikla balsavimo metu ir skaičiuojant balsus yra vieši. Juos gali stebėti: grupės nariai, jos atstovai ir stebėtojai, partijų atstovai ir stebėtoja</text:span><text:span text:style-name="T673">i, pateikę nustatytos formos pažymėjimus, visuomenės informavimo priemonių atstovai, pateikę tarnybinius ar darbo pažymėjimus.</text:span></text:p>
      <text:p text:style-name="P674"><text:span text:style-name="T675">5</text:span><text:span text:style-name="T676">. Posėdžių salėje esantys asmenys iš savo vietų gali stenografuoti ar užrašyti posėdį, fotografuoti ar filmuoti, daryti gars</text:span><text:span text:style-name="T677">o ir vaizdo įrašus. Fotografuoti ar filmuoti, daryti vaizdo įrašus, kai dėl to reikia vaikščioti po patalpą ar naudoti specialią apšvietimo techniką, taip pat tiesiogiai transliuoti posėdžius per radiją ar televiziją galima tik leidus komisijos pirmininkui</text:span><text:span text:style-name="T678">.</text:span></text:p>
      <text:p text:style-name="P679"><text:span text:style-name="T680">6</text:span><text:span text:style-name="T681">. Vyriausioji rinkimų komisija ir referendumo komisijos negali rengti uždarų posėdžių. Vyriausioji rinkimų komisija gali uždrausti pašaliniams įeiti į referendumo komisijas aptarnaujančių darbuotojų darbo, dokumentų saugojimo patalpas, jeigu būtina<text:s/></text:span><text:span text:style-name="T682">užtikrinti netrikdomą šių darbuotojų darbą, apsaugoti referendumo dokumentus.</text:span></text:p>
      <text:p text:style-name="P683"><text:span text:style-name="T684">7</text:span><text:span text:style-name="T685">. Jeigu yra pagrindas manyti, kad komisijos posėdžio metu gali kilti grėsmė posėdžio dalyvių saugumui, komisijos pirmininkas gali pavesti policijai tikrinti įeinančių į salę</text:span><text:span text:style-name="T686"><text:s/>asmenų dokumentus, daiktus ar atlikti asmens apžiūrą.</text:span></text:p>
      <text:p text:style-name="P687"><text:span text:style-name="T688">8</text:span><text:span text:style-name="T689">. Komisija gali pašalinti iš posėdžio salės asmenis, kliudančius jai normaliai dirbti.</text:span></text:p>
      <text:p text:style-name="P690"><text:span text:style-name="T691">9</text:span><text:span text:style-name="T692">. Viešosios informacijos rengėjai, platintojai visuomenės informavimo priemonėse informuoja apie referen</text:span><text:span text:style-name="T693">dumo rengimą ir vykdymą. Žurnalistai turi teisę nekliudomai dalyvauti visuose renginiuose, kuriuos organizuoja referendumo komisijos, taip pat gauti informaciją apie referendumo rengimą ir vykdymą.</text:span></text:p>
      <text:p text:style-name="P694"/>
      <text:p text:style-name="P695"><text:span text:style-name="T696">TREČIASIS</text:span><text:span text:style-name="T697"><text:s/>SKIRSNIS</text:span></text:p>
      <text:p text:style-name="P698"><text:span text:style-name="T699">PASIRENGIMAS REFERENDUMUI</text:span></text:p>
      <text:p text:style-name="P700"/>
      <text:p text:style-name="P701"><text:span text:style-name="T702">19</text:span><text:span text:style-name="T703"><text:s/>straipsnis.<text:s/></text:span><text:span text:style-name="T704">Referendumo komisijos</text:span><text:span text:style-name="T705"><text:s/></text:span></text:p>
      <text:p text:style-name="P706"><text:span text:style-name="T707">Referendumą Lietuvos Respublikoje organizuoja ir vykdo:</text:span></text:p>
      <text:p text:style-name="P708"><text:span text:style-name="T709">1</text:span><text:span text:style-name="T710">) Vyriausioji rinkimų komisija;</text:span></text:p>
      <text:p text:style-name="P711"><text:span text:style-name="T712">2</text:span><text:span text:style-name="T713">) savivaldybių referendumo komisijos;</text:span></text:p>
      <text:p text:style-name="P714"><text:span text:style-name="T715">3</text:span><text:span text:style-name="T716">) apylinkių referendumo komisijos.</text:span></text:p>
      <text:p text:style-name="P717"><text:span text:style-name="T718">2</text:span><text:span text:style-name="T719">.<text:s/></text:span><text:span text:style-name="T720">Į referendumo komisiją gali<text:s/></text:span><text:span text:style-name="T721">būti siūlomas nepriekaištingos reputacijos</text:span><text:span text:style-name="T722"> </text:span><text:span text:style-name="T723">Lietuvos Respublikos pilietis, jeigu jis turi teisę būti renkamas Seimo nariu (neatsižvelgiant į kandidatui į Seimo narius nustatytą jauniausią amžių, bet rinkimų dieną ne jaunesnis kaip 18 metų) ir nebuvo<text:s/></text:span><text:soft-page-break/><text:span text:style-name="T724">per pas</text:span><text:span text:style-name="T725">kutinius trejus Seimo, Respublikos Prezidento, Europos Parlamento,</text:span><text:span text:style-name="T726"> </text:span><text:span text:style-name="T727">savivaldybių tarybų rinkimus arba referendumą atleistas iš rinkimų arba referendumo komisijos už Seimo, Respublikos Prezidento, Savivaldybių tarybų rinkimų ir Rinkimų į Europos Parlamentą</text:span><text:span text:style-name="T728"> </text:span><text:span text:style-name="T729">į</text:span><text:span text:style-name="T730">statymų</text:span><text:span text:style-name="T731"> </text:span><text:span text:style-name="T732">ar Referendumo įstatymo</text:span><text:span text:style-name="T733"> </text:span><text:span text:style-name="T734">pažeidimą ar dėl jo netinkamo pareigų atlikimo nebuvo atestuotas savivaldybės rinkimų komisijos arba Vyriausiosios rinkimų komisijos.</text:span></text:p>
      <text:p text:style-name="P735"><text:span text:style-name="T736">3</text:span><text:span text:style-name="T737">.<text:s/></text:span><text:span text:style-name="T738">Asmuo nelaikomas nepriekaištingos reputacijos, jeigu jis:</text:span></text:p>
      <text:p text:style-name="P739"><text:span text:style-name="T740">1</text:span><text:span text:style-name="T741">) įsiteisėjusiu teismo</text:span><text:span text:style-name="T742"><text:s/>nuosprendžiu pripažintas padaręs nusikalstamą veiką ir turi neišnykusį ar nepanaikintą teistumą;</text:span></text:p>
      <text:p text:style-name="P743"><text:span text:style-name="T744">2</text:span><text:span text:style-name="T745">) atleistas iš skiriamų arba renkamų pareigų dėl priesaikos ar pasižadėjimo sulaužymo, pareigūno vardo pažeminimo ir nuo atleidimo iš pareigų dienos arba</text:span><text:span text:style-name="T746"><text:s/>sprendimo panaikinti mandatą įsigaliojimo dienos nepraėjo treji metai;</text:span></text:p>
      <text:p text:style-name="P747"><text:span text:style-name="T748">3</text:span><text:span text:style-name="T749">) atleistas iš darbo, pareigų ar praradęs teisę verstis atitinkama veikla už neatitiktį įstatymuose keliamiems nepriekaištingos reputacijos reikalavimams ir teisės aktuose nustaty</text:span><text:span text:style-name="T750">tų etikos normų pažeidimą ir nuo atleidimo iš darbo, pareigų ar teisės verstis atitinkama veikla praradimo dienos nepraėjo treji metai;</text:span></text:p>
      <text:p text:style-name="P751"><text:span text:style-name="T752">4</text:span><text:span text:style-name="T753">) yra įstatymų nustatyta tvarka uždraustos organizacijos narys.</text:span></text:p>
      <text:p text:style-name="P754"><text:span text:style-name="T755">4</text:span><text:span text:style-name="T756">.<text:s/></text:span><text:span text:style-name="T757">Referendumo komisijų nariams ir pirmininka</text:span><text:span text:style-name="T758">ms Vyriausioji rinkimų komisija jos nustatyta tvarka organizuoja mokymus.</text:span></text:p>
      <text:p text:style-name="P759"/>
      <text:p text:style-name="P760"><text:span text:style-name="T761">20</text:span><text:span text:style-name="T762"><text:s/>straipsnis.<text:s/></text:span><text:span text:style-name="T763">Vyriausiosios rinkimų komisijos įgaliojimai organizuojant ir vykdant referendumą</text:span></text:p>
      <text:p text:style-name="P764"><text:span text:style-name="T765">1</text:span><text:span text:style-name="T766">. Vyriausioji rinkimų komisija:</text:span></text:p>
      <text:p text:style-name="P767"><text:span text:style-name="T768">1</text:span><text:span text:style-name="T769">) registruoja grupę;<text:s/></text:span></text:p>
      <text:p text:style-name="P770"><text:span text:style-name="T771">2</text:span><text:span text:style-name="T772">) išduoda gr</text:span><text:span text:style-name="T773">upei piliečių parašų rinkimų lapus;<text:s/></text:span></text:p>
      <text:p text:style-name="P774"><text:span text:style-name="T775">3</text:span><text:span text:style-name="T776">) tikrina ir nustato, ar yra tinkamai surinktų 300 tūkstančių piliečių parašų;</text:span></text:p>
      <text:p text:style-name="P777"><text:span text:style-name="T778">4</text:span><text:span text:style-name="T779">) sudaro savivaldybių</text:span><text:span text:style-name="T780"><text:s/></text:span><text:span text:style-name="T781">referendumo komisijas;</text:span></text:p>
      <text:p text:style-name="P782"><text:span text:style-name="T783">5</text:span><text:span text:style-name="T784">) nustato referendumo biuletenių, kitų referendume naudojamų dokumentų, paketų,<text:s/></text:span><text:span text:style-name="T785">antspaudų pavyzdžius bei formas, jų užpildymo pavyzdžius, taip pat biuletenių antspaudavimo tvarką;</text:span></text:p>
      <text:p text:style-name="P786"><text:span text:style-name="T787">6</text:span><text:span text:style-name="T788">) tvarko referendumui skirtas valstybės lėšas;</text:span></text:p>
      <text:p text:style-name="P789"><text:span text:style-name="T790">7</text:span><text:span text:style-name="T791">) prižiūri, kaip vykdomas šis Įstatymas;</text:span></text:p>
      <text:p text:style-name="P792"><text:span text:style-name="T793">8</text:span><text:span text:style-name="T794">) pagal grupės, partijų teikimą registruoja jų atstov</text:span><text:span text:style-name="T795">us ir stebėtojus prie Vyriausiosios rinkimų komisijos ir išduoda jiems pažymėjimus;</text:span></text:p>
      <text:p text:style-name="P796"><text:span text:style-name="T797">9</text:span><text:span text:style-name="T798">) nagrinėja skundus ir priima sprendimus dėl savivaldybių</text:span><text:span text:style-name="T799"><text:s/></text:span><text:span text:style-name="T800">referendumo komisijų, apylinkių referendumo komisijų sprendimų;</text:span></text:p>
      <text:p text:style-name="P801"><text:span text:style-name="T802">10</text:span><text:span text:style-name="T803">) nustato ir skelbia galutinius referen</text:span><text:span text:style-name="T804">dumo rezultatus;</text:span></text:p>
      <text:p text:style-name="P805"><text:span text:style-name="T806">11</text:span><text:span text:style-name="T807">) vykdo kitus šiame Įstatyme numatytus įgaliojimus.<text:s/></text:span></text:p>
      <text:p text:style-name="P808"><text:span text:style-name="T809">2</text:span><text:span text:style-name="T810">. Jeigu tą pačią dieną kartu vyksta Seimo arba Respublikos Prezidento, arba savivaldybių tarybų rinkimai, arba rinkimai į Europos Parlamentą ir referendumas, apylinkių rinki</text:span><text:span text:style-name="T811">mų ir referendumo komisijos sudaromos tos pačios. Vyriausioji rinkimų komisija atskiroje rinkimų, referendumo teritorijoje sudaro vieną – savivaldybės, apygardos rinkimų arba referendumo – komisiją ir nustato jos funkcijas organizuojant ir vykdant rinkimus</text:span><text:span text:style-name="T812"><text:s/>ar referendumą.</text:span></text:p>
      <text:p text:style-name="Normal"/>
      <text:p text:style-name="P813"><text:span text:style-name="T814">21</text:span><text:span text:style-name="T815"><text:s/>straipsnis.<text:s/></text:span><text:span text:style-name="T816">Savivaldybių referendumo komisijų sudarymas</text:span></text:p>
      <text:p text:style-name="P817"><text:span text:style-name="T818">1</text:span><text:span text:style-name="T819">. Savivaldybių referendumo komisijas referendumui organizuoti ir vykdyti savivaldybės teritorijoje referendumo laikotarpiui sudaro Vyriausioji rinkimų komisija ne vėlia</text:span><text:span text:style-name="T820">u kaip likus 60 dienų iki balsavimo referendume dienos.</text:span></text:p>
      <text:p text:style-name="P821"><text:span text:style-name="T822">2</text:span><text:span text:style-name="T823">. Savivaldybių referendumo komisijos sudaromos iš:</text:span></text:p>
      <text:p text:style-name="P824"><text:span text:style-name="T825">1</text:span><text:span text:style-name="T826">) teisingumo ministro pasiūlyto aukštąjį teisinį išsilavinimą turinčio asmens, kuris gyvena ar dirba šios savivaldybės teritorijoje;</text:span></text:p>
      <text:p text:style-name="P827"><text:span text:style-name="T828">2</text:span><text:span text:style-name="T829">) L</text:span><text:span text:style-name="T830">ietuvos teisininkų draugijos pasiūlyto aukštąjį teisinį išsilavinimą turinčio asmens, kuris gyvena ar dirba šios savivaldybės teritorijoje;</text:span></text:p>
      <text:p text:style-name="P831"><text:span text:style-name="T832">3</text:span><text:span text:style-name="T833">) savivaldybės administracijos direktoriaus pasiūlyto šios savivaldybės administracijoje dirbančio karjeros val</text:span><text:span text:style-name="T834">stybės tarnautojo;<text:s/></text:span></text:p>
      <text:p text:style-name="P835"><text:span text:style-name="T836">4</text:span><text:span text:style-name="T837">) partijų, kurios gavo Seimo narių mandatų daugiamandatėje rinkimų apygardoje, pasiūlytų asmenų.</text:span></text:p>
      <text:p text:style-name="P838"><text:span text:style-name="T839">3</text:span><text:span text:style-name="T840">. Teisingumo ministras, Lietuvos teisininkų draugija ir savivaldybės administracijos direktorius gali siūlyti ir daugiau<text:s/></text:span><text:span text:style-name="T841">kandidatūrų.</text:span></text:p>
      <text:p text:style-name="P842"><text:span text:style-name="T843">4</text:span><text:span text:style-name="T844">. Partijos, kurios gavo Seimo narių mandatų daugiamandatėje rinkimų apygardoje pagal iškeltų kandidatų sąrašą (jungtinį sąrašą), nuo vieno šio daugiamandatėje rinkimų apygardoje iškeltų kandidatų sąrašo (jungtinio sąrašo) turi teisę pasiū</text:span><text:span text:style-name="T845">lyti į savivaldybių referendumo komisijas po du savo atstovus. Jeigu partijų pasiūlyti atstovai atitinka šio Įstatymo reikalavimus, Vyriausioji rinkimų komisija jų kandidatūrų atmesti negali. Jeigu kandidatūrų nebuvo pasiūlyta, Vyriausioji rinkimų komisija</text:span><text:span text:style-name="T846"><text:s/>vietoj jų gali papildomai skirti komisijos nariais asmenis, pasiūlytus teisingumo ministro, Lietuvos teisininkų draugijos arba savivaldybės administracijos direktoriaus.</text:span></text:p>
      <text:p text:style-name="P847"><text:span text:style-name="T848">5</text:span><text:span text:style-name="T849">. Visais atvejais ne mažiau kaip trys komisijos nariai turi būti asmenys, paskir</text:span><text:span text:style-name="T850">ti į savivaldybės referendumo komisiją iš teisingumo ministro, Lietuvos teisininkų draugijos ir savivaldybės administracijos direktoriaus pasiūlytųjų. Jeigu šių asmenų yra mažiau, komisija padidinama iš teisingumo ministro arba Lietuvos teisininkų draugijo</text:span><text:span text:style-name="T851">s, arba savivaldybės administracijos direktoriaus pasiūlytų asmenų.</text:span></text:p>
      <text:p text:style-name="P852"><text:span text:style-name="T853">6</text:span><text:span text:style-name="T854">. Savivaldybės referendumo komisijos pirmininką iš komisijos narių skiria Vyriausioji rinkimų komisija.</text:span></text:p>
      <text:p text:style-name="P855"><text:span text:style-name="T856">7</text:span><text:span text:style-name="T857">. Savivaldybės referendumo komisija pirmame posėdyje išsirenka komisijos p</text:span><text:span text:style-name="T858">irmininko pavaduotoją ir sekretorių.<text:s/></text:span></text:p>
      <text:p text:style-name="P859"/>
      <text:p text:style-name="P860"><text:span text:style-name="T861">22</text:span><text:span text:style-name="T862"><text:s/>straipsnis.<text:s/></text:span><text:span text:style-name="T863">Savivaldybės referendumo komisijos įgaliojimai</text:span></text:p>
      <text:p text:style-name="P864"><text:span text:style-name="T865">Savivaldybės referendumo komisija:</text:span></text:p>
      <text:p text:style-name="P866"><text:span text:style-name="T867">1</text:span><text:span text:style-name="T868">) sudaro apylinkių referendumo komisijas;</text:span></text:p>
      <text:p text:style-name="P869"><text:span text:style-name="T870">2</text:span><text:span text:style-name="T871">) informuoja savivaldybės teritorijoje gyvenančius rinkėjus<text:s/></text:span><text:span text:style-name="T872">apie referendumo apylinkių ribas, jų buveines, darbo laiką ir balsavimo patalpas;</text:span></text:p>
      <text:p text:style-name="P873"><text:span text:style-name="T874">3</text:span><text:span text:style-name="T875">) prižiūri, kaip savivaldybės teritorijoje įgyvendinamas šis Įstatymas;</text:span></text:p>
      <text:p text:style-name="P876"><text:span text:style-name="T877">4</text:span><text:span text:style-name="T878">) paskirsto referendumui skirtas lėšas apylinkių referendumo komisijoms, kontroliuoja šių lė</text:span><text:span text:style-name="T879">šų naudojimą ir už referendumui panaudotas lėšas atsiskaito Vyriausiajai rinkimų komisijai;</text:span></text:p>
      <text:p text:style-name="P880"><text:span text:style-name="T881">5</text:span><text:span text:style-name="T882">) pagal grupės, partijų teikimus registruoja jų atstovus ir referendumo stebėtojus, išduoda jiems pažymėjimus;</text:span></text:p>
      <text:p text:style-name="P883"><text:span text:style-name="T884">6</text:span><text:span text:style-name="T885">) sudaro savivaldybės teritorijoje esančių<text:s/></text:span><text:span text:style-name="T886">sveikatos priežiūros (išskyrus ambulatorines), socialinės rūpybos ir globos įstaigų, karinių vienetų, areštinių, tardymo izoliatorių (sulaikymo namų) ir bausmių vykdymo įstaigų sąrašą, pasirūpina, kad juose būtų organizuotas balsavimas specialiuose balsavi</text:span><text:span text:style-name="T887">mo punktuose<text:s/></text:span><text:span text:style-name="T888">paštu</text:span><text:span text:style-name="T889">, taip pat organizuoja balsavimą iš anksto;</text:span></text:p>
      <text:p text:style-name="P890"><text:span text:style-name="T891">7</text:span><text:span text:style-name="T892">) surašo savivaldybės balsų skaičiavimo protokolą;</text:span></text:p>
      <text:p text:style-name="P893"><text:span text:style-name="T894">8</text:span><text:span text:style-name="T895">) svarsto skundus dėl apylinkių referendumo komisijų sprendimų ir veiksmų, priima dėl jų sprendimus;</text:span></text:p>
      <text:p text:style-name="P896"><text:span text:style-name="T897">9</text:span><text:span text:style-name="T898">) referendumo agitacijos ka</text:span><text:span text:style-name="T899">mpanijos laikotarpiu atlieka politinės reklamos stebėseną savivaldybės ir stebėsenos duomenis teikia Vyriausiajai rinkimų komisijai šios nustatyta tvarka;</text:span></text:p>
      <text:p text:style-name="P900"><text:span text:style-name="T901">10</text:span><text:span text:style-name="T902">) vykdo kitus šiame Įstatyme nustatytus įgaliojimus.</text:span></text:p>
      <text:p text:style-name="Normal"/>
      <text:p text:style-name="P903"><text:span text:style-name="T904">23</text:span><text:span text:style-name="T905"><text:s/>straipsnis.<text:s/></text:span><text:span text:style-name="T906">Referendumo<text:s/></text:span><text:span text:style-name="T907">apylinkės</text:span></text:p>
      <text:p text:style-name="P908"><text:span text:style-name="T909">1</text:span><text:span text:style-name="T910">. Atsižvelgiant į patogumą piliečiui atvykti į balsavimo patalpas ir piliečių skaičių, savivaldybių teritorijos dalijamos į rinkimų apylinkes, o šios organizuojant ir vykdant referendumą tampa referendumo apylinkėmis.<text:s/></text:span></text:p>
      <text:p text:style-name="P911"><text:span text:style-name="T912">2</text:span><text:span text:style-name="T913">. Savivaldybės te</text:span><text:span text:style-name="T914">ritorijos suskirstymą, kuris yra pastovus organizuojant ir vykdant referendumus, prireikus į referendumo apylinkes savivaldybės administracijos direktoriaus teikimu keičia Vyriausioji rinkimų komisija. Patvirtintų referendumo apylinkių sąrašą, jo pakeitimu</text:span><text:span text:style-name="T915">s Vyriausioji rinkimų komisija skelbia savo interneto svetainėje.</text:span></text:p>
      <text:p text:style-name="P916"><text:span text:style-name="T917">3</text:span><text:span text:style-name="T918">. Referendumo apylinkės teritorijoje turi gyventi ne daugiau kaip 5 tūkstančiai rinkimų teisę turinčių piliečių.</text:span></text:p>
      <text:p text:style-name="P919"><text:span text:style-name="T920">4</text:span><text:span text:style-name="T921">. Referendumo apylinkės ribos, balsavimo patalpos adresas keičiami<text:s/></text:span><text:span text:style-name="T922">prireikus, bet ne vėliau kaip likus 100 dienų iki balsavimo referendume dienos. Savivaldybės administracijos direktoriaus teikime tvirtinti savivaldybės teritorijos suskirstymą į referendumo apylinkes nurodo siūlomą apylinkės pavadinimą, referendumo apylin</text:span><text:span text:style-name="T923">kę sudarančius adresus, piliečių skaičių sudaromoje referendumo apylinkėje, balsavimo patalpų adresą ir pastato, kuriame yra balsavimo patalpa, adreso koordinates. Teikime keisti savivaldybės teritorijos suskirstymą į referendumo apylinkes nurodomi siūlomi</text:span><text:span text:style-name="T924"><text:s/>pakeitimai. Šie pakeitimai turi būti pateikti Vyriausiajai rinkimų komisijai ne vėliau kaip likus 110 dienų iki balsavimo referendume dienos. Jeigu anksčiau nustatytose balsavimo patalpose negalima surengti balsavimo, Vyriausioji rinkimų komisija savivald</text:span><text:span text:style-name="T925">ybės referendumo komisijos teikimu gali pakeisti apylinkės balsavimo patalpos adresą likus iki balsavimo referendume dienos ir trumpesniam terminui, negu nustatyta šiame straipsnyje.</text:span></text:p>
      <text:p text:style-name="P926"/>
      <text:p text:style-name="P927"><text:span text:style-name="T928">24</text:span><text:span text:style-name="T929"><text:s/>straipsnis.<text:s/></text:span><text:span text:style-name="T930">Apylinkių referendumo komisijų sudarymas</text:span></text:p>
      <text:p text:style-name="P931"><text:span text:style-name="T932">1</text:span><text:span text:style-name="T933">. Ne<text:s/></text:span><text:span text:style-name="T934">vėliau kaip likus 48 dienoms iki balsavimo referendume dienos savivaldybės referendumo komisija nustato kiekvienos apylinkės referendumo komisijos narių skaičių. Jis turi būti kartotinis partijų (jų koalicijų), turinčių teisę siūlyti kandidatūras į apylink</text:span><text:span text:style-name="T935">ių referendumo komisijas, skaičiui.</text:span></text:p>
      <text:p text:style-name="P936"><text:span text:style-name="T937">2</text:span><text:span text:style-name="T938">. Po vienodą skaičių kandidatūrų į apylinkės referendumo komisiją turi teisę siūlyti:</text:span></text:p>
      <text:p text:style-name="P939"><text:span text:style-name="T940">1</text:span><text:span text:style-name="T941">) kiekviena partija ar partijų koalicija, per paskutinius Seimo rinkimus gavusi Seimo narių mandatų daugiamandatėje rinkimų ap</text:span><text:span text:style-name="T942">ygardoje. Jeigu partija Seimo narių mandatų gavo būdama koalicijoje, tai kandidatūras ji gali siūlyti kartu su koalicijoje dalyvavusiomis partijomis;</text:span></text:p>
      <text:p text:style-name="P943"><text:span text:style-name="T944">2</text:span><text:span text:style-name="T945">) partija ar jų koalicija, per paskutinius savivaldybės, kurios teritorijoje yra rinkimų apylinkė, ta</text:span><text:span text:style-name="T946">rybos rinkimus gavusi šios tarybos narių mandatų pagal iškeltų kandidatų sąrašą (jungtinį sąrašą). Jeigu partija tarybos narių mandatų gavo būdama koalicijoje, kandidatūras ji gali siūlyti kartu su koalicijoje dalyvavusiomis partijomis.</text:span></text:p>
      <text:p text:style-name="P947"><text:span text:style-name="T948">3</text:span><text:span text:style-name="T949">. Jeigu part</text:span><text:span text:style-name="T950">ija gali siūlyti kandidatūras ir pagal Seimo, ir pagal savivaldybių tarybų rinkimų rezultatus, tai ji kandidatūras siūlo tik pagal vienų iš šių rinkimų rezultatus pasirinktinai. Jeigu viena iš partijų, dalyvavusių rinkimų koalicijoje, kandidatūrų nepasiūlo</text:span><text:span text:style-name="T951"><text:s/>arba atsisako jas siūlyti, arba pasirenka siūlyti pagal kitų rinkimų, kai buvo sudaryta koalicija, rezultatus, kitos šioje koalicijoje dalyvavusios partijos kandidatūras turi teisę siūlyti jai nedalyvaujant.</text:span></text:p>
      <text:p text:style-name="P952"><text:span text:style-name="T953">4</text:span><text:span text:style-name="T954">. Partija kandidatūrų į apylinkių referend</text:span><text:span text:style-name="T955">umo komisijų narius sąrašą savivaldybės referendumo komisijai pateikia ne vėliau kaip likus 41 dienai iki balsavimo referendume dienos.</text:span></text:p>
      <text:p text:style-name="P956"><text:span text:style-name="T957">5</text:span><text:span text:style-name="T958">. Apylinkių referendumo komisijas referendumo laikotarpiui sudaro savivaldybių referendumo komisijos ne vėliau kaip</text:span><text:span text:style-name="T959"><text:s/>likus 38 dienoms iki balsavimo referendume dienos. Jeigu partijos siūloma kandidatūra atitinka šio Įstatymo reikalavimus, savivaldybės referendumo komisija negali jos atmesti.</text:span></text:p>
      <text:p text:style-name="P960"><text:span text:style-name="T961">6</text:span><text:span text:style-name="T962">. Jeigu kandidatūrų nebuvo pasiūlyta arba pasiūlytos kandidatūros<text:s/></text:span><text:span text:style-name="T963">neatitinka šio Įstatymo reikalavimų, arba jos buvo pasiūlytos po nustatyto termino, arba komisijoje atsirado laisva vieta ir nauja kandidatūra nėra siūloma, savivaldybių referendumo komisijos gali sumažinti anksčiau nustatytą referendumo apylinkės komisijo</text:span><text:span text:style-name="T964">s narių skaičių arba kreiptis į savivaldybės administracijos direktorių, kad šis pasiūlytų į apylinkės referendumo komisiją trūkstamas kandidatūras. Savivaldybės administracijos direktoriaus siūlomos kandidatūros negali būti partijų nariais ar jais tapti i</text:span><text:span text:style-name="T965">ki referendumo komisijos nario įgaliojimų pabaigos. Jeigu ne mažiau kaip 3 savivaldybės referendumo komisijos nariai savivaldybės referendumo komisijos posėdyje, kuriame skiriamas savivaldybės administracijos direktoriaus pasiūlytas apylinkės referendumo k</text:span><text:span text:style-name="T966">omisijos narys, prieštarauja savivaldybės administracijos direktoriaus siūlomo kandidato paskyrimui apylinkės referendumo komisijos nariu, šis kandidatas negali būti skiriamas komisijos nariu. Apylinkės referendumo komisijoje turi būti mažiausiai 5 nariai.</text:span></text:p>
      <text:p text:style-name="P967"><text:span text:style-name="T968">7</text:span><text:span text:style-name="T969">. Apylinkių referendumo komisijų pirmininkus iš komisijos narių skiria savivaldybių referendumo komisijos.</text:span></text:p>
      <text:p text:style-name="P970"><text:span text:style-name="T971">8</text:span><text:span text:style-name="T972">. Apylinkės referendumo komisija savo pirmame posėdyje išsirenka komisijos pirmininko pavaduotoją ir sekretorių.<text:s/></text:span></text:p>
      <text:p text:style-name="P973"/>
      <text:p text:style-name="P974"><text:span text:style-name="T975">25</text:span><text:span text:style-name="T976"><text:s/>straipsnis.<text:s/></text:span><text:span text:style-name="T977">Apylinkės referendumo komisijos įgaliojimai<text:s/></text:span></text:p>
      <text:p text:style-name="P978"><text:span text:style-name="T979">Apylinkės referendumo komisija:</text:span></text:p>
      <text:p text:style-name="P980"><text:span text:style-name="T981">1</text:span><text:span text:style-name="T982">) iš savivaldybės referendumo komisijos gauna apylinkės rinkėjų sąrašus, sudaro sąlygas su jais susipažinti piliečiams, grupės atstovams, partijų atstovams, įteikia ar kitaip</text:span><text:span text:style-name="T983"><text:s/>perduoda piliečiams rinkėjų korteles, praneša savivaldybės referendumo komisijai apie apylinkės rinkėjų sąraše aptiktus netikslumus;</text:span></text:p>
      <text:p text:style-name="P984"><text:span text:style-name="T985">2</text:span><text:span text:style-name="T986">) nagrinėja skundus dėl rinkėjų sąraše padarytų klaidų;</text:span></text:p>
      <text:p text:style-name="P987"><text:span text:style-name="T988">3</text:span><text:span text:style-name="T989">) Vyriausiosios rinkimų komisijos nustatyta tvarka organ</text:span><text:span text:style-name="T990">izuoja balsavimą specialiuose balsavimo punktuose visose referendumo apylinkės teritorijoje esančiose sveikatos priežiūros (išskyrus ambulatorines), socialinės rūpybos ir globos įstaigose, kariniuose vienetuose, areštinėse, tardymo izoliatoriuose (sulaikym</text:span><text:span text:style-name="T991">o namuose) ir bausmių vykdymo įstaigose, taip pat organizuoja rinkėjų balsavimą namuose;</text:span></text:p>
      <text:p text:style-name="P992"><text:span text:style-name="T993">4</text:span><text:span text:style-name="T994">) kartu su savivaldybės administracijos atstovu pasirūpina, kad pagal šio Įstatymo reikalavimus laiku būtų parengtos balsavimo patalpos, slapto balsavimo kabinos<text:s/></text:span><text:span text:style-name="T995">ir balsadėžės;</text:span></text:p>
      <text:p text:style-name="P996"><text:span text:style-name="T997">5</text:span><text:span text:style-name="T998">) balsavimo referendume dieną organizuoja balsavimą referendumo apylinkėje;</text:span></text:p>
      <text:p text:style-name="P999"><text:span text:style-name="T1000">6</text:span><text:span text:style-name="T1001">) suskaičiuoja balsus, surašo apylinkės balsų skaičiavimo protokolą;</text:span></text:p>
      <text:p text:style-name="P1002"><text:span text:style-name="T1003">7</text:span><text:span text:style-name="T1004">) svarsto savo apylinkės piliečių ir referendumo stebėtojų skundus dėl referendum</text:span><text:span text:style-name="T1005">o rengimo, balsavimo organizavimo, balsų skaičiavimo, balsų skaičiavimo protokolų surašymo ir priima sprendimus;</text:span></text:p>
      <text:p text:style-name="P1006"><text:span text:style-name="T1007">8</text:span><text:span text:style-name="T1008">) vykdo kitus šio Įstatymo nustatytus įgaliojimus.<text:s/></text:span></text:p>
      <text:p text:style-name="P1009"/>
      <text:p text:style-name="P1010"><text:span text:style-name="T1011">26</text:span><text:span text:style-name="T1012"><text:s/>straipsnis</text:span><text:span text:style-name="T1013">.<text:s/></text:span><text:span text:style-name="T1014">Referendumo komisijų narių rašytinis pasižadėjimas</text:span></text:p>
      <text:p text:style-name="P1015"><text:span text:style-name="T1016">1</text:span><text:span text:style-name="T1017">. Refe</text:span><text:span text:style-name="T1018">rendumo komisijos pirmininkas, referendumo komisijos narys pareigas referendumo komisijoje pradeda eiti davęs rašytinį pasižadėjimą.</text:span></text:p>
      <text:p text:style-name="P1019"><text:span text:style-name="T1020">2</text:span><text:span text:style-name="T1021">. Savivaldybių ir apylinkių referendumo komisijų pirmininkų, šių komisijų narių rašytinio pasižadėjimo davimo tvarką n</text:span><text:span text:style-name="T1022">ustato Vyriausioji rinkimų komisija. Nustatomas šis referendumo komisijos pirmininko, komisijos nario rašytinio pasižadėjimo tekstas:</text:span></text:p>
      <text:p text:style-name="P1023">„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1024"><text:span text:style-name="T1025">Tepadeda man Dievas.“</text:span></text:p>
      <text:p text:style-name="P1026"><text:span text:style-name="T1027">3</text:span><text:span text:style-name="T1028">. Pasižadėti galima ir be paskutiniojo sakinio. Da</text:span><text:span text:style-name="T1029">vęs pasižadėjimą asmuo po pasižadėjimo tekstu pasirašo. Pasižadėjimas galioja visą paskyrimo dirbti referendumo komisijoje laikotarpį.<text:s/></text:span></text:p>
      <text:p text:style-name="P1030"><text:span text:style-name="T1031">4</text:span><text:span text:style-name="T1032">. Referendumo komisijos pirmininkų, narių pasirašytus pasižadėjimus saugo juos paskyrusios komisijos.</text:span></text:p>
      <text:p text:style-name="P1033"><text:span text:style-name="T1034">5</text:span><text:span text:style-name="T1035">.<text:s/></text:span><text:span text:style-name="T1036">Referendumo komisija, skirdama komisijos narį, nustato laiką, kada jis privalo duoti rašytinį pasižadėjimą. Asmuo, nedavęs rašytinio pasižadėjimo daugiau kaip 15 dienų nuo paskyrimo ar davęs rašytinį pasižadėjimą su išlyga, netenka pareigų referendumo komi</text:span><text:span text:style-name="T1037">sijoje.</text:span></text:p>
      <text:p text:style-name="P1038"/>
      <text:p text:style-name="P1039"><text:span text:style-name="T1040">27</text:span><text:span text:style-name="T1041"><text:s/>straipsnis.<text:s/></text:span><text:span text:style-name="T1042">Referendumo komisijų darbo organizavimas</text:span></text:p>
      <text:p text:style-name="P1043"><text:span text:style-name="T1044">1</text:span><text:span text:style-name="T1045">. Referendumo komisijų posėdžiai yra teisėti, jeigu juose dalyvauja ne mažiau kaip 3/5 komisijos narių.<text:s/></text:span></text:p>
      <text:p text:style-name="P1046"><text:span text:style-name="T1047">2</text:span><text:span text:style-name="T1048">. Referendumo komisijų sprendimai priimami atviru balsavimu posėdyje<text:s/></text:span><text:span text:style-name="T1049">dalyvaujančių komisijos narių balsų dauguma. Balsams pasidalijus po lygiai, lemia komisijos pirmininko balsas. Komisijos nariai, nesutinkantys su sprendimu, turi teisę raštu pareikšti atskirąją nuomonę. Atskiroji nuomonė pridedama prie protokolo ir yra nea</text:span><text:span text:style-name="T1050">tsiejama jo dalis.</text:span></text:p>
      <text:p text:style-name="P1051"><text:span text:style-name="T1052">3</text:span><text:span text:style-name="T1053">. Pasibaigus referendumui, savivaldybių ir apylinkių referendumo komisijų narių, pirmininkų įgaliojimai nutraukiami. Sprendimą nutraukti įgaliojimus priima komisijos narius<text:s/></text:span><text:soft-page-break/><text:span text:style-name="T1054">paskyrusi komisija, kai ji ir jos pirmininkas yra atlikę vi</text:span><text:span text:style-name="T1055">sus pagal įstatymą pavestus darbus.</text:span></text:p>
      <text:p text:style-name="P1056"><text:span text:style-name="T1057">4</text:span><text:span text:style-name="T1058">. Referendumo komisijos nariui ar pirmininkui, davusiam rašytinį pasižadėjimą, draudžiama bet kokia referendumo agitacija ar kiti bandymai paveikti piliečių valią. Asmuo, pažeidęs šį reikalavimą, referendumo komisij</text:span><text:span text:style-name="T1059">os nario rašytinį pasižadėjimą, turi būti atleistas iš komisijos ir atsako įstatymų nustatyta tvarka.<text:s/></text:span></text:p>
      <text:p text:style-name="P1060"/>
      <text:p text:style-name="P1061"><text:span text:style-name="T1062">28</text:span><text:span text:style-name="T1063"><text:s/>straipsnis.<text:s/></text:span><text:span text:style-name="T1064">Skundai dėl referendumo komisijų sprendimų, kurie buvo priimti iki balsavimo pabaigos</text:span></text:p>
      <text:p text:style-name="P1065"><text:span text:style-name="T1066">1</text:span><text:span text:style-name="T1067">. Grupės nariai, partijos, taip pat jų a</text:span><text:span text:style-name="T1068">tstovai ir stebėtojai referendumo komisijų sprendimus, kurie buvo priimti iki balsavimo pabaigos, gali apskųsti:</text:span></text:p>
      <text:p text:style-name="P1069"><text:span text:style-name="T1070">1</text:span><text:span text:style-name="T1071">) apylinkių referendumo komisijų – savivaldybių referendumo komisijai;</text:span></text:p>
      <text:p text:style-name="P1072"><text:span text:style-name="T1073">2</text:span><text:span text:style-name="T1074">) savivaldybių referendumo komisijų – Vyriausiajai rinkimų komis</text:span><text:span text:style-name="T1075">ijai;</text:span></text:p>
      <text:p text:style-name="P1076"><text:span text:style-name="T1077">3</text:span><text:span text:style-name="T1078">) Vyriausiosios rinkimų komisijos – Lietuvos vyriausiajam administraciniam teismui.<text:s/></text:span></text:p>
      <text:p text:style-name="P1079"><text:span text:style-name="T1080">2</text:span><text:span text:style-name="T1081">. Vyriausioji rinkimų komisija skundus turi išnagrinėti iki referendumo rezultatų tvirtinimo. Vyriausiosios rinkimų komisijos sprendimai, priimti nagrinė</text:span><text:span text:style-name="T1082">jant skundus, ar kita jos veika per 5 dienas po sprendimo priėmimo ar nuo laiko, kai turėjo būti priimtas sprendimas, bet ne vėliau kaip iki balsavimo referendume pabaigos, gali būti apskųsti Lietuvos vyriausiajam administraciniam teismui. Skundas turi būt</text:span><text:span text:style-name="T1083">i išnagrinėtas ne vėliau kaip per 48 valandas nuo jo padavimo. Į šį terminą įskaitomos ir ne darbo dienos. Teismo sprendimas įsiteisėja nuo paskelbimo.</text:span></text:p>
      <text:p text:style-name="P1084"><text:span text:style-name="T1085">3</text:span><text:span text:style-name="T1086">. Skundai, paduoti nesilaikant šiame straipsnyje nustatytos tvarkos, nenagrinėjami ir persiunčiami<text:s/></text:span><text:span text:style-name="T1087">tai referendumo komisijai, kuri privalo juos nagrinėti. Apylinkės referendumo komisija, savivaldybės referendumo komisija negali persiųsti Vyriausiajai rinkimų komisijai nagrinėti jų kompetencijai priklausančių nagrinėti ir neišnagrinėtų skundų.</text:span></text:p>
      <text:p text:style-name="P1088"><text:span text:style-name="T1089">4</text:span><text:span text:style-name="T1090">. Vyr</text:span><text:span text:style-name="T1091">iausiosios rinkimų komisijos veika vykdant šio Įstatymo II skirsnio nuostatas skundžiama Lietuvos vyriausiajam administraciniam teismui šiame straipsnyje nustatyta tvarka. Tokiems skundams nagrinėti taikomi šio straipsnio 2 dalyje nustatyti terminai.</text:span></text:p>
      <text:p text:style-name="P1092"/>
      <text:p text:style-name="P1093"><text:span text:style-name="T1094">29</text:span><text:span text:style-name="T1095"><text:s/>straipsnis.<text:s/></text:span><text:span text:style-name="T1096">Referendumo komisijos, kai vienu metu skelbiami ir vykdomi du ar keli referendumai</text:span></text:p>
      <text:p text:style-name="P1097"><text:span text:style-name="T1098">Kai vienu metu skelbiami ir vykdomi du ar keli referendumai, šio Įstatymo nustatyta tvarka sudarytos komisijos yra bendros visiems vienu metu skelbiamiems</text:span><text:span text:style-name="T1099"><text:s/>referendumams.<text:s/></text:span></text:p>
      <text:p text:style-name="P1100"/>
      <text:p text:style-name="P1101"><text:span text:style-name="T1102">30</text:span><text:span text:style-name="T1103"><text:s/>straipsnis.<text:s/></text:span><text:span text:style-name="T1104">Parama referendumo komisijoms</text:span></text:p>
      <text:p text:style-name="P1105"><text:span text:style-name="T1106">1</text:span><text:span text:style-name="T1107">. Valstybės ir savivaldybių institucijos, įstaigos, jų pareigūnai ir tarnautojai, įmonės, jų darbuotojai privalo padėti referendumo komisijoms vykdyti įgaliojimus, teikti joms<text:s/></text:span><text:span text:style-name="T1108">reikalingą informaciją.</text:span></text:p>
      <text:p text:style-name="P1109"><text:span text:style-name="T1110">2</text:span><text:span text:style-name="T1111">. Valstybės ir savivaldybių institucijos, įstaigos, jų pareigūnai ir tarnautojai, įmonės, jų darbuotojai ne vėliau kaip per 3 dienas privalo apsvarstyti referendumo komisijų pateiktus prašymus ir duoti referendumo komisijai mot</text:span><text:span text:style-name="T1112">yvuotą atsakymą.</text:span></text:p>
      <text:p text:style-name="P1113"><text:span text:style-name="T1114">3</text:span><text:span text:style-name="T1115">. Referendumo komisijos pirmininkas turi teisę sudaryti darbo sutartis su darbuotojais, reikalingais pagalbiniams referendumo organizavimo darbams atlikti. Šias darbo sutartis referendumo komisijos pirmininkas sudaro Vyriausiosios rin</text:span><text:span text:style-name="T1116">kimų komisijos vardu pagal įgaliojimą. Atlyginimo už darbą referendumo komisijose tvarką ir atlyginimo dydžius Vyriausiosios rinkimų komisijos teikimu nustato Vyriausybė.<text:s/></text:span></text:p>
      <text:p text:style-name="P1117"><text:span text:style-name="T1118">4</text:span><text:span text:style-name="T1119">. Valstybės ir savivaldybių institucijos, įstaigos, jų pareigūnai ir tarnautoja</text:span><text:span text:style-name="T1120">i, įmonės, jų darbuotojai privalo suteikti neatlygintinai naudotis referendumo komisijoms tinkamas patalpas</text:span><text:span text:style-name="T1121">,</text:span><text:span text:style-name="T1122"><text:s/>įrangą, kompiuterinę techniką ir interneto ryšį referendumui rengti ir vykdyti.<text:s/></text:span><text:span text:style-name="T1123">Referendumui suteikiamų balsavimo patalpų tinkamumą ir jų įrengimą<text:s/></text:span><text:span text:style-name="T1124">judėjimo ir (ar) regėjimo negalią turinčių ir senyvo amžiaus rinkėjų poreikiams privalo įvertinti savivaldybių institucijos, atsakingos už viešosios paskirties pastatų pritaikymą specialiesiems poreikiams.</text:span></text:p>
      <text:p text:style-name="P1125"><text:span text:style-name="T1126">5</text:span><text:span text:style-name="T1127">.</text:span><text:span text:style-name="T1128"><text:s/>Vyriausioji rinkimų komisija savivaldybių referendumo komisijoms skirtas valstybės biudžeto lėšas referendumui organizuoti perveda į kiekvienai savivaldybės referendumo komisijai atidarytą Vyriausiosios rinkimų komisijos banko sąskaitą.</text:span></text:p>
      <text:p text:style-name="P1129"><text:span text:style-name="T1130">6</text:span><text:span text:style-name="T1131">. Vyriausiosi</text:span><text:span text:style-name="T1132">os rinkimų komisijos pirmininkas su savivaldybės referendumo komisijos pirmininku pasirašo valstybės biudžeto lėšų referendumui organizuoti naudojimo sutartį, kurioje nurodoma:</text:span></text:p>
      <text:p text:style-name="P1133"><text:span text:style-name="T1134">1</text:span><text:span text:style-name="T1135">) savivaldybės referendumo komisijai pervedamų valstybės biudžeto lėšų suma<text:s/></text:span><text:span text:style-name="T1136">ir Vyriausiosios rinkimų komisijos programa, pagal kurią skiriamos lėšos;</text:span></text:p>
      <text:p text:style-name="P1137"><text:span text:style-name="T1138">2</text:span><text:span text:style-name="T1139">) valstybės biudžeto lėšų naudojimo tikslinė paskirtis;</text:span></text:p>
      <text:p text:style-name="P1140"><text:span text:style-name="T1141">3</text:span><text:span text:style-name="T1142">) planuojamas detalus biudžeto lėšų paskirstymas pagal išlaidų ekonominę paskirtį ir išlaidų darbo užmokesčiui skaič</text:span><text:span text:style-name="T1143">iavimas (pridedama prie sutarties);</text:span></text:p>
      <text:p text:style-name="P1144"><text:span text:style-name="T1145">4</text:span><text:span text:style-name="T1146">) atsiskaitymo Vyriausiajai rinkimų komisijai už valstybės biudžeto lėšų panaudojimą (nurodant išlaidų ekonominę paskirtį) ir lėšų panaudojimą pagrindžiančių buhalterinės apskaitos dokumentų pateikimo tvarka;</text:span></text:p>
      <text:p text:style-name="P1147"><text:span text:style-name="T1148">5</text:span><text:span text:style-name="T1149">)</text:span><text:span text:style-name="T1150"><text:s/>kitos nuostatos, padedančios Vyriausiajai rinkimų komisijai užtikrinti programų vykdymo ir paskirtų asignavimų naudojimo teisėtumą, ekonomiškumą, efektyvumą ir rezultatyvumą.</text:span></text:p>
      <text:p text:style-name="P1151"><text:span text:style-name="T1152">7</text:span><text:span text:style-name="T1153">. Vyriausioji rinkimų komisija valstybės biudžeto lėšas referendumui orga</text:span><text:span text:style-name="T1154">nizuoti perveda į šio straipsnio 5 dalyje nurodytas sąskaitas pagal Vyriausiosios rinkimų komisijos patvirtintas savivaldybių referendumo komisijų sąmatas.</text:span></text:p>
      <text:p text:style-name="P1155"><text:span text:style-name="T1156">8</text:span><text:span text:style-name="T1157">. Savivaldybės referendumo komisijos pirmininkas kontroliuoja, kaip naudojamos referendumui<text:s/></text:span><text:span text:style-name="T1158">organizuoti savivaldybės referendumo komisijai skirtos valstybės biudžeto lėšos, ir už jų panaudojimą atsiskaito Vyriausiajai rinkimų komisijai.</text:span></text:p>
      <text:p text:style-name="P1159"><text:span text:style-name="T1160">9</text:span><text:span text:style-name="T1161">. Vyriausioji rinkimų komisija patikrina savivaldybės referendumo komisijos pirmininko pateiktą valstybės<text:s/></text:span><text:span text:style-name="T1162">biudžeto lėšų referendumui organizuoti panaudojimo ataskaitą ir šias išlaidas pagrindžiančius dokumentus. Nustačiusi finansavimo, lėšų panaudojimo ar apskaitos pažeidimus, Vyriausioji rinkimų komisija inicijuoja visos žalos išieškojimą iš kaltų asmenų.</text:span></text:p>
      <text:p text:style-name="P1163"><text:span text:style-name="T1164">1</text:span><text:span text:style-name="T1165">0</text:span><text:span text:style-name="T1166">. Už žalą, atsiradusią valstybės biudžeto lėšų referendumui organizuoti naudojimo sutarties galiojimo laikotarpiu, savivaldybės referendumo komisijos pirmininkas atsako ir pasibaigus šiai sutarčiai.</text:span></text:p>
      <text:p text:style-name="P1167"/>
      <text:p text:style-name="P1168"><text:span text:style-name="T1169">31</text:span><text:span text:style-name="T1170"><text:s/>straipsnis.<text:s/></text:span><text:span text:style-name="T1171">Referendumo komisijų narių darbo</text:span><text:span text:style-name="T1172"><text:s/>apmokėjimas</text:span></text:p>
      <text:p text:style-name="P1173"><text:span text:style-name="T1174">1</text:span><text:span text:style-name="T1175">. Referendumo komisijų pirmininkai ir nariai už darbą referendumo komisijoje gauna atlyginimą pagal Vyriausiosios rinkimų komisijos pateiktus ir Vyriausybės patvirtintus tarifus.</text:span></text:p>
      <text:p text:style-name="P1176"><text:span text:style-name="T1177">2</text:span><text:span text:style-name="T1178">. Referendumo komisijų pirmininkams, pirmininko pavadu</text:span><text:span text:style-name="T1179">otojams ir nariams už darbą referendumo komisijose apmokama pagal darbo laiko apskaitos žiniaraščių duomenis neviršijant atitinkamai referendumo komisijai numatytų asignavimų darbo užmokesčiui. Darbo laiko apskaitos žiniaraščių referendumo komisijose pildy</text:span><text:span text:style-name="T1180">mo tvarką nustato Vyriausioji rinkimų komisija. Už darbo laiko apskaitos žiniaraščiuose pateiktų duomenų teisingumą atsako atitinkamos referendumo komisijos pirmininkas. Darbui referendumo komisijose netaikomi Lietuvos Respublikos darbo kodekse nustatyti d</text:span><text:span text:style-name="T1181">arbo trukmės apribojimai.</text:span></text:p>
      <text:p text:style-name="P1182"><text:span text:style-name="T1183">3</text:span><text:span text:style-name="T1184">. Referendumo komisijų pirmininkų, jų pavaduotojų ir narių skatinimo tvarką Vyriausiosios rinkimų komisijos teikimu tvirtina Vyriausybė.</text:span></text:p>
      <text:p text:style-name="Normal"/>
      <text:p text:style-name="P1185"><text:span text:style-name="T1186">32</text:span><text:span text:style-name="T1187"><text:s/>straipsnis.<text:s/></text:span><text:span text:style-name="T1188">Referendumo komisijų sudėties keitimas</text:span></text:p>
      <text:p text:style-name="P1189"><text:span text:style-name="T1190">1</text:span><text:span text:style-name="T1191">. Referendumo komisijo</text:span><text:span text:style-name="T1192">s pirmininką ar narį iš pareigų komisijoje gali atleisti šios komisijos sudėtį patvirtinusi referendumo komisija arba Vyriausioji rinkimų komisija.</text:span></text:p>
      <text:p text:style-name="P1193"><text:span text:style-name="T1194">2</text:span><text:span text:style-name="T1195">. Vyriausioji rinkimų komisija ar savivaldybės</text:span><text:span text:style-name="T1196"><text:s/></text:span><text:span text:style-name="T1197">referendumo komisija gali svarstyti tik motyvuotą partij</text:span><text:span text:style-name="T1198">os ar koalicijos siūlymą atšaukti jos pačios pasiūlytą referendumo komisijos narį.</text:span></text:p>
      <text:p text:style-name="P1199"><text:span text:style-name="T1200">3</text:span><text:span text:style-name="T1201">. Prireikus naujas referendumo komisijos pirmininkas ar narys gali būti skiriamas šio Įstatymo nustatyta tvarka ir praėjus 21 straipsnio 1 dalyje bei 24 straipsnio 5 da</text:span><text:span text:style-name="T1202">lyje nustatytiems terminams.</text:span></text:p>
      <text:p text:style-name="Normal"/>
      <text:p text:style-name="P1203"><text:span text:style-name="T1204">KETVIRTASIS</text:span><text:span text:style-name="T1205"><text:s/>SKIRSNIS</text:span></text:p>
      <text:p text:style-name="P1206"><text:span text:style-name="T1207">RINKĖJŲ SĄRAŠAI IR REFERENDUMO DOKUMENTAI</text:span></text:p>
      <text:p text:style-name="P1208"/>
      <text:p text:style-name="P1209"><text:span text:style-name="T1210">33</text:span><text:span text:style-name="T1211"><text:s/>straipsnis.<text:s/></text:span><text:span text:style-name="T1212">Piliečių, turinčių teisę dalyvauti referendume, sąrašai</text:span></text:p>
      <text:p text:style-name="P1213"><text:span text:style-name="T1214">1</text:span><text:span text:style-name="T1215">. Piliečių, turinčių teisę balsuoti referendume, sąrašai yra vadinami<text:s/></text:span><text:span text:style-name="T1216">rinkėjų sąrašais. Referendumui organizuoti ir vykdyti sudaromi šie rinkėjų sąrašai:</text:span></text:p>
      <text:p text:style-name="P1217"><text:span text:style-name="T1218">1</text:span><text:span text:style-name="T1219">) Lietuvos Respublikos rinkėjų sąrašas;</text:span></text:p>
      <text:p text:style-name="P1220"><text:span text:style-name="T1221">2</text:span><text:span text:style-name="T1222">) savivaldybių rinkėjų sąrašai;</text:span></text:p>
      <text:p text:style-name="P1223"><text:span text:style-name="T1224">3</text:span><text:span text:style-name="T1225">) referendumo apylinkių rinkėjų sąrašai.</text:span></text:p>
      <text:p text:style-name="P1226"><text:span text:style-name="T1227">2</text:span><text:span text:style-name="T1228">. Rinkėjų sąrašai sudaromi išankstiniai</text:span><text:span text:style-name="T1229"><text:s/>ir galutiniai. Šie sąrašai gali būti naudojami tik referendumui organizuoti ir vykdyti.</text:span></text:p>
      <text:p text:style-name="P1230"><text:span text:style-name="T1231">3</text:span><text:span text:style-name="T1232">. Rinkėjų sąrašų sudarymo tvarka turi būti tokia, kad kiekvienas rinkimų teisę turintis pilietis būtų į juos įrašytas. Niekas negali būti įrašytas į rinkėjų sąraš</text:span><text:span text:style-name="T1233">ą kelis kartus.</text:span></text:p>
      <text:p text:style-name="P1234"><text:span text:style-name="T1235">4</text:span><text:span text:style-name="T1236">. Lietuvos Respublikos rinkėjų sąrašą ir savivaldybių rinkėjų sąrašus elektroninių ryšių priemonėmis sudaro ir tvarko Vyriausioji rinkimų komisija kartu su Lietuvos Respublikos gyventojų registro tvarkytoju. Rinkimų apylinkių rinkėjų s</text:span><text:span text:style-name="T1237">ąrašai yra spausdinami. Rinkėjų sąrašų sudarymo tvarką, formą, sudarymo būdą ir jų naudojimo tvarką nustato Vyriausioji rinkimų komisija. Sudarant rinkėjų sąrašus, naudojami šie asmens duomenys:<text:s/></text:span></text:p>
      <text:p text:style-name="P1238"><text:span text:style-name="T1239">1</text:span><text:span text:style-name="T1240">) Lietuvos Respublikos rinkėjų sąraše: vardas, pavardė, a</text:span><text:span text:style-name="T1241">smens kodas, gimimo data, pilietybę patvirtinančio asmens dokumento numeris, gyvenamosios vietos adresas ir adreso įrašymo į gyventojų registrą pagrindas;</text:span></text:p>
      <text:p text:style-name="P1242"><text:span text:style-name="T1243">2</text:span><text:span text:style-name="T1244">) savivaldybių rinkėjų sąraše: vardas, pavardė, asmens kodas, gimimo data, gyvenamosios vietos a</text:span><text:span text:style-name="T1245">dresas ir adreso įrašymo į gyventojų registrą pagrindas;</text:span></text:p>
      <text:p text:style-name="P1246"><text:span text:style-name="T1247">3</text:span><text:span text:style-name="T1248">) rinkimų apylinkių rinkėjų sąraše: vardas, pavardė ir gyvenamosios vietos adresas. Rinkėjų, kurie yra pareiškę nesutikimą, kad jų adresas būtų skelbiamas rinkimų apylinkės rinkėjų sąraše, adres</text:span><text:span text:style-name="T1249">as nurodomas tik rinkimų apylinkės rinkėjų sąrašo priede ir rinkėjo kortelėje.</text:span></text:p>
      <text:p text:style-name="P1250"><text:span text:style-name="T1251">5</text:span><text:span text:style-name="T1252">. Kiekvienas rinkėjas turi teisę nesutikti, kad jo gyvenamosios vietos adresas būtų viešai skelbiamas rinkimų apylinkės rinkėjų sąraše. Vyriausioji rinkimų komisija kartu</text:span><text:span text:style-name="T1253"><text:s/>su gyventojų registro tvarkytoju sudaro sąlygas rinkėjui įgyvendinti savo teisę nesutikti, kad jo gyvenamosios vietos adresas būtų skelbiamas rinkimų apylinkės rinkėjų sąraše.</text:span></text:p>
      <text:p text:style-name="P1254"/>
      <text:p text:style-name="P1255"><text:span text:style-name="T1256">34</text:span><text:span text:style-name="T1257"><text:s/>straipsnis.<text:s/></text:span><text:span text:style-name="T1258">Piliečių įrašymo į Lietuvos Respublikos rinkėjų sąrašą be</text:span><text:span text:style-name="T1259">ndra tvarka</text:span></text:p>
      <text:p text:style-name="P1260"><text:span text:style-name="T1261">1</text:span><text:span text:style-name="T1262">. Į Lietuvos Respublikos rinkėjų sąrašą įrašomi visi rinkimų teisę turintys piliečiai pagal pilietybę patvirtinančio dokumento (paso arba asmens tapatybės kortelės) duomenis ir Lietuvos Respublikos gyventojų registrą.<text:s/></text:span></text:p>
      <text:p text:style-name="P1263"><text:span text:style-name="T1264">2</text:span><text:span text:style-name="T1265">.</text:span><text:span text:style-name="T1266"><text:s/></text:span><text:span text:style-name="T1267">Valstybės ir<text:s/></text:span><text:span text:style-name="T1268">savivaldybių institucijos ir įstaigos, išduodančios Lietuvos Respublikos pilietybę patvirtinančius dokumentus, tvarkančios piliečių gyvenamosios vietos deklaravimo duomenis, registruojančios piliečių mirtį ir pilietybės netekimą, taip pat yra atsakingos, k</text:span><text:span text:style-name="T1269">ad Lietuvos Respublikos gyventojų registras laiku ir tinkamai būtų keičiamas ir tikslinamas. Pagal Lietuvos Respublikos gyventojų registro duomenis sudaryti sąrašai yra išankstiniai.</text:span></text:p>
      <text:p text:style-name="P1270"><text:span text:style-name="T1271">3</text:span><text:span text:style-name="T1272">. Rinkėjų sąrašų sudarymą, tikslinimą ir tvarkymą organizuoja Vyriau</text:span><text:span text:style-name="T1273">sioji rinkimų komisija, remdamasi valstybės, savivaldybių institucijų ir savivaldybių referendumo komisijų teikiama informacija.</text:span></text:p>
      <text:p text:style-name="P1274"><text:span text:style-name="T1275">4</text:span><text:span text:style-name="T1276">. Iš Lietuvos Respublikos rinkėjų sąrašo turi būti išbraukiamas:</text:span></text:p>
      <text:p text:style-name="P1277"><text:span text:style-name="T1278">1</text:span><text:span text:style-name="T1279">) miręs pilietis;</text:span></text:p>
      <text:p text:style-name="P1280"><text:span text:style-name="T1281">2</text:span><text:span text:style-name="T1282">) asmuo, netekęs Lietuvos Respu</text:span><text:span text:style-name="T1283">blikos pilietybės;</text:span></text:p>
      <text:p text:style-name="P1284"><text:span text:style-name="T1285">3</text:span><text:span text:style-name="T1286">) pilietis, kuriam įsiteisėjo teismo sprendimas pripažinti jį neveiksniu.</text:span></text:p>
      <text:p text:style-name="P1287"><text:span text:style-name="T1288">5</text:span><text:span text:style-name="T1289">. Likus ne daugiau kaip 7 dienoms iki balsavimo referendume dienos, išankstiniai rinkėjų sąrašai su juose padarytais ir Vyriausiosios rinkimų komisijos</text:span><text:span text:style-name="T1290"><text:s/>nustatyta tvarka pripažintais pakeitimais patvirtinami kaip galutiniai rinkėjų sąrašai. Galutiniai rinkėjų sąrašai gali būti keičiami tik Vyriausiosios rinkimų komisijos sutikimu. Elektroninis Lietuvos Respublikos rinkėjų sąrašas pasibaigus referendumui y</text:span><text:span text:style-name="T1291">ra saugomas ir naudojamas Vyriausiosios rinkimų komisijos nustatytu<text:s/></text:span><text:soft-page-break/><text:span text:style-name="T1292">terminu ir tvarka.</text:span></text:p>
      <text:p text:style-name="P1293"/>
      <text:p text:style-name="P1294"><text:span text:style-name="T1295">35</text:span><text:span text:style-name="T1296"><text:s/>straipsnis.<text:s/></text:span><text:span text:style-name="T1297">Savivaldybių rinkėjų sąrašai</text:span></text:p>
      <text:p text:style-name="P1298"><text:span text:style-name="T1299">Savivaldybės rinkėjų sąrašą elektroninėse informacijos laikmenose pagal Lietuvos Respublikos rinkėjų sąrašą ir jame<text:s/></text:span><text:span text:style-name="T1300">nurodytą piliečio gyvenamąją vietą (paskutinę žinomą piliečio gyvenamąją vietą) sudaro Vyriausioji rinkimų komisija ir ne vėliau kaip likus 29 dienoms iki balsavimo referendume dienos perduoda savivaldybės referendumo komisijai. Kartu sudaromi užsienyje gy</text:span><text:span text:style-name="T1301">venančių rinkėjų sąrašai ir perduodami Lietuvos Respublikos diplomatinėms atstovybėms, konsulinėms įstaigoms ir kitoms balsavimo vietoms užsienyje. Taip pat sudaromi piliečių, kurių gyvenamosios vietos tikslus adresas nežinomas, sąrašai.</text:span></text:p>
      <text:p text:style-name="Normal"/>
      <text:p text:style-name="P1302"><text:span text:style-name="T1303">36</text:span><text:span text:style-name="T1304"><text:s/>straipsn</text:span><text:span text:style-name="T1305">is.<text:s/></text:span><text:span text:style-name="T1306">Referendumo apylinkės rinkėjų sąrašai</text:span></text:p>
      <text:p text:style-name="P1307"><text:span text:style-name="T1308">1</text:span><text:span text:style-name="T1309">. Referendumo apylinkės rinkėjų sąrašą pagal savivaldybės rinkėjų sąrašą ir jame nurodytą piliečio gyvenamąją vietą sudaro savivaldybės referendumo komisija ir ne vėliau kaip likus 26 dienoms iki balsavimo ref</text:span><text:span text:style-name="T1310">erendume dienos perduoda apylinkės referendumo komisijai. Taip pat sudaromas piliečių, kurių gyvenamoji vieta nėra tiksliai žinoma, sąrašas.</text:span></text:p>
      <text:p text:style-name="P1311"><text:span text:style-name="T1312">2</text:span><text:span text:style-name="T1313">. Piliečiai (laivų įgulų nariai ir keleiviai), kurie išankstinio balsavimo laikotarpiu ir balsavimo referendum</text:span><text:span text:style-name="T1314">e dieną negali sugrįžti į Lietuvą, Vyriausiosios rinkimų komisijos nustatyta tvarka įrašomi į referendumo apylinkės, kurios teritorijoje yra laivo registravimo uostas ar laivo savininko administracija, rinkėjų sąrašą.<text:s/></text:span></text:p>
      <text:p text:style-name="P1315"/>
      <text:p text:style-name="P1316"><text:span text:style-name="T1317">37</text:span><text:span text:style-name="T1318"><text:s/></text:span><text:span text:style-name="T1319">straipsnis.<text:s/></text:span><text:span text:style-name="T1320">Rinkėjų sąrašų<text:s/></text:span><text:span text:style-name="T1321">paskelbimas ir susipažinimas su rinkėjų sąrašais</text:span></text:p>
      <text:p text:style-name="P1322"><text:span text:style-name="T1323">1</text:span><text:span text:style-name="T1324">. Likus ne mažiau kaip 25 dienoms iki balsavimo referendume dienos, apylinkės referendumo komisija, Lietuvos Respublikos diplomatinė atstovybė, konsulinė įstaiga ar kita balsavimo vieta užsienyje sudaro</text:span><text:span text:style-name="T1325"><text:s/>sąlygas piliečiams susipažinti su rinkėjų sąrašu. Referendumo apylinkės rinkėjų sąrašo priedo duomenys teikiami rinkėjams tik apie juos pačius. Draudžiama daryti referendumo apylinkės rinkėjų sąrašų kopijas ar kitu būdu dauginti ar platinti šiuos sąrašus.</text:span><text:span text:style-name="T1326"><text:s/>Prie įėjimo į referendumo komisijos patalpas turi būti nurodytas komisijos narių budėjimo laikas, taip pat paskelbti telefonai, kuriais piliečiai gali pasitikslinti, ar jie yra įrašyti į rinkėjų sąrašą. Pasibaigus šiame Įstatyme nustatytam laikotarpiui ri</text:span><text:span text:style-name="T1327">nkėjo kortelėms įteikti, apylinkės referendumo komisijos budėjimo laikas, jos telefonai taip pat turi būti paskelbti daugiabučių namų laiptinėse. Lietuvos Respublikos diplomatinėje atstovybėje, konsulinėje įstaigoje ar kitoje balsavimo vietoje užsienyje pr</text:span><text:span text:style-name="T1328">ie įėjimo į referendumo komisijos patalpas turi būti nurodytas laikas ir vieta šiai piliečių teisei įgyvendinti.</text:span></text:p>
      <text:p text:style-name="P1329"><text:span text:style-name="T1330">2</text:span><text:span text:style-name="T1331">. Lietuvos Respublikos rinkėjų sąrašas ir savivaldybių rinkėjų sąrašai viešai neskelbiami, tačiau rinkėjui duomenys apie jo įrašymą į rink</text:span><text:span text:style-name="T1332">ėjų sąrašus gali būti teikiami ir telefonu.</text:span></text:p>
      <text:p text:style-name="P1333"/>
      <text:p text:style-name="P1334"><text:span text:style-name="T1335">38</text:span><text:span text:style-name="T1336"><text:s/>straipsnis.<text:s/></text:span><text:span text:style-name="T1337">Rinkėjo kortelė</text:span></text:p>
      <text:p text:style-name="P1338"><text:span text:style-name="T1339">1</text:span><text:span text:style-name="T1340">.<text:s/></text:span><text:span text:style-name="T1341">Rinkėjo kortelė yra informacinė pažyma piliečiui apie referendumą, vardinis pakvietimas dalyvauti referendume. Rinkėjo korteles piliečiams perduoda ar organizuoja jų<text:s/></text:span><text:span text:style-name="T1342">perdavimą referendumo komisijos. Savo rinkėjo kortelę gali išsispausdinti ar surašyti ir pats pilietis arba jo prašymu kitas asmuo pagal Lietuvos Respublikos rinkėjų sąrašo duomenis, gautus Vyriausiosios rinkimų komisijos nustatyta tvarka elektroninių ryši</text:span><text:span text:style-name="T1343">ų priemonėmis (internetu ar mobiliojo ryšio tekstine žinute). Šiuo atveju rinkėjo kortelę pasirašo pats pilietis, išskyrus atvejus, kai dėl neįgalumo pilietis pats pasirašyti negali ir rinkėjo kortelę pasirašo kitas piliečio pasirinktas asmuo, nurodydamas<text:s/></text:span><text:span text:style-name="T1344">savo vardą, pavardę ir asmens kodą. Rinkėjo kortelių blankus, kuriuos pilietis gali užpildyti pats, platina referendumo komisijos. Rinkėjo kortelė būtina tik tais atvejais, kai rinkėjas balsuoja ne rinkimų dieną ne rinkimų apylinkėje.</text:span></text:p>
      <text:p text:style-name="P1345"><text:span text:style-name="T1346">2</text:span><text:span text:style-name="T1347">. Rinkėjo kortel</text:span><text:span text:style-name="T1348">ėje nurodoma:</text:span></text:p>
      <text:p text:style-name="P1349"><text:span text:style-name="T1350">1</text:span><text:span text:style-name="T1351">) piliečio vardas ir pavardė;</text:span></text:p>
      <text:p text:style-name="P1352"><text:span text:style-name="T1353">2</text:span><text:span text:style-name="T1354">) piliečio gimimo data (metai, mėnuo, diena);</text:span></text:p>
      <text:p text:style-name="P1355"><text:span text:style-name="T1356">3</text:span><text:span text:style-name="T1357">) piliečio gyvenamosios vietos adresas;</text:span></text:p>
      <text:p text:style-name="P1358"><text:span text:style-name="T1359">4</text:span><text:span text:style-name="T1360">) referendumo apylinkės, į kurios rinkėjų sąrašą įrašytas pilietis, pavadinimas, numeris ir balsavimo patalp</text:span><text:span text:style-name="T1361">os adresas;</text:span></text:p>
      <text:p text:style-name="P1362"><text:span text:style-name="T1363">5</text:span><text:span text:style-name="T1364">) piliečio eilės numeris referendumo apylinkės rinkėjų sąraše;</text:span></text:p>
      <text:p text:style-name="P1365"><text:span text:style-name="T1366">6</text:span><text:span text:style-name="T1367">) balsavimo referendume data, balsavimo referendumo apylinkės balsavimo patalpoje laikas,<text:s/></text:span><text:span text:style-name="T1368">kvietimas dalyvauti referendume, kita piliečiui ar organizuojant referendumą svar</text:span><text:span text:style-name="T1369">bi informacija.</text:span></text:p>
      <text:p text:style-name="P1370"><text:span text:style-name="T1371">3</text:span><text:span text:style-name="T1372">. Jeigu rinkėjas prašo išduoti rinkėjo kortelę vietoj prarastos ar negautos rinkėjo kortelės, rinkėjo kortelė turi būti išduodama nedelsiant, kai tik yra nustatomi rinkėjo duomenys, kurie turi būti įrašyti į rinkėjo kortelę.</text:span></text:p>
      <text:p text:style-name="P1373"/>
      <text:p text:style-name="P1374"><text:span text:style-name="T1375">39</text:span><text:span text:style-name="T1376"><text:s/>straipsnis.<text:s/></text:span><text:span text:style-name="T1377">Rinkėjo kortelių įteikimas</text:span></text:p>
      <text:p text:style-name="P1378"><text:span text:style-name="T1379">1</text:span><text:span text:style-name="T1380">. Rinkėjo kortelių įteikimą piliečiams organizuoja apylinkės referendumo komisija. Rinkėjo kortelių įteikimo piliečiams, esantiems sveikatos priežiūros (išskyrus ambulatorines), socialinės rūpybos ir globos įst</text:span><text:span text:style-name="T1381">aigose, kariniuose vienetuose, areštinėse, tardymo izoliatoriuose (sulaikymo namuose) ir bausmių vykdymo įstaigose, taip pat išvykusiems į užsienio valstybes, tvarka nustatyta šio Įstatymo 55, 57, 58, 59, 60 straipsniuose.</text:span></text:p>
      <text:p text:style-name="P1382"><text:span text:style-name="T1383">2</text:span><text:span text:style-name="T1384">. Apie rinkėjo kortelės<text:s/></text:span><text:span text:style-name="T1385">įteikimą pažymima referendumo apylinkės išankstiniame rinkėjų sąraše. Rinkėjo kortelė įteikiama</text:span><text:span text:style-name="T1386">s</text:span><text:span text:style-name="T1387"><text:s/>piliečiui asmeniškai</text:span><text:span text:style-name="T1388">,</text:span><text:span text:style-name="T1389"><text:s/>arba kitam kartu su juo gyvenančiam asmeniui.<text:s/></text:span><text:span text:style-name="T1390">Jeigu rinkėjo kortelės negalima įteikti, nes tuo metu piliečio ar kartu su juo gyvenančio a</text:span><text:span text:style-name="T1391">smens nėra namuose, ji grąžinama apylinkės rinkimų komisijai, apie tai pažymima išankstiniame rinkėjų sąraše, o piliečiui paliekamas nevardinis kvietimas atvykti balsuoti. Šis kvietimas gali būti įdėtas į pašto dėžutę arba perduotas piliečio kaimynui, kuri</text:span><text:span text:style-name="T1392">s pažįsta pilietį ir įsipareigoja jam perduoti.</text:span><text:span text:style-name="T1393"><text:s/>Rinkėjo kortelės piliečiams turi būti įteiktos ne vėliau kaip likus 8 dienoms iki balsavimo referendume dienos.</text:span></text:p>
      <text:p text:style-name="P1394"><text:span text:style-name="T1395">3</text:span><text:span text:style-name="T1396">. Pilietis, kuris laiku negavo rinkėjo kortelės arba kuriam buvo išduota</text:span><text:span text:style-name="T1397">s</text:span><text:span text:style-name="T1398"><text:s/>rinkėjo kortelė s</text:span><text:span text:style-name="T1399">u netikslumais, privalo nedelsdamas pranešti apie tai apylinkės referendumo komisijai, kurios aptarnaujamoje teritorijoje gyvena, ir pateikti referendumo komisijai savo pasą ar kitą asmens tapatybę patvirtinantį dokumentą. Jeigu pilietis yra įrašytas į šio</text:span><text:span text:style-name="T1400">s referendumo apylinkės rinkėjų sąrašą, apylinkės referendumo komisija turi piliečiui išrašyti naują rinkėjo kortelę ir nedelsdama ją išduoti. Jeigu pilietis neįrašytas į šios referendumo apylinkės rinkėjų sąrašą, bet piliečio gyvenamosios vietos adresas p</text:span><text:span text:style-name="T1401">agal gyventojų registro duomenis yra priskirtas šiai referendumo apylinkės teritorijai arba pilietis pateikia kitus įrodymus, kad jis gyvena šios referendumo apylinkės teritorijoje, apylinkės referendumo komisija pateikia piliečiui užpildyti Vyriausiosios<text:s/></text:span><text:span text:style-name="T1402">rinkimų komisijos nustatytos formos prašymą įrašyti pilietį į šios referendumo apylinkės rinkėjų sąrašą (arba šį prašymą užpildo pats apylinkės referendumo komisijos narys) ir apie tai nedelsdama praneša savivaldybės referendumo komisijai, kuri turi pasirū</text:span><text:span text:style-name="T1403">pinti, kad pagal šį prašymą pilietis būtų įrašytas į tos referendumo apylinkės rinkėjų sąrašą. Rinkėjo kortelė išrašoma</text:span><text:span text:style-name="T1404">s</text:span><text:span text:style-name="T1405"><text:s/>ir įteikiama</text:span><text:span text:style-name="T1406">s</text:span><text:span text:style-name="T1407"><text:s/>piliečiui po to, kai yra patikslinti rinkėjų sąrašai.</text:span></text:p>
      <text:p text:style-name="P1408"/>
      <text:p text:style-name="P1409"><text:span text:style-name="T1410">40</text:span><text:span text:style-name="T1411"><text:s/>straipsnis.<text:s/></text:span><text:span text:style-name="T1412">Rinkėjų sąrašų patikslinimas iki galutinių są</text:span><text:span text:style-name="T1413">rašų sudarymo</text:span></text:p>
      <text:p text:style-name="P1414"><text:span text:style-name="T1415">1</text:span><text:span text:style-name="T1416">. Išankstiniai rinkėjų sąrašai tikslinami perkeliant pilietį iš vieno apylinkės, savivaldybės rinkėjų sąrašo į kitą, išbraukiant ar įrašant pilietį į Lietuvos Respublikos rinkėjų sąrašą.</text:span></text:p>
      <text:p text:style-name="P1417"><text:span text:style-name="T1418">2</text:span><text:span text:style-name="T1419">. Pilietis perkeliamas iš vieno rinkėjų sąraš</text:span><text:span text:style-name="T1420">o į kitą, jeigu paaiškėja, kad išankstiniame sąraše buvo klaidingai nurodytas jo gyvenamosios vietos adresas arba jis pasikeitė po sąrašo sudarymo.</text:span></text:p>
      <text:p text:style-name="P1421"><text:span text:style-name="T1422">3</text:span><text:span text:style-name="T1423">. Piliečio perkėlimą iš vienos referendumo apylinkės rinkėjų sąrašo į kitos referendumo apylinkės rinkė</text:span><text:span text:style-name="T1424">jų sąrašą toje pačioje savivaldybėje tvarko savivaldybės referendumo komisija ir apie referendumo apylinkių rinkėjų sąrašuose padarytus pakeitimus praneša Vyriausiajai rinkimų komisijai. Piliečio perkėlimą iš vieno savivaldybės rinkėjų sąrašo į kitos saviv</text:span><text:span text:style-name="T1425">aldybės rinkėjų sąrašą tvarko Vyriausioji rinkimų komisija savivaldybės referendumo komisijos teikimu ir apie padarytus pakeitimus praneša savivaldybių referendumo komisijoms. Pilietį įrašyti arba išbraukti iš Lietuvos Respublikos rinkėjų sąrašo gali tik V</text:span><text:span text:style-name="T1426">yriausioji rinkimų komisija šio Įstatymo 34 straipsnyje nustatytais atvejais.<text:s/></text:span></text:p>
      <text:p text:style-name="P1427"/>
      <text:p text:style-name="P1428"><text:span text:style-name="T1429">41</text:span><text:span text:style-name="T1430"><text:s/>straipsnis.<text:s/></text:span><text:span text:style-name="T1431">Užsienyje esančių piliečių įrašymas į rinkėjų sąrašus</text:span></text:p>
      <text:p text:style-name="P1432"><text:span text:style-name="T1433">1</text:span><text:span text:style-name="T1434">. Kitose valstybėse esantys Lietuvos Respublikos piliečiai įrašomi į Vilniaus miesto savivaldybė</text:span><text:span text:style-name="T1435">s rinkėjų sąrašą.</text:span></text:p>
      <text:p text:style-name="P1436"><text:span text:style-name="T1437">2</text:span><text:span text:style-name="T1438">. Lietuvos Respublikos diplomatinė atstovybė, konsulinė įstaiga ar kita balsavimo užsienyje vieta, likus ne mažiau kaip 15 dienų iki balsavimo referendume dienos, perduoda Vyriausiajai rinkimų komisijai Lietuvos Respublikos diplomati</text:span><text:span text:style-name="T1439">nėje atstovybėje, konsulinėje įstaigoje ar kitoje balsavimo užsienyje vietoje sudarytą rinkėjų sąrašą ir duomenis apie jo patikslinimą. Į šį sąrašą gali būti papildomai įrašomi piliečiai, kurie išankstinio balsavimo laikotarpiu ir balsavimo referendume die</text:span><text:span text:style-name="T1440">ną negali sugrįžti į Lietuvą ir balsuoja Lietuvos Respublikos diplomatinėje atstovybėje, konsulinėje įstaigoje ar kitoje balsavimo užsienyje vietoje.</text:span></text:p>
      <text:p text:style-name="P1441"/>
      <text:p text:style-name="P1442"><text:span text:style-name="T1443">42</text:span><text:span text:style-name="T1444"><text:s/>straipsnis.<text:s/></text:span><text:span text:style-name="T1445">Piliečių, esančių kariniuose vienetuose, laivuose, areštinėse, tardymo izoliatoriuos</text:span><text:span text:style-name="T1446">e (sulaikymo namuose) ir bausmių vykdymo įstaigose, įrašymas į rinkėjų sąrašus</text:span></text:p>
      <text:p text:style-name="P1447"><text:span text:style-name="T1448">1</text:span><text:span text:style-name="T1449">. Piliečiai, atliekantys privalomąją karo tarnybą, įrašomi į referendumo apylinkės, kurios teritorijoje jie nuolat gyveno, kol buvo pašaukti atlikti privalomąją karo tarnyb</text:span><text:span text:style-name="T1450">ą, rinkėjų sąrašą. Piliečiai, atliekantys tikrąją karo tarnybą, valstybės tarnybą ar dirbantys pagal darbo sutartis tarptautinėse karinėse operacijose užsienyje, įrašomi į referendumo apylinkės, kurios teritorijoje jie deklaravo gyvenamąją vietą, rinkėjų s</text:span><text:span text:style-name="T1451">ąrašus.</text:span></text:p>
      <text:p text:style-name="P1452"><text:span text:style-name="T1453">2</text:span><text:span text:style-name="T1454">. Laivuose esantys piliečiai, kurie balsavimo iš anksto dienomis ir rinkimų dieną negali sugrįžti į Lietuvą, įrašomi į referendumo apylinkės, į kurios rinkėjų sąrašą yra įrašyta laivo įgula, papildomą rinkėjų sąrašą.</text:span></text:p>
      <text:p text:style-name="P1455"><text:span text:style-name="T1456">3</text:span><text:span text:style-name="T1457">. Piliečiai, esantys<text:s/></text:span><text:span text:style-name="T1458">areštinėse, tardymo izoliatoriuose (sulaikymo namuose) ar bausmių vykdymo įstaigose, įrašomi į referendumo apylinkės, kurios teritorijoje jie yra deklaravę gyvenamąją vietą, rinkėjų sąrašus. Jei toks asmuo nėra deklaravęs gyvenamosios vietos ir raštu prašo</text:span><text:span text:style-name="T1459">, jis įrašomas į referendumo apylinkės, kurios teritorijoje yra jo bausmės vykdymo įstaiga, areštinė ar tardymo izoliatorius (sulaikymo namai), rinkėjų sąrašą. Asmuo, deklaravęs gyvenamąją vietą, kol pateko į areštinę, tardymo izoliatorių (sulaikymo namus)</text:span><text:span text:style-name="T1460"><text:s/>ar bausmės vykdymo įstaigą, negali būti įrašomas į referendumo apylinkės, kurios teritorijoje yra jo bausmės vykdymo įstaiga, areštinė ar tardymo izoliatorius (sulaikymo namai), rinkėjų sąrašą.</text:span></text:p>
      <text:p text:style-name="Normal"/>
      <text:p text:style-name="P1461"><text:span text:style-name="T1462">43</text:span><text:span text:style-name="T1463"><text:s/>straipsnis.<text:s/></text:span><text:span text:style-name="T1464">Rinkėjų sąrašų tikslinimas sudarius gal</text:span><text:span text:style-name="T1465">utinius rinkėjų sąrašus, taip pat balsavimo referendume dieną</text:span></text:p>
      <text:p text:style-name="P1466"><text:span text:style-name="T1467">Jeigu į apylinkės referendumo komisiją po galutinio rinkėjų sąrašų patvirtinimo, bet ne vėliau kaip iki balsavimo referendume dienos 18 valandos (jeigu referendumas vyksta ne vieną dieną – iki</text:span><text:span text:style-name="T1468"><text:s/>balsavimo referendume paskutinės dienos 18 valandos), kreipiasi neįrašytas į šios referendumo apylinkės rinkėjų sąrašą pilietis, kuris raštu patvirtina, kad nėra balsavęs ar kitoje referendumo apylinkėje, ir pateikia piliečio pasą su jame įrašytu gyvenamo</text:span><text:span text:style-name="T1469">sios vietos adresu arba pasą ar asmens tapatybės kortelę ir dokumentą apie deklaruotą gyvenamąją vietą (gyvenamoji vieta turi būti priskirta šios referendumo apylinkės teritorijai arba pilietis turi pateikti kitus įrodymus, kad jis yra apsistojęs šiai refe</text:span><text:span text:style-name="T1470">rendumo apylinkei priskirtu adresu), apylinkės referendumo komisija įrašo pilietį į papildomą referendumo apylinkės rinkėjų sąrašą ir leidžia jam balsuoti Vyriausiosios rinkimų komisijos nustatyta tvarka, o šio piliečio vardą, pavardę, asmens kodą, jo paso</text:span><text:span text:style-name="T1471"><text:s/>arba asmens tapatybės kortelės numerį ir adresą tuoj pat praneša savivaldybės referendumo komisijai. Savivaldybės referendumo komisija patikrina, ar pilietis yra įrašytas į savivaldybės rinkėjų sąrašą, ir imasi priemonių garantuoti, kad pilietis negalėtų<text:s/></text:span><text:span text:style-name="T1472">du kartus balsuoti arba kad jo užpildyti biuleteniai būtų skaičiuojami tik vieną kartą. Jeigu pilietis yra balsavęs du kartus, skaičiuojamas tik tas balsas, kuris pateko į referendumo apylinkės balsadėžę. Kitas šio piliečio balsas, gautas balsavimo vokais<text:s/></text:span><text:span text:style-name="T1473">arba balsavus pagal papildomą apylinkės rinkėjų sąrašą, neskaičiuojamas.</text:span></text:p>
      <text:p text:style-name="P1474"><text:span text:style-name="T1475">2</text:span><text:span text:style-name="T1476">.<text:s/></text:span><text:span text:style-name="T1477"> </text:span><text:span text:style-name="T1478">Balsavimo referendume dieną pilietis, kuris nėra balsavęs, gali Vyriausiosios rinkimų komisijos nustatyta tvarka balsuoti kitoje savo savivaldybės referendumo apylinkėje, jeig</text:span><text:span text:style-name="T1479">u abi šios savivaldybės referendumo apylinkės yra elektroninių ryšių priemonėmis prisijungusios prie<text:s/></text:span><text:soft-page-break/><text:span text:style-name="T1480">elektroninio rinkėjų sąrašo ir apylinkių referendumo komisijos gali patvirtinti, kad pilietis nėra balsavęs nė vienoje iš referendumo apylinkių, o referend</text:span><text:span text:style-name="T1481">umo apylinkės, į kurios rinkėjų sąrašą yra įrašytas šis pilietis, referendumo komisija patvirtino, kad šios referendumo apylinkės rinkėjų sąraše yra padarytas įrašas apie šio piliečio atvykimą balsuoti į kitą referendumo apylinkę ir piliečio balsas, jeigu<text:s/></text:span><text:span text:style-name="T1482">bus gautas balsavimo voke, nebus skaičiuojamas.</text:span></text:p>
      <text:p text:style-name="P1483"/>
      <text:p text:style-name="P1484"><text:span text:style-name="T1485">44</text:span><text:span text:style-name="T1486"><text:s/>straipsnis.<text:s/></text:span><text:span text:style-name="T1487">Skundai dėl rinkėjų sąrašų</text:span></text:p>
      <text:p text:style-name="P1488"><text:span text:style-name="T1489">1</text:span><text:span text:style-name="T1490">. Pilietis arba partijos atstovas skundus dėl rinkėjų sąraše padarytų klaidų, dėl kurių jis šio Įstatymo nustatyta tvarka nėra įrašytas į rinkėjų sąrašą a</text:span><text:span text:style-name="T1491">rba yra įrašytas į kelis rinkėjų sąrašus, gali pateikti apylinkės referendumo komisijai likus ne mažiau kaip 7 dienoms iki balsavimo referendume dienos. Apylinkės referendumo komisija skundą privalo išnagrinėti ir sprendimą priimti tuoj pat arba ne vėliau<text:s/></text:span><text:span text:style-name="T1492">kaip per 2 dienas nuo jo gavimo, jeigu iki balsavimo referendume dienos liko daugiau kaip 10 dienų.</text:span></text:p>
      <text:p text:style-name="P1493"><text:span text:style-name="T1494">2</text:span><text:span text:style-name="T1495">. Apylinkės referendumo komisijos sprendimas per 3 dienas gali būti apskųstas atitinkamos apygardos administraciniam teismui, o šis skundą išnagrinėja<text:s/></text:span><text:span text:style-name="T1496">per 2 dienas. Teismo sprendimas įsiteisėja nuo paskelbimo ir yra galutinis.</text:span></text:p>
      <text:p text:style-name="P1497"><text:span text:style-name="T1498">3</text:span><text:span text:style-name="T1499">. Praleidus nustatytus terminus pastaboms ir skundams pateikti, pastabos ir skundai nenagrinėjami.</text:span></text:p>
      <text:p text:style-name="P1500"><text:span text:style-name="T1501">4</text:span><text:span text:style-name="T1502">. Apie gautus skundus ir pagal teismo sprendimus rinkėjų sąrašuose padarytus pataisymus apylinkių referendumo komisijos praneša savivaldybės referendumo komisijai, o ši – Vyriausiajai rinkimų komisijai per kiek įmanoma trumpesnį laiką, bet ne vėliau kaip p</text:span><text:span text:style-name="T1503">er 12 valandų.<text:s/></text:span></text:p>
      <text:p text:style-name="P1504"/>
      <text:p text:style-name="P1505"><text:span text:style-name="T1506">45</text:span><text:span text:style-name="T1507"><text:s/>straipsnis.<text:s/></text:span><text:span text:style-name="T1508">Referendumo dokumentų pavyzdžių nustatymas</text:span></text:p>
      <text:p text:style-name="P1509"><text:span text:style-name="T1510">Rinkėjų kortelių, referendumo biuletenių, vidinių ir išorinių vokų, specialių ženklų balsavimui, kitų referendume naudojamų oficialių vokų, paketų, dokumentų, antspaudų pavy</text:span><text:span text:style-name="T1511">zdžius bei formas, taip pat jų užpildymo pavyzdžius nustato Vyriausioji rinkimų komisija.</text:span></text:p>
      <text:p text:style-name="P1512"/>
      <text:p text:style-name="P1513"><text:span text:style-name="T1514">46</text:span><text:span text:style-name="T1515"><text:s/>straipsnis.<text:s/></text:span><text:span text:style-name="T1516">Referendumo biuleteniai</text:span></text:p>
      <text:p text:style-name="P1517"><text:span text:style-name="T1518">1</text:span><text:span text:style-name="T1519">. Referendumo biuletenyje įrašomas kreipimosi į pilietį tekstas ir atsakymo variantai: „Taip“ ir „Ne“ arba „Už“ ir<text:s/></text:span><text:span text:style-name="T1520">„Prieš“.</text:span></text:p>
      <text:p text:style-name="P1521"><text:span text:style-name="T1522">2</text:span><text:span text:style-name="T1523">. Jei vienu metu vykdomi du ar keli referendumai, kiekvieno jų biuleteniai turi būti skirtingos spalvos.</text:span></text:p>
      <text:p text:style-name="P1524"><text:span text:style-name="T1525">3</text:span><text:span text:style-name="T1526">. Referendumo biuletenio formą bei jo užpildymo pavyzdį nustato Vyriausioji rinkimų komisija.</text:span></text:p>
      <text:p text:style-name="P1527"/>
      <text:p text:style-name="P1528"><text:span text:style-name="T1529">47</text:span><text:span text:style-name="T1530"><text:s/>straipsnis.<text:s/></text:span><text:span text:style-name="T1531">Referendumo<text:s/></text:span><text:span text:style-name="T1532">biuletenių pristatymas</text:span></text:p>
      <text:p text:style-name="P1533"><text:span text:style-name="T1534">1</text:span><text:span text:style-name="T1535">.<text:s/></text:span><text:span text:style-name="T1536">Referendumo biuletenius referendumo apylinkėms - ne vėliau kaip prieš 12 valandų iki balsavimo pradžios.</text:span></text:p>
      <text:p text:style-name="P1537"><text:span text:style-name="T1538">2</text:span><text:span text:style-name="T1539">. Lietuvos Respublikos diplomatinėse atstovybėse, konsulinėse įstaigose ar kitose balsavimo vietose užsienyje refere</text:span><text:span text:style-name="T1540">ndumo biuleteniai ir vokai turi būti laisvai prieinami rinkėjams likus ne mažiau kaip 20 dienų iki balsavimo referendume dienos. Laivuose biuletenių tekstas turi būti laisvai prieinamas piliečiams likus ne mažiau kaip 15 dienų iki balsavimo referendume die</text:span><text:span text:style-name="T1541">nos.</text:span></text:p>
      <text:p text:style-name="P1542"><text:span text:style-name="T1543">3</text:span><text:span text:style-name="T1544">. Vyriausioji rinkimų komisija atsako už referendumo biuletenių ir vokų, specialių ženklų, išleidimą ir pristatymą nepažeidžiant nurodytų terminų.</text:span></text:p>
      <text:p text:style-name="P1545"/>
      <text:p text:style-name="P1546"><text:span text:style-name="T1547">48</text:span><text:span text:style-name="T1548"><text:s/>straipsnis.<text:s/></text:span><text:span text:style-name="T1549">Balsavimo patalpų parengimas</text:span></text:p>
      <text:p text:style-name="P1550"><text:span text:style-name="T1551">1</text:span><text:span text:style-name="T1552">. Referendumo apylinkės balsavimo patalpa t</text:span><text:span text:style-name="T1553">uri būti visiškai parengta referendumui ne vėliau kaip likus 12 valandų iki balsavimo pradžios. Iki šio laiko referendumo komisija turi būti suskaičiavusi visus iš savivaldybės referendumo komisijos gautus biuletenius ir surašiusi jų priėmimo aktą. Referen</text:span><text:span text:style-name="T1554">dumo apylinkės balsavimo patalpoje turi būti balsadėžė, slapto balsavimo kabina (kabinos), kurioje pilietis galėtų slaptai užpildyti referendumo biuletenį. Balsavimo patalpoje gali būti iškabinta Vyriausiosios rinkimų komisijos išleista referendumo agitaci</text:span><text:span text:style-name="T1555">jos ar piliečių<text:s/></text:span><text:soft-page-break/><text:span text:style-name="T1556">informavimo medžiaga. Šio Įstatymo tekstas turi būti prieinamas kiekvienoje referendumo apylinkėje. Iš balsavimo patalpos, perėjimo į ją patalpų (koridorių) ir 50 metrų atstumu aplink pastatą, kuriame yra balsavimo patalpa, turi būti pašali</text:span><text:span text:style-name="T1557">nta referendumo agitacijos medžiaga, išskyrus tą, kurią išleido Vyriausioji rinkimų komisija. Taip pat turi būti paruoštos darbo vietos referendumo komisijos nariams ir referendumo stebėtojams. Parengta balsavimo patalpa uždaroma, užantspauduojama, perduod</text:span><text:span text:style-name="T1558">ama saugoti policijai ir apie tai apylinkės referendumo komisijos pirmininkas praneša savivaldybės referendumo komisijai.</text:span></text:p>
      <text:p text:style-name="P1559"><text:span text:style-name="T1560">2</text:span><text:span text:style-name="T1561">. Kitus balsavimo patalpos įrengimo reikalavimus nustato Vyriausioji rinkimų komisija.</text:span></text:p>
      <text:p text:style-name="P1562"><text:span text:style-name="T1563">3</text:span><text:span text:style-name="T1564">. Apylinkės referendumo komisijos pir</text:span><text:span text:style-name="T1565">mininkas atsako, kad balsavimo patalpa būtų parengta laiku ir tinkamai. Jeigu savivaldybės administracija nepaskiria tinkamų patalpų balsavimo patalpai įrengti arba nepasirūpina balsavimui būtinu inventoriumi, apylinkės referendumo komisijos pirmininkas pr</text:span><text:span text:style-name="T1566">ivalo apie tai nedelsdamas pranešti savivaldybės komisijai ir imtis priemonių tinkamai balsavimo patalpai surasti ir tinkamam inventoriui įsigyti, kaip yra nustatyta šio Įstatymo 77 straipsnyje.</text:span></text:p>
      <text:p text:style-name="P1567"/>
      <text:p text:style-name="P1568"><text:span text:style-name="T1569">49</text:span><text:span text:style-name="T1570"><text:s/>straipsnis.<text:s/></text:span><text:span text:style-name="T1571">Referendumo stebėtojai</text:span></text:p>
      <text:p text:style-name="P1572"><text:span text:style-name="T1573">1</text:span><text:span text:style-name="T1574">. Grupės, p</text:span><text:span text:style-name="T1575">artijos turi teisę skirti ne daugiau kaip po du referendumo stebėtojus kiekvienoje referendumo apylinkėje. Referendumo stebėtojas yra asmuo, turintis Vyriausiosios rinkimų komisijos nustatytos formos pažymėjimą. Jis turi teisę stebėti referendumą savivaldy</text:span><text:span text:style-name="T1576">bės arba apylinkės, kuri nurodyta jo pažymėjime, teritorijoje. Referendumo stebėtojo pažymėjimą išduoda:</text:span></text:p>
      <text:p text:style-name="P1577"><text:span text:style-name="T1578">1</text:span><text:span text:style-name="T1579">) Vyriausioji rinkimų komisija – stebėti referendumą visoje Lietuvos Respublikos teritorijoje ir Lietuvos Respublikos diplomatinėse atstovybėse, kon</text:span><text:span text:style-name="T1580">sulinėse įstaigose ar kitose balsavimo vietose užsienyje arba tik konkrečiuose miestuose ir rajonuose užsienio reikalų ministro, Respublikos Prezidento patarėjo teikimu, užsienio valstybėms arba tarptautinėms institucijoms atstovaujančių asmenų prašymu, ta</text:span><text:span text:style-name="T1581">ip pat ir savo nuožiūra;</text:span></text:p>
      <text:p text:style-name="P1582"><text:span text:style-name="T1583">2</text:span><text:span text:style-name="T1584">) savivaldybės referendumo komisija – stebėti referendumą visoje šios savivaldybės teritorijoje, vienoje arba keliose referendumo apylinkėse grupės teikimu arba partijos vietos skyriaus prašymu (teikime turi būti nurodyta<text:s/></text:span><text:span text:style-name="T1585">asmens pavardė, vardas, asmens kodas, referendumo apylinkės (apylinkių) pavadinimas).</text:span></text:p>
      <text:p text:style-name="P1586"><text:span text:style-name="T1587">2</text:span><text:span text:style-name="T1588">. Stebėtojo pažymėjimus referendumo komisijos vardu išduoda jos pirmininkas arba kitas komisijos narys komisijos pirmininko pavedimu. Negalima atsisakyti išduoti s</text:span><text:span text:style-name="T1589">tebėtojo pažymėjimą arba vilkinti jo išdavimą, jeigu asmuo, kuriam jis turėtų būti išduotas, atitinka šio Įstatymo reikalavimus. Apie visus atsisakymus išduoti stebėtojo pažymėjimą turi būti pranešta artimiausiame komisijos posėdyje ir atitinkamam atstovui</text:span><text:span text:style-name="T1590"><text:s/>referendumui.</text:span></text:p>
      <text:p text:style-name="P1591"><text:span text:style-name="T1592">3</text:span><text:span text:style-name="T1593">.<text:s/></text:span><text:span text:style-name="T1594">Tarptautinius referendumo stebėtojus registruoja ir jiems pažymėjimus išduoda Vyriausioji rinkimų komisija. Vyriausioji rinkimų komisija turi teisę neregistruoti tarptautinių referendumų stebėtojų ir neišduoti jiems stebėtojų<text:s/></text:span><text:span text:style-name="T1595">pažymėjimų, jeigu tokių tarptautinių referendumų stebėtojų veikla neatitinka Lietuvos Respublikos įstatymų ir Lietuvos Respublikos Konstitucijos. Jeigu tarptautiniai referendumų stebėtojai pažeidžia Lietuvos Respublikos įstatymus ar Lietuvos Respublikos Ko</text:span><text:span text:style-name="T1596">nstituciją, jų registracija gali būti panaikinta, o referendumo stebėtojo pažymėjimas pripažintas negaliojančiu. Tarptautiniai referendumo stebėtojai turi visas teises, kurios yra numatytos šiame įstatyme rinkimų stebėtojams.</text:span></text:p>
      <text:p text:style-name="P1597"><text:span text:style-name="T1598">3</text:span><text:span text:style-name="T1599">.</text:span><text:span text:style-name="T1600"><text:s/>4. Referendumo stebėtoj</text:span><text:span text:style-name="T1601">as turi teisę stebėti referendumą savivaldybės arba referendumo apylinkės, kuri nurodyta jo pažymėjime, teritorijoje. Referendumo stebėtojas turi teisę reikalauti, kad referendumo komisijos pirmininkas ir nariai, taip pat balsavimo patalpoje esantys asmeny</text:span><text:span text:style-name="T1602">s laikytųsi šio ir kitų Lietuvos Respublikos įstatymų. Referendumo komisijos turi pasirūpinti, kad referendumo stebėtojui referendumo apylinkės balsavimo patalpose būtų sudarytos tinkamos sąlygos stebėti, kaip laikomasi šio Įstatymo. Jeigu stebėtojas pats<text:s/></text:span><text:span text:style-name="T1603">pažeidžia šį arba kitus įstatymus, jo stebėtojo pažymėjimas gali būti anuliuotas savivaldybės referendumo komisijos pirmininko sprendimu. Apie sprendimą turi būti nedelsiant pranešta referendumo komisijos nariams, Vyriausiajai rinkimų komisijai ir atitinka</text:span><text:span text:style-name="T1604">mam atstovui referendumui.</text:span></text:p>
      <text:p text:style-name="Normal"/>
      <text:p text:style-name="P1605"><text:span text:style-name="T1606">PENKTASIS</text:span><text:span text:style-name="T1607"><text:s/>SKIRSNIS</text:span></text:p>
      <text:p text:style-name="P1608"><text:span text:style-name="T1609">BALSAVIMAS</text:span></text:p>
      <text:p text:style-name="P1610"/>
      <text:p text:style-name="P1611"><text:span text:style-name="T1612">50</text:span><text:span text:style-name="T1613"><text:s/>straipsnis.<text:s/></text:span><text:span text:style-name="T1614">Balsavimo laikas ir vieta</text:span></text:p>
      <text:p text:style-name="P1615"><text:span text:style-name="T1616">1</text:span><text:span text:style-name="T1617">. Balsavimas referendumo dieną vyksta nuo 7 iki 22 valandos referendumo komisijos nurodytoje patalpoje. Seimo nutarime dėl referendumo pask</text:span><text:span text:style-name="T1618">elbimo gali būti nustatytas ir kitoks balsavimo laikas. Seimas atskiru nutarimu gali nustatyti, kad referendumas vyksta ne vieną dieną.</text:span></text:p>
      <text:p text:style-name="P1619"><text:span text:style-name="T1620">2</text:span><text:span text:style-name="T1621">. Pilietis balsuoja tik toje referendumo apylinkėje, į kurios rinkėjų sąrašus jis yra įrašytas, jei kitaip nenustat</text:span><text:span text:style-name="T1622">o šis Įstatymas.<text:s/></text:span></text:p>
      <text:p text:style-name="P1623"><text:span text:style-name="T1624">3</text:span><text:span text:style-name="T1625">. Balsavimo vokais gautas piliečio balsas galioja tik toje referendumo apylinkėje, į kurios rinkėjų sąrašus pilietis yra įrašytas.</text:span></text:p>
      <text:p text:style-name="P1626"/>
      <text:p text:style-name="P1627"><text:span text:style-name="T1628">51</text:span><text:span text:style-name="T1629"><text:s/>straipsnis.<text:s/></text:span><text:span text:style-name="T1630">Balsavimo pradžia</text:span></text:p>
      <text:p text:style-name="P1631"><text:span text:style-name="T1632">1</text:span><text:span text:style-name="T1633">.</text:span><text:span text:style-name="T1634"><text:s/></text:span><text:span text:style-name="T1635">Referendumo dieną balsavimo patalpa atidaroma, kai joje</text:span><text:span text:style-name="T1636"><text:s/>yra susirinkę ne mažiau kaip 3/5 apylinkės referendumo komisijos narių. Tada referendumo komisijos pirmininkas su komisijos nariais patikrina, ar balsadėžė yra tuščia, ir ją užantspauduoja. Įsitikinęs, kad balsavimo patalpa įrengta nepažeidus nustatytų re</text:span><text:span text:style-name="T1637">ikalavimų, apylinkės referendumo komisijos pirmininkas įrašo visą apylinkės gautų biuletenių skaičių į balsų skaičiavimo protokolą, antspauduoja referendumo biuletenius, išdalija referendumo biuletenius ir sąrašus komisijos nariams, įrašo kiekvienam komisi</text:span><text:span text:style-name="T1638">jos nariui išdalytų referendumo biuletenių skaičių į referendumo apylinkės balsų skaičiavimo protokolą ir atidaro balsavimo patalpą tuo skelbdamas referendumo pradžią.</text:span></text:p>
      <text:p text:style-name="P1639"><text:span text:style-name="T1640">2</text:span><text:span text:style-name="T1641">. Tuo atveju, jei referendumas vyksta daugiau nei vieną dieną, kiekvienos referendu</text:span><text:span text:style-name="T1642">mo dienos pabaigoje, išskyrus balsavimo referendume paskutinę dieną, balsadėžės plyšys užklijuojamas ir užantspauduojamas, taip pat Vyriausiosios rinkimų komisijos nustatyta tvarka surenkami ir užantspauduojami nepanaudoti ir sugadinti referendumo biuleten</text:span><text:span text:style-name="T1643">iai ir balsavimo patalpa perduodama saugoti policijai. Patalpą saugoti taip pat gali ir to norintys referendumo komisijos nariai ir stebėtojai. Antrąją ir paskesnėmis dienomis balsavimo patalpa atidaroma, kai joje yra susirinkę ne mažiau kaip 3/5 apylinkės</text:span><text:span text:style-name="T1644"><text:s/>referendumo komisijos narių ir referendumo komisijos pirmininkas su komisijos nariais patikrina apylinkės referendumo balsadėžę: ar nepažeisti antspaudai ir ar nėra kitų požymių, liudijančių, kad ji galėjo būti atidaryta ar kitaip būtų buvę įmanoma iš jos</text:span><text:span text:style-name="T1645"><text:s/>išimti referendumo biuletenius, taip pat patikrinami kiti antspaudai.</text:span></text:p>
      <text:p text:style-name="Normal"/>
      <text:p text:style-name="P1646"><text:span text:style-name="T1647">52</text:span><text:span text:style-name="T1648"><text:s/>straipsnis.<text:s/></text:span><text:span text:style-name="T1649">Piliečio asmens tapatybės nustatymas</text:span></text:p>
      <text:p text:style-name="P1650"><text:span text:style-name="T1651">1</text:span><text:span text:style-name="T1652">. Prie įėjimo į balsavimo patalpą pilietis pateikia apylinkės referendumo komisijos nariui pasą ar asmens tapatybės korte</text:span><text:span text:style-name="T1653">lę, patvirtinančią jo asmenybę bei pilietybę, taip pat gali pateikti rinkėjo kortelę.<text:s/></text:span><text:span text:style-name="T1654">Referendumo apylinkėse, kurios elektroninių ryšių priemonėmis prisijungusios prie elektroninio rinkėjų sąrašo, elektroniniame rinkėjų sąraše nurodoma, kad pilietis atvyko</text:span><text:span text:style-name="T1655"><text:s/>balsuoti.</text:span><text:span text:style-name="T1656"> </text:span><text:span text:style-name="T1657"><text:s/>Komisijos narys, nustatęs, kad pilietis atvyko į tą referendumo apylinkę, į kurios rinkėjų sąrašus jis yra įrašytas, įteikia piliečiui referendumo apylinkės antspaudu antspauduotą atvykimo lapelį, kuriame yra nurodyta, kelintas pilietis atvyko balsuoti, i</text:span><text:span text:style-name="T1658">r parodo, į kurį komisijos narį kreiptis referendumo biuletenio. Vienam piliečiui</text:span><text:span text:style-name="T1659"><text:s/></text:span><text:span text:style-name="T1660">išduoti kelis atvykimo lapelius arba išduoti kitam piliečiui skirtą lapelį yra draudžiama. Jeigu pilietis, atvykęs į balsavimo patalpą, neturi reikalingų dokumentų arba neaiš</text:span><text:span text:style-name="T1661">ku, ar jis yra įrašytas į šios referendumo apylinkės rinkėjų sąrašą, komisijos narys jam atvykimo lapelio neišduoda, bet įteikia svečio lapelį ir pasiunčia jį pas komisijos pirmininką ar jo pavaduotoją išsiaiškinti dėl balsavimo.</text:span></text:p>
      <text:p text:style-name="P1662"><text:span text:style-name="T1663">2</text:span><text:span text:style-name="T1664">. Komisijos narys, ku</text:span><text:span text:style-name="T1665">riam pavesta išduoti referendumo biuletenius, iš pateiktų dokumentų nustatęs, kad atvykęs balsuoti asmuo tikrai yra į rinkėjų sąrašą įrašytas pilietis, arba jeigu referendumo komisijos pirmininkui raštu tai paliudija du į tos referendumo apylinkės rinkėjų<text:s/></text:span><text:span text:style-name="T1666">sąrašą įrašyti piliečiai, rinkėjų sąraše suranda pavardę, paima iš asmens atvykimo lapelį. Kai pilietis ir referendumo biuletenius išduodantis komisijos narys pasirašo referendumo apylinkės rinkėjų sąraše, piliečiui išduodamas referendumo biuletenis. Atvyk</text:span><text:span text:style-name="T1667">imo lapelis piliečiui negrąžinamas. Balsuojant rinkėjo kortelėje pažymima, kad biuletenis išduotas, ir rinkėjo kortelė grąžinama</text:span><text:span text:style-name="T1668">s</text:span><text:span text:style-name="T1669"><text:s/>rinkėjui.</text:span></text:p>
      <text:p text:style-name="P1670"><text:span text:style-name="T1671">3</text:span><text:span text:style-name="T1672">. Išduoti piliečiui kito piliečio referendumo biuletenį draudžiama. Komisijos narys, pažeidęs šį reikalavimą, a</text:span><text:span text:style-name="T1673">tsako pagal Lietuvos Respublikos įstatymus.</text:span></text:p>
      <text:p text:style-name="P1674"/>
      <text:p text:style-name="P1675"><text:span text:style-name="T1676">53</text:span><text:span text:style-name="T1677"><text:s/>straipsnis.<text:s/></text:span><text:span text:style-name="T1678">Balsavimo tvarka</text:span></text:p>
      <text:p text:style-name="P1679"><text:span text:style-name="T1680">1</text:span><text:span text:style-name="T1681">. Gavęs referendumo biuletenį, pilietis eina į balsavimo kabiną ir joje pats biuletenį užpildo. Pildyti biuletenius ne balsavimo kabinoje draudžiama. Į balsavimo kabiną</text:span><text:span text:style-name="T1682"><text:s/>pilietis gali įeiti ir būti tik vienas, išskyrus šio straipsnio 6 dalyje numatytą atvejį.</text:span></text:p>
      <text:p text:style-name="P1683"><text:span text:style-name="T1684">2</text:span><text:span text:style-name="T1685">. Referendumo biuletenyje pilietis pagal nurodytą užpildymo pavyzdį pažymi vieną iš biuletenyje įrašytų atsakymų.</text:span></text:p>
      <text:p text:style-name="P1686"><text:span text:style-name="T1687">3</text:span><text:span text:style-name="T1688">. Jei vienu metu vykdomi du ar keli<text:s/></text:span><text:span text:style-name="T1689">referendumai, pilietis gauna ir užpildo kiekvienam jų atskirus biuletenius.</text:span></text:p>
      <text:p text:style-name="P1690"><text:span text:style-name="T1691">4</text:span><text:span text:style-name="T1692">. Užpildytą referendumo biuletenį pilietis pats įmeta į balsadėžę.</text:span></text:p>
      <text:p text:style-name="P1693"><text:span text:style-name="T1694">5</text:span><text:span text:style-name="T1695">. Jei pilietis prašo, sugadintas referendumo biuletenis pakeičiamas nauju. Sugadintą biuletenį referend</text:span><text:span text:style-name="T1696">umo komisijos narys perbraukia parkeriu (šratinuku) ir ant jo pasirašo. Sugadinti biuleteniai laikomi atskirai.</text:span></text:p>
      <text:p text:style-name="P1697"><text:span text:style-name="T1698">6</text:span><text:span text:style-name="T1699">. Pilietis, dėl fizinių trūkumų negalįs pats užpildyti referendumo biuletenio ar įmesti jo į balsadėžę, gali nurodyti kitą asmenį, kuris už</text:span><text:span text:style-name="T1700"><text:s/>jį užpildytų referendumo biuletenį balsavimo kabinoje ar įmestų jį į balsadėžę. Referendumo komisijos pirmininkui ar nariams bei referendumo stebėtojams atlikti šiuos veiksmus už pilietį</text:span><text:span text:style-name="T1701"><text:s/></text:span><text:span text:style-name="T1702">yra draudžiama.</text:span></text:p>
      <text:p text:style-name="P1703"/>
      <text:p text:style-name="P1704"><text:span text:style-name="T1705">54</text:span><text:span text:style-name="T1706"><text:s/>straipsnis.<text:s/></text:span><text:span text:style-name="T1707">Balsavimas specialiuose balsav</text:span><text:span text:style-name="T1708">imo punktuose</text:span></text:p>
      <text:p text:style-name="P1709"><text:span text:style-name="T1710">1</text:span><text:span text:style-name="T1711">. Balsuoti<text:s/></text:span><text:span text:style-name="T1712">specialiuose balsavimo punktuose</text:span><text:span text:style-name="T1713"><text:s/>gali piliečiai, kurie dėl sveikatos būklės ar amžiaus yra sveikatos priežiūros (išskyrus ambulatorines), socialinės rūpybos ar globos įstaigose arba atlieka privalomąją karo tarnybą ir todėl ne</text:span><text:span text:style-name="T1714">gali atvykti balsuoti į referendumo apylinkę, arba atlieka tikrąją karo tarnybą, valstybės tarnybą ar dirba pagal darbo sutartis tarptautinėse karinėse operacijose užsienyje, arba atlieka arešto ar laisvės atėmimo bausmę, arba yra areštinėse, tardymo izoli</text:span><text:span text:style-name="T1715">atoriuose (sulaikymo namuose). Balsuoti<text:s/></text:span><text:span text:style-name="T1716">specialiuose balsavimo punktuose</text:span><text:span text:style-name="T1717"><text:s/>galima specialiai balsavimui sudarytuose įstaigų vadovų teikimu apylinkės rinkimų komisijos nustatytomis (toliau – specialūs paštai) darbo valandomis paskutinį trečiadienį, ketvirtadi</text:span><text:span text:style-name="T1718">enį ar penktadienį iki balsavimo referendume dienos. Užsienyje esančiuose kariniuose vienetuose balsuojama Vyriausiosios rinkimų komisijos nustatyta tvarka (nustatant balsavimo datą ir biuletenių perdavimą elektroniniu būdu) krašto apsaugos ministro teikim</text:span><text:span text:style-name="T1719">u. Balsavimo išlaidos užsienyje esančiuose kariniuose vienetuose apmokamos iš valstybės biudžeto lėšų.</text:span></text:p>
      <text:p text:style-name="P1720"><text:span text:style-name="T1721">2</text:span><text:span text:style-name="T1722">. Už balsavimo<text:s/></text:span><text:span text:style-name="T1723">specialiuose balsavimo punktuose</text:span><text:span text:style-name="T1724"><text:s/>organizavimą atsako apylinkės. kurios teritorijoje tas<text:s/></text:span><text:span text:style-name="T1725">specialus balsavimo punktas</text:span><text:span text:style-name="T1726"><text:s/>yra, komisijos pirmininkas. Už balsavimo užsienyje esančiuose kariniuose vienetuose organizavimą atsako tų karinių vienetų vadai.</text:span></text:p>
      <text:p text:style-name="P1727"><text:span text:style-name="T1728">3</text:span><text:span text:style-name="T1729">.<text:s/></text:span><text:span text:style-name="T1730">Vyriausiosios rinkimų komisijos nustatyta tvarka įgyvendinant išankstiniame balsavime (balsuojant specialiuose balsavi</text:span><text:span text:style-name="T1731">mo punktuose, taip pat iš anksto ir namuose) dalyvavusių rinkėjų elektroninį žymėjimą, naudojamas išankstinio balsavimo lakštas.</text:span></text:p>
      <text:p text:style-name="P1732"><text:span text:style-name="T1733">4</text:span><text:span text:style-name="T1734">. Šio Įstatymo 57, 58, 59, 60 straipsniuose nurodytose vietose turi būti patalpa (vieta), kur pilietis galėtų netrukdomas<text:s/></text:span><text:span text:style-name="T1735">ir slaptai užpildyti referendumo biuletenį ir įdėti jį į balsavimo voką. Šiais atvejais balsavimą gali stebėti referendumo stebėtojai, turintys referendumo stebėtojo pažymėjimą stebėti referendumą bet kurioje referendumo apylinkėje.</text:span></text:p>
      <text:p text:style-name="P1736"><text:span text:style-name="T1737">5</text:span><text:span text:style-name="T1738">.<text:s/></text:span><text:span text:style-name="T1739">Apylinkės rinkim</text:span><text:span text:style-name="T1740">ų komisijos nariai, komisijos pirmininko paskirti dirbti specialiame balsavimo punkte,</text:span><text:span text:style-name="T1741"><text:s/></text:span><text:span text:style-name="T1742">referendumo dokumentus piliečiui išduoda Vyriausiosios rinkimų komisijos nustatyta tvarka. Kartu su referendumo biuleteniu piliečiui išduodami balsavimo vokai. Išorinį b</text:span><text:span text:style-name="T1743">alsavimo voką apylinkės rinkimų komisijos narys adresuoja tai apylinkės referendumo komisijai, kuri nurodyta asmens rinkėjo kortelėje.</text:span></text:p>
      <text:p text:style-name="P1744"><text:span text:style-name="T1745">6</text:span><text:span text:style-name="T1746">. Pilietis balsuoja asmeniškai ir slaptai:</text:span></text:p>
      <text:p text:style-name="P1747"><text:span text:style-name="T1748">1</text:span><text:span text:style-name="T1749">) užpildo referendumo biuletenį;</text:span></text:p>
      <text:p text:style-name="P1750"><text:span text:style-name="T1751">2</text:span><text:span text:style-name="T1752">) užpildytą referendumo biuleten</text:span><text:span text:style-name="T1753">į įdeda į vidinį balsavimo voką;</text:span></text:p>
      <text:p text:style-name="P1754"><text:span text:style-name="T1755">3</text:span><text:span text:style-name="T1756">) užklijuoja vidinį balsavimo voką;</text:span></text:p>
      <text:p text:style-name="P1757"><text:span text:style-name="T1758">4</text:span><text:span text:style-name="T1759">) vidinį balsavimo voką kartu su rinkėjo kortele įdeda į išorinį balsavimo voką;</text:span></text:p>
      <text:p text:style-name="P1760"><text:span text:style-name="T1761">5</text:span><text:span text:style-name="T1762">) užklijuoja išorinį balsavimo voką.</text:span></text:p>
      <text:p text:style-name="P1763"><text:span text:style-name="T1764">7</text:span><text:span text:style-name="T1765">. Šio straipsnio 6 ir 8 dalyse nurodytus veiksm</text:span><text:span text:style-name="T1766">us pilietis atlieka pats. Jeigu pilietis dėl fizinių trūkumų šių veiksmų pats atlikti negali, jo prašymu juos atlieka piliečio pasirinktas asmuo. Šis asmuo referendumo biuletenį privalo užpildyti piliečio akivaizdoje pagal jo nurodymą ir išsaugoti balsavim</text:span><text:span text:style-name="T1767">o paslaptį.</text:span></text:p>
      <text:p text:style-name="P1768"><text:span text:style-name="T1769">8</text:span><text:span text:style-name="T1770">. Užklijuotą išorinį balsavimo voką (su jame esančia rinkėjo kortele, vidiniu balsavimo voku ir ten esančiu referendumo biuleteniu) pilietis įteikia apylinkės rinkimų komisijos nariui. Šis, gavęs piliečio įteiktą voką, piliečio akivaizdoje</text:span><text:span text:style-name="T1771"><text:s/>jį užklijuoja specialiu ženklu ir išduoda piliečiui šio voko priėmimo kvitą.</text:span></text:p>
      <text:p text:style-name="P1772"><text:span text:style-name="T1773">9</text:span><text:span text:style-name="T1774">.<text:s/></text:span><text:span text:style-name="T1775">Apylinkės rinkimų komisijos nariams, komisijos pirmininko paskirtiems dirbti specialiame balsavimo punkte,</text:span><text:span text:style-name="T1776"><text:s/></text:span><text:span text:style-name="T1777">draudžiama už pilietį atlikti šio straipsnio 6 ir 8 dalyse nurod</text:span><text:span text:style-name="T1778">ytus veiksmus, taip pat priimti iš piliečio neužklijuotą išorinį balsavimo voką. Piliečiams draudžiama išsinešti iš specialaus<text:s/></text:span><text:span text:style-name="T1779">balsavimo punkto<text:s/></text:span><text:span text:style-name="T1780">biuletenius, balsavimo vokus ar juos perduoti kitiems asmenims.</text:span></text:p>
      <text:p text:style-name="Normal"/>
      <text:p text:style-name="P1781"><text:span text:style-name="T1782">55</text:span><text:span text:style-name="T1783"><text:s/>straipsnis.<text:s/></text:span><text:span text:style-name="T1784">Balsavimas Lietuvos<text:s/></text:span><text:span text:style-name="T1785">Respublikos diplomatinėse atstovybėse, konsulinėse įstaigose ir kitose balsavimo vietose užsienyje</text:span></text:p>
      <text:p text:style-name="P1786"><text:span text:style-name="T1787">1</text:span><text:span text:style-name="T1788">. Piliečiai, išvykę į užsienio valstybes, turi teisę balsuoti Lietuvos Respublikos diplomatinėse atstovybėse, konsulinėse įstaigose ar kitose balsavimo<text:s/></text:span><text:span text:style-name="T1789">vietose užsienyje šių darbo valandomis. Balsavimui skiriama ne mažiau kaip 4 valandos per šių įstaigų (balsavimo vietų) darbo dieną. Balsavimas baigiamas balsavimo referendume dieną Lietuvos Respublikos laiku.</text:span></text:p>
      <text:p text:style-name="P1790"><text:span text:style-name="T1791">2</text:span><text:span text:style-name="T1792">. Referendumo dokumentus piliečiams, pran</text:span><text:span text:style-name="T1793">ešusiems savo gyvenamosios vietos adresą Lietuvos Respublikos diplomatinei atstovybei, konsulinei įstaigai ar balsavimo vietai, įteikia ar jų pageidavimu paštu išsiunčia ir priima šių įstaigų (balsavimo vietų) sudarytos balsavimo komisijos.<text:s/></text:span></text:p>
      <text:p text:style-name="P1794"><text:span text:style-name="T1795">3</text:span><text:span text:style-name="T1796">. Pilieči</text:span><text:span text:style-name="T1797">ams, atvykusiems balsuoti į Lietuvos Respublikos diplomatinę atstovybę, <text:s/>konsulinę įstaigą ar kitą balsavimo vietą užsienyje draudžiama išsinešti referendumo dokumentus ar juos perduoti kitiems asmenims.</text:span></text:p>
      <text:p text:style-name="P1798"><text:span text:style-name="T1799">4</text:span><text:span text:style-name="T1800">. Sprendimą dėl kitų balsavimo vietų užsienyje tinkamumo referendumui vykdyti priima Užsienio reikalų ministerija, suderinusi su Vyriausiąja rinkimų komisija.<text:s/></text:span></text:p>
      <text:p text:style-name="Normal"/>
      <text:p text:style-name="P1801"><text:span text:style-name="T1802">56</text:span><text:span text:style-name="T1803"><text:s/>straipsnis.<text:s/></text:span><text:span text:style-name="T1804">Balsavimas laivuose</text:span></text:p>
      <text:p text:style-name="P1805"><text:span text:style-name="T1806">1</text:span><text:span text:style-name="T1807">. Piliečiai (laivo įgulos nariai ir keleiviai), e</text:span><text:span text:style-name="T1808">santys laive, jeigu jie ne mažiau kaip prieš 4 dienas iki balsavimo referendume dienos yra išplaukę iš Lietuvos Respublikos uosto ir negrįžę iki balsavimo referendume dienos arba jeigu yra kitų aplinkybių, dėl kurių jie negali balsuoti savo referendumo apy</text:span><text:span text:style-name="T1809">linkėje, iš anksto, Lietuvos Respublikos diplomatinėje atstovybėje ar konsulinėje įstaigoje ar kitoje balsavimo vietoje užsienyje, turi teisę balsuoti laive.</text:span></text:p>
      <text:p text:style-name="P1810"><text:span text:style-name="T1811">2</text:span><text:span text:style-name="T1812">. Vyriausioji rinkimų komisija susisiekimo ministro teikimu sudaro su Lietuvos valstybės vėli</text:span><text:span text:style-name="T1813">ava plaukiojančių laivų, kuriuose yra ne mažiau kaip 5 įgulos nariai piliečiai, organizuojamas balsavimas sąrašą. Vyriausioji rinkimų komisija susisiekimo ministro teikimu nustato tokį balsavimo kiekviename laive laiką, kad kiekvienam laive esančiam pilieč</text:span><text:span text:style-name="T1814">iui būtų sudaryta galimybė balsuoti.</text:span></text:p>
      <text:p text:style-name="P1815"><text:span text:style-name="T1816">3</text:span><text:span text:style-name="T1817">. Laivuose balsuojantiems piliečiams rinkėjo<text:s/></text:span><text:span text:style-name="T1818">i</text:span><text:span text:style-name="T1819"><text:s/>kortelės neįteikiamos.</text:span></text:p>
      <text:p text:style-name="Normal"/>
      <text:p text:style-name="P1820"><text:span text:style-name="T1821">57</text:span><text:span text:style-name="T1822"><text:s/>straipsnis.<text:s/></text:span><text:span text:style-name="T1823">Balsavimo organizavimas Lietuvos Respublikos diplomatinėse atstovybėse, konsulinėse įstaigose, kitose balsavimo vietose už</text:span><text:span text:style-name="T1824">sienyje <text:s/>ir laivuose</text:span></text:p>
      <text:p text:style-name="P1825"><text:span text:style-name="T1826">1</text:span><text:span text:style-name="T1827">. Balsavimui referendume organizuoti ir paduotiems balsams suskaičiuoti Lietuvos Respublikos diplomatinėse atstovybėse, konsulinėse įstaigose,<text:s/></text:span><text:span text:style-name="T1828">kitose balsavimo vietose užsienyje <text:s/></text:span><text:span text:style-name="T1829"><text:s/>ir laivuose sudaromos balsavimo komisijos.</text:span></text:p>
      <text:p text:style-name="P1830"><text:span text:style-name="T1831">2</text:span><text:span text:style-name="T1832">.<text:s/></text:span><text:span text:style-name="T1833">Balsavimo komisijos sudaromos iš komisijos pirmininko ir ne mažiau kaip dviejų narių. Balsavimo komisiją Lietuvos Respublikos diplomatinėje atstovybėje ar konsulinėje įstaigoje sudaro jos vadovas iš Lietuvos Respublikos diplomatinės atstovybės ar konsulinė</text:span><text:span text:style-name="T1834">s įstaigos darbuotojų arba<text:s/></text:span><text:soft-page-break/><text:span text:style-name="T1835">kitų užsienio valstybėje gyvenančių Lietuvos Respublikos piliečių. Dėl balsavimo komisijos kitoje balsavimo vietoje užsienyje sudarymo sprendimą priima užsienio reikalų ministras. Balsavimo komisijų narių rašytinių pasižadėjimų d</text:span><text:span text:style-name="T1836">avimo tvarką nustato Vyriausioji rinkimų komisija.</text:span></text:p>
      <text:p text:style-name="P1837"><text:span text:style-name="T1838">3</text:span><text:span text:style-name="T1839">. Balsavimo komisijas laivuose sudaro laivų kapitonai – Lietuvos Respublikos piliečiai, atsižvelgdami į laivo įgulos – Lietuvos Respublikos piliečių susirinkimo sprendimą.</text:span></text:p>
      <text:p text:style-name="P1840"><text:span text:style-name="T1841">4</text:span><text:span text:style-name="T1842">. Balsavimo, balsų skai</text:span><text:span text:style-name="T1843">čiavimo ir protokolų pateikimo Vyriausiajai rinkimų komisijai tvarką, taip pat referendumo stebėtojų pažymėjimų įteikimo tvarką nustato Vyriausioji rinkimų komisija.</text:span></text:p>
      <text:p text:style-name="P1844"><text:span text:style-name="T1845">5</text:span><text:span text:style-name="T1846">. Vyriausioji rinkimų komisija užsienio reikalų ministro teikimu sudaro Lietuvos Resp</text:span><text:span text:style-name="T1847">ublikos diplomatinių atstovybių, konsulinių įstaigų ir kitų balsavimo vietų užsienyje <text:s/>sąrašą ir kiekvienai diplomatinei atstovybei, konsulinei įstaigai, ar kitai balsavimo vietai, kurioje vyksta balsavimas užsienio valstybėje, nustato balsavimo jose diena</text:span><text:span text:style-name="T1848">s: ne mažiau kaip 10 dienų.</text:span></text:p>
      <text:p text:style-name="P1849"><text:span text:style-name="T1850">6</text:span><text:span text:style-name="T1851">. Už balsavimo organizavimą, protokolų ir kitų Vyriausiosios rinkimų komisijos nustatytų referendumo dokumentų pateikimą Vyriausiajai rinkimų komisijai Lietuvos Respublikos diplomatinėse atstovybėse, konsulinėse įstaigose a</text:span><text:span text:style-name="T1852">tsako jų vadovai, o laivuose – laivų kapitonai – Lietuvos Respublikos piliečiai.</text:span><text:span text:style-name="T1853"><text:s/>Už balsavimo organizavimą, protokolų ir kitų nustatytų referendumo dokumentų pateikimą<text:s/></text:span><text:span text:style-name="T1854">Vyriausiajai rinkimų komisijai<text:s/></text:span><text:span text:style-name="T1855">Lietuvos Respublikos diplomatinės atstovybės ar<text:s/></text:span><text:span text:style-name="T1856">konsulinės įstaigos, kuriai yra patvirtinta kita balsavimo vieta užsienyje, atsako tos diplomatinės atstovybės ar konsulinės įstaigos vadovas.</text:span></text:p>
      <text:p text:style-name="P1857"><text:span text:style-name="T1858">7</text:span><text:span text:style-name="T1859">. Laivuose, kuriuose organizuoti balsavimą pagal šio Įstatymo reikalavimus nėra sąlygų, balsavimas neorganiz</text:span><text:span text:style-name="T1860">uojamas.</text:span></text:p>
      <text:p text:style-name="P1861"><text:span text:style-name="T1862">8</text:span><text:span text:style-name="T1863">.<text:s/></text:span><text:span text:style-name="T1864">Balsavimo komisijų pirmininkai ir nariai už darbą balsavimo komisijose gauna atlyginimą pagal Vyriausiosios rinkimų komisijos pateiktus ir Vyriausybės nustatytus tarifus.<text:s/></text:span></text:p>
      <text:p text:style-name="P1865"><text:span text:style-name="T1866">9</text:span><text:span text:style-name="T1867">. Balsavimo komisijos nariai (Užsienio reikalų ministerijos ir<text:s/></text:span><text:span text:style-name="T1868">diplomatinių atstovybių, konsulinių įstaigų darbuotojai), esant valstybės finansavimui, Užsienio reikalų ministerijos teikimu ir Vyriausiosios rinkimų komisijos sprendimu gali būti komandiruojami į balsavimo vietas diplomatinėje atstovybėje, konsulinėje įs</text:span><text:span text:style-name="T1869">taigoje ar kitose balsavimo vietose užsienyje. <text:s/>Užsienio reikalų ministras apie poreikį komandiruoti balsavimo komisijos narius informuoja Vyriausiąją rinkimų komisiją iki rinkimų (referendumo) dienos likus ne mažiau kaip vieneri metai. Šios ir kitos išlai</text:span><text:span text:style-name="T1870">dos, susijusios su balsavimo organizavimu Vyriausiosios rinkimų komisijos patvirtintose kitose balsavimo vietose užsienyje yra apmokamos iš Vyriausiajai  rinkimų komisijai skirtų valstybės biudžeto lėšų referendumui organizuoti ir vykdyti. Vyriausiosios ri</text:span><text:span text:style-name="T1871">nkimų komisijos pirmininkas su Lietuvos Respublikos užsienio reikalų ministerija pasirašo valstybės biudžeto lėšų referendumui organizuoti naudojimo sutartį“.</text:span></text:p>
      <text:p text:style-name="P1872"><text:span text:style-name="T1873">10</text:span><text:span text:style-name="T1874">.<text:s/></text:span><text:span text:style-name="T1875">Balsavimo komisijos pirmininko teikimu diplomatinės atstovybės ar konsulinės įstaigos vad</text:span><text:span text:style-name="T1876">ovas, arba užsienio reikalų ministras į Vyriausiosios rinkimų komisijos patvirtintą kitą balsavimo vietą užsienyje balsavimui joje organizuoti gali siųsti su Vyriausiąja rinkimų komisija suderintą skaičių balsavimo komisijos narių (Užsienio reikalų ministe</text:span><text:span text:style-name="T1877">rijos arba diplomatinės atstovybės ar konsulinės įstaigos darbuotojus), išskyrus atvejus, kai diplomatinės atstovybės ar konsulinės įstaigos vadovas yra balsavimo komisijos pirmininkas ir gali priimti sprendimą dėl komisijos nario pareigas einančio diploma</text:span><text:span text:style-name="T1878">tinės atstovybės ar konsulinės įstaigos darbuotojo siuntimo į kitą balsavimo vietą užsienyje vienasmeniškai.</text:span></text:p>
      <text:p text:style-name="Normal"/>
      <text:p text:style-name="P1879"><text:span text:style-name="T1880">58</text:span><text:span text:style-name="T1881"><text:s/>straipsnis.<text:s/></text:span><text:span text:style-name="T1882">Balsavimas sveikatos priežiūros (išskyrus ambulatorines), socialinės rūpybos ir globos įstaigose</text:span></text:p>
      <text:p text:style-name="P1883"><text:span text:style-name="T1884">1</text:span><text:span text:style-name="T1885">. Piliečiai, kurie dėl<text:s/></text:span><text:span text:style-name="T1886">sveikatos būklės ar amžiaus yra sveikatos priežiūros (išskyrus ambulatorines), socialinės rūpybos ar globos įstaigose, turi teisę balsuoti šiose įstaigose.</text:span></text:p>
      <text:p text:style-name="P1887"><text:span text:style-name="T1888">2</text:span><text:span text:style-name="T1889">. Savivaldybės referendumo komisija ne vėliau kaip likus 15 dienų iki balsavimo referendume die</text:span><text:span text:style-name="T1890">nos šio straipsnio 1 dalyje nurodytų įstaigų vadovų teikimu sudaro specialių<text:s/></text:span><text:span text:style-name="T1891">balsavimo punktų<text:s/></text:span><text:span text:style-name="T1892">sąrašą ir nustato tokį jų darbo laiką, kad balsavimo specialiuose<text:s/></text:span><text:span text:style-name="T1893">balsavimo punktuose<text:s/></text:span><text:span text:style-name="T1894">dienos atitiktų šio Įstatymo 54 straipsnio 1 dalį.</text:span></text:p>
      <text:p text:style-name="P1895"><text:span text:style-name="T1896">3</text:span><text:span text:style-name="T1897">. Šio straipsnio 1 d</text:span><text:span text:style-name="T1898">alyje nurodytų įstaigų vadovai sudaro specialiuose<text:s/></text:span><text:span text:style-name="T1899">balsavimo punktuose<text:s/></text:span><text:soft-page-break/><text:span text:style-name="T1900">balsuojančių piliečių sąrašus. Specialiame<text:s/></text:span><text:span text:style-name="T1901">balsavimo punkte<text:s/></text:span><text:span text:style-name="T1902">balsuojančių rinkėjų sąraše turi būti nurodyta piliečio vardas ir pavardė, asmens kodas, savivaldybės referendumo komisija (p</text:span><text:span text:style-name="T1903">avadinimas ir numeris), ar pilietis turi rinkėjo kortelę. Specialiame<text:s/></text:span><text:span text:style-name="T1904">balsavimo punkte<text:s/></text:span><text:span text:style-name="T1905">balsuojančių piliečių sąrašą įstaigos vadovas perduoda savivaldybės referendumo komisijai, iš jos gauna rinkėjų išankstinio balsavimo lakštus arba juos išspausdina pagal</text:span><text:span text:style-name="T1906"><text:s/>elektroninio ryšio priemonėmis gautus duomenis ir užtikrina jų įteikimą piliečiams, skiria balsavimui tinkamas patalpas ir atsako, kad piliečiams būtų pranešta apie specialaus balsavimo punkto darbo vietą ir laiką, taip pat kad piliečiams būtų sudarytos s</text:span><text:span text:style-name="T1907">ąlygos į jį atvykti.</text:span></text:p>
      <text:p text:style-name="P1908"><text:span text:style-name="T1909">4</text:span><text:span text:style-name="T1910">. Piliečiai, neturintys judėjimo sutrikimų, balsuoja šio Įstatymo 54 straipsnio 6 ir 7 dalyse nustatyta tvarka. Pas piliečius, turinčius judėjimo sutrikimų, atvyksta ne mažiau kaip du apylinkės referendumo komisijos nariai, refere</text:span><text:span text:style-name="T1911">ndumo stebėtojai (jeigu šie pageidauja).</text:span></text:p>
      <text:p text:style-name="P1912"><text:span text:style-name="T1913">5</text:span><text:span text:style-name="T1914">. Rinkėjai, kurie dėl fizinių trūkumų negali patys atlikti balsavimo veiksmų, gali pavesti juos atlikti kitiems asmenims. Šie asmenys referendumo biuletenį privalo užpildyti piliečio akivaizdoje pagal jo nurody</text:span><text:span text:style-name="T1915">mą ir išsaugoti balsavimo paslaptį.</text:span></text:p>
      <text:p text:style-name="P1916"><text:span text:style-name="T1917">6</text:span><text:span text:style-name="T1918">. Referendumo komisijos nariams, specialaus<text:s/></text:span><text:span text:style-name="T1919">balsavimo punkto<text:s/></text:span><text:span text:style-name="T1920">darbuotojams ir referendumo stebėtojams draudžiama už pilietį atlikti balsavimo veiksmus, taip pat priimti iš piliečio neužklijuotą išorinį balsavimo<text:s/></text:span><text:span text:style-name="T1921">voką.</text:span></text:p>
      <text:p text:style-name="P1922"><text:span text:style-name="T1923">7</text:span><text:span text:style-name="T1924">. Daryti poveikį sveikatos priežiūros (išskyrus ambulatorines), socialinės rūpybos ar globos įstaigoje balsuojančio piliečio apsisprendimui ar skubinti jį balsuoti draudžiama.</text:span></text:p>
      <text:p text:style-name="Normal"/>
      <text:p text:style-name="P1925"><text:span text:style-name="T1926">59</text:span><text:span text:style-name="T1927"><text:s/>straipsnis.<text:s/></text:span><text:span text:style-name="T1928">Balsavimas kariniuose vienetuose</text:span></text:p>
      <text:p text:style-name="P1929"><text:span text:style-name="T1930">1</text:span><text:span text:style-name="T1931">.<text:s/></text:span><text:span text:style-name="T1932">Piliečiai, atliekantys privalomąją karo tarnybą, turi teisę balsuoti kariniuose vienetuose, kuriuose atlieka tarnybą. Piliečiai, atliekantys tikrąją karo tarnybą, valstybės tarnybą ar dirbantys pagal darbo sutartis tarptautinėse karinėse operacijose užsien</text:span><text:span text:style-name="T1933">yje, turi teisę balsuoti užsienyje esančiuose kariniuose vienetuose, dalyvaujančiuose tose tarptautinėse karinėse operacijose. Balsavimo užsienyje esančiuose kariniuose daliniuose tvarką nustato Vyriausioji rinkimų komisija krašto apsaugos ministro teikimu</text:span><text:span text:style-name="T1934">.</text:span></text:p>
      <text:p text:style-name="P1935"><text:span text:style-name="T1936">2</text:span><text:span text:style-name="T1937">. Savivaldybės referendumo komisija ne vėliau kaip likus 15 dienų iki balsavimo referendume dienos Lietuvos Respublikos teritorijoje esančių karinių vienetų vadų teikimu sudaro specialių balsavimo punktų sąrašą ir nustato tokį jų darbo laiką, kad ba</text:span><text:span text:style-name="T1938">lsavimo juose dienos atitiktų šio Įstatymo 54 straipsnio 1 dalį.</text:span></text:p>
      <text:p text:style-name="P1939"><text:span text:style-name="T1940">3</text:span><text:span text:style-name="T1941">. Karinių vienetų vadai sudaro specialiuose<text:s/></text:span><text:span text:style-name="T1942">balsavimo punktuose<text:s/></text:span><text:span text:style-name="T1943">balsuojančių piliečių sąrašus. Specialiame<text:s/></text:span><text:span text:style-name="T1944">balsavimo punkte<text:s/></text:span><text:span text:style-name="T1945">balsuojančių piliečių sąraše turi būti nurodyta piliečio varda</text:span><text:span text:style-name="T1946">s ir pavardė, asmens kodas, ar pilietis turi rinkėjo pažymėjimą kortelę. Specialiame<text:s/></text:span><text:span text:style-name="T1947">balsavimo punkte<text:s/></text:span><text:span text:style-name="T1948">balsuojančių piliečių sąrašą karinio vieneto vadas perduoda savivaldybės referendumo komisijai, iš jos gauna išankstinio balsavimo lakštus arba juos išspa</text:span><text:span text:style-name="T1949">usdina pagal elektroninio ryšio priemonėmis gautus duomenis ir užtikrina jų įteikimą piliečiams, skiria balsavimui tinkamas patalpas ir atsako, kad piliečiams būtų pranešta apie specialaus<text:s/></text:span><text:span text:style-name="T1950">balsavimo punkto<text:s/></text:span><text:span text:style-name="T1951">darbo vietą ir laiką, taip pat kad piliečiams būtų</text:span><text:span text:style-name="T1952"><text:s/>sudarytos sąlygos į jį atvykti. Jeigu nėra sąlygų sudaryti specialų<text:s/></text:span><text:span text:style-name="T1953">balsavimo punktą<text:s/></text:span><text:span text:style-name="T1954">arba užtikrinti, kad piliečiai galės tinkamai atlikti balsavimo veiksmus, karinių vienetų vadai (išskyrus užsienyje esančių karinių vienetų vadus) sudaro sąlygas piliečia</text:span><text:span text:style-name="T1955">ms ar parvykti balsavimo referendume dieną į referendumo apylinkę, į kurios rinkėjų sąrašą jie įrašyti.</text:span></text:p>
      <text:p text:style-name="P1956"><text:span text:style-name="T1957">4</text:span><text:span text:style-name="T1958">. Balsavimui kariniuose vienetuose taikomos šio Įstatymo 54 straipsnio nuostatos.</text:span></text:p>
      <text:p text:style-name="P1959"><text:span text:style-name="T1960">5</text:span><text:span text:style-name="T1961">. Daryti poveikį kariniame vienete balsuojančio piliečio aps</text:span><text:span text:style-name="T1962">isprendimui ar skubinti jį balsuoti draudžiama.</text:span></text:p>
      <text:p text:style-name="Normal"/>
      <text:p text:style-name="P1963"><text:span text:style-name="T1964">60</text:span><text:span text:style-name="T1965"><text:s/>straipsnis.<text:s/></text:span><text:span text:style-name="T1966">Balsavimas bausmių vykdymo įstaigose</text:span></text:p>
      <text:p text:style-name="P1967"><text:span text:style-name="T1968">1</text:span><text:span text:style-name="T1969">. Piliečiai, atliekantys arešto ar laisvės atėmimo bausmę, turi teisę balsuoti savo bausmės vykdymo įstaigoje.</text:span></text:p>
      <text:p text:style-name="P1970"><text:span text:style-name="T1971">2</text:span><text:span text:style-name="T1972">. Savivaldybės referendumo k</text:span><text:span text:style-name="T1973">omisija ne vėliau kaip likus 15 dienų iki balsavimo referendume dienos bausmių vykdymo įstaigų vadovų teikimu sudaro specialių<text:s/></text:span><text:span text:style-name="T1974">balsavimo punktų<text:s/></text:span><text:span text:style-name="T1975">sąrašą ir nustato tokį jų darbo laiką, kad balsavimo juose dienos atitiktų šio Įstatymo 54 straipsnio 1<text:s/></text:span><text:soft-page-break/><text:span text:style-name="T1976">dalį.</text:span></text:p>
      <text:p text:style-name="P1977"><text:span text:style-name="T1978">3</text:span><text:span text:style-name="T1979">. Bausmių vykdymo įstaigų vadovai sudaro specialiuose<text:s/></text:span><text:span text:style-name="T1980">balsavimo punktuose<text:s/></text:span><text:span text:style-name="T1981">balsuojančių piliečių sąrašus. Specialiame<text:s/></text:span><text:span text:style-name="T1982">balsavimo punkte<text:s/></text:span><text:span text:style-name="T1983">balsuojančių piliečių sąraše turi būti nurodyta piliečio vardas ir pavardė, asmens kodas. Specialiame<text:s/></text:span><text:span text:style-name="T1984">balsavimo punkte<text:s/></text:span><text:span text:style-name="T1985">balsuojančių piliečių sąrašą bausmių vykdymo įstaigos vadovas perduoda savivaldybės referendumo komisijai, iš jos gauna rinkėjų išankstinio balsavimo lakštus arba juos išspausdina pagal elektroninio ryšio priemonėmis gautus duomenis ir užtikrina jų įteikim</text:span><text:span text:style-name="T1986">ą piliečiams prieš balsavimą, skiria balsavimui tinkamas patalpas ir atsako, kad piliečiams būtų pranešta apie specialaus<text:s/></text:span><text:span text:style-name="T1987">balsavimo punkto<text:s/></text:span><text:span text:style-name="T1988">darbo vietą ir laiką, taip pat kad piliečiams būtų sudarytos sąlygos į jį atvykti.</text:span></text:p>
      <text:p text:style-name="P1989"><text:span text:style-name="T1990">4</text:span><text:span text:style-name="T1991">. Balsavimui bausmių vykdymo<text:s/></text:span><text:span text:style-name="T1992">įstaigose taikomos šio Įstatymo 54 straipsnio nuostatos.</text:span></text:p>
      <text:p text:style-name="P1993"><text:span text:style-name="T1994">5</text:span><text:span text:style-name="T1995">. Balsavimui areštinėse, tardymo izoliatoriuose (sulaikymo namuose) taikomos šio straipsnio ir šio Įstatymo 54 straipsnio nuostatos.</text:span></text:p>
      <text:p text:style-name="P1996"><text:span text:style-name="T1997">6</text:span><text:span text:style-name="T1998">. Daryti poveikį areštinėje, tardymo izoliatoriuje<text:s/></text:span><text:span text:style-name="T1999">(sulaikymo namuose) ar bausmės vykdymo įstaigoje balsuojančio piliečio apsisprendimui ar skubinti jį balsuoti draudžiama.</text:span></text:p>
      <text:p text:style-name="Normal"/>
      <text:p text:style-name="P2000"><text:span text:style-name="T2001">60</text:span><text:span text:style-name="T2002">1</text:span><text:span text:style-name="T2003"><text:s/>straipsnis.<text:s/></text:span><text:span text:style-name="T2004">Balsavimas namuose ir balsavimas iš anksto</text:span></text:p>
      <text:p text:style-name="P2005"><text:span text:style-name="T2006">1</text:span><text:span text:style-name="T2007">. Balsuoti namuose gali tik šie piliečiai: neįgalieji, dėl ligo</text:span><text:span text:style-name="T2008">s laikinai nedarbingi piliečiai, sukakę 70 metų ir vyresni piliečiai, jeigu jie dėl sveikatos būklės patys negali atvykti balsuoti balsavimo referendume dieną į referendumo apylinkę, yra pateikę Vyriausiosios rinkimų komisijos nustatytos formos piliečio pr</text:span><text:span text:style-name="T2009">ašymą balsuoti namuose<text:s/></text:span><text:span text:style-name="T2010">ir yra įrašyti į namuose balsuojančių rinkėjų sąrašus</text:span><text:span text:style-name="T2011">. Namuose balsuojančių piliečių sąrašus sudarančios ir tikslinančios referendumo komisijos turi teisę duomenis apie neįgalius asmenis gauti iš<text:s/></text:span><text:span text:style-name="T2012">Lietuvos Respublikos apdraustųjų vals</text:span><text:span text:style-name="T2013">tybiniu socialiniu draudimu ir valstybinio socialinio draudimo išmokų gavėjų registro bei darbingumo ir neįgalumo lygio nustatymo duomenų tvarkytojų, o duomenis apie laikinai nedarbingus asmenis – iš Lietuvos Respublikos apdraustųjų valstybiniu socialiniu<text:s/></text:span><text:span text:style-name="T2014">draudimu ir valstybinio socialinio draudimo išmokų gavėjų registro tvarkytojo ir sveikatos priežiūros įstaigų</text:span><text:span text:style-name="T2015">.</text:span><text:span text:style-name="T2016"><text:s/>Šių duomenų referendumo komisijos negali skleisti ir juos naudoja tik namuose balsuojančių piliečių sąrašų sudarymo ir tikslinimo tikslais.</text:span></text:p>
      <text:p text:style-name="P2017"><text:span text:style-name="T2018">2</text:span><text:span text:style-name="T2019">. Balsuoti iš anksto gali piliečiai, kurie balsavimo referendume dieną negali atvykti balsuoti į referendumo apylinkę. Piliečių balsavimą iš anksto organizuoja savivaldybės referendumo komisija. Balsavimas iš anksto turi vykti nuo 8 iki 22 valandos paskuti</text:span><text:span text:style-name="T2020">nį pirmadienį, antradienį, trečiadienį, ketvirtadienį ir penktadienį iki balsavimo referendume dienos iš anksto parengtose ir balsavimui tinkamose patalpose, esančiose pastate, kuriame yra savivaldybės mero (administracijos direktoriaus) darbo vieta. Refer</text:span><text:span text:style-name="T2021">endumo biuleteniams ir balsavimo vokams išduoti ir priimti balsuojant iš anksto savivaldybės referendumo komisijos pirmininkas paskiria ne mažiau kaip du savivaldybės referendumo komisijos ar apylinkių referendumo komisijų narius, kurie negali būti pasiūly</text:span><text:span text:style-name="T2022">ti tos pačios politinės partijos. Balsavimą iš anksto prižiūri savivaldybės referendumo komisijos pirmininkas ar jo pavedimu savivaldybės referendumo komisijos narys.<text:s/></text:span><text:span text:style-name="T2023">Vyriausiosios rinkimų komisijos pirmininkas, jo įgaliotas šios komisijos narys ar savival</text:span><text:span text:style-name="T2024">dybės rinkimų komisijos pirmininkas, Vyriausiosios rinkimų komisijos nustatyta tvarka nustatę rinkėjų papirkimo, pavėžėjimo balsuoti, skatinimo balsuoti už atlygį ar kitus rinkėjų teises šiurkščiai pažeidžiančius atvejus, privalo sustabdyti balsavimą iš an</text:span><text:span text:style-name="T2025">ksto, iki pažeidimai bus pašalinti ir referendumą bus galima vykdyti laisvai ir demokratiškai pagal šio įstatymo reikalavimus.</text:span></text:p>
      <text:p text:style-name="P2026"><text:span text:style-name="T2027">3</text:span><text:span text:style-name="T2028">. Piliečių prašymai balsuoti namuose pateikiami apylinkių referendumo komisijoms. Piliečių, gyvenančių konkrečios referendum</text:span><text:span text:style-name="T2029">o apylinkės teritorijoje, prašymai balsuoti namuose pradedami priimti įteikiant jiems rinkėjo korteles ir baigiami priimti paskutinį trečiadienį iki balsavimo referendume dienos. Piliečių, kurie laikinai apsistojo konkrečios referendumo apylinkės teritorij</text:span><text:span text:style-name="T2030">oje ir nėra įrašyti į šios referendumo apylinkės rinkėjų sąrašą, prašymai balsuoti namuose baigiami priimti paskutinį antradienį iki balsavimo referendume dienos. Pilietis, kuris dėl fizinių trūkumų pats negali užpildyti prašymo balsuoti namuose ar jo įtei</text:span><text:span text:style-name="T2031">kti apylinkės referendumo komisijai, gali pavesti šiuos veiksmus už jį atlikti savo šeimos nariui, kaimynui ar asmeniui, kuris juo rūpinasi. Šie piliečio prašymą pasirašo ir nurodo savo vardą, pavardę ir asmens kodą.</text:span></text:p>
      <text:p text:style-name="P2032"><text:span text:style-name="T2033">4</text:span><text:span text:style-name="T2034">. Į referendumo apylinkės rinkėjų<text:s/></text:span><text:span text:style-name="T2035">sąrašą įrašytų namuose balsuojančių piliečių sąrašą paskutinį ketvirtadienį iki balsavimo referendume dienos sudaro ir tvirtina apylinkės referendumo komisija. Piliečių, kurie gyvena ar laikinai apsistojo konkrečios referendumo apylinkės teritorijoje, bet<text:s/></text:span><text:span text:style-name="T2036">įrašyti į kitos refere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2037"><text:span text:style-name="T2038">5</text:span><text:span text:style-name="T2039">.<text:s/></text:span><text:span text:style-name="T2040">Balsavimo vokus ir referendumo biuletenį piliečiams, kurie įrašyti į namuose balsuojančių referendumo apylinkės rinkėjų sąrašą ir kurie yra šios referendumo apylinkės rinkėjai, paskutinį penktadienį ar šeštadienį iki balsavimo referendume dienos nuo 8 iki<text:s/></text:span><text:span text:style-name="T2041">22 valandos į namus pristato ne mažiau kaip du apylinkės referendumo komisijos nariai. Balsavimo vokus ir referendumo biuletenius piliečiams, kurie įrašyti į namuose balsuojančių savivaldybės rinkėjų sąrašą, bet neįrašyti į referendumo apylinkės, kurios te</text:span><text:span text:style-name="T2042">ritorijoje jie laikinai apsistoję, rinkėjų sąrašą, paskutinį ketvirtadienį iki balsavimo referendume dienos į namus pristato ne mažiau kaip du savivaldybės referendumo komisijos nariai ar jos pirmininko pavedimu ne mažiau kaip du apylinkės referendumo komi</text:span><text:span text:style-name="T2043">sijos nariai. Balsavimą namuose ir balsavimą iš anksto gali stebėti referendumo stebėtojai, turintys pažymėjimą stebėti referendumą bet kurioje referendumo apylinkėje. Pasibaigus balsavimui, užklijuoti išoriniai balsavimo vokai perduodami savivaldybės refe</text:span><text:span text:style-name="T2044">rendumo komisijos pirmininkui. Piliečių, balsavusių namuose ir iš anksto, sąrašus, nepanaudotus referendumo biuletenius įtraukia į apskaitą ir saugo balsavimą organizavusios referendumo komisijos, o pasibaigus balsavimui referendume, kartu su kitais refere</text:span><text:span text:style-name="T2045">ndumo dokumentais perduoda atitinkamai savivaldybės referendumo komisijai ar Vyriausiajai rinkimų komisijai.</text:span></text:p>
      <text:p text:style-name="P2046"><text:span text:style-name="T2047">6</text:span><text:span text:style-name="T2048">. Konkretų referendumo komisijos narių atvykimo į namus pas piliečius grafiką tvirtina apylinkės ar savivaldybės referendumo komisijos pirmini</text:span><text:span text:style-name="T2049">nkas ne vėliau kaip atitinkamai paskutinį ketvirtadienį ar trečiadienį iki balsavimo referendume dienos 12 valandos. Šis grafikas yra viešas, jo kopija iškabinama apylinkės (savivaldybės) referendumo komisijos skelbimų lentoje grafiko patvirtinimo dieną. V</text:span><text:span text:style-name="T2050">ykti pas namuose balsuojančius piliečius kartu gali tik skirtingų politinių partijų pasiūlyti referendumo komisijos nariai ir referendumo stebėtojai.</text:span></text:p>
      <text:p text:style-name="P2051"><text:span text:style-name="T2052">7</text:span><text:span text:style-name="T2053">. Balsavimui namuose ir balsavimui iš anksto taikomos šio Įstatymo 54 straipsnio 6 ir 7 dalių nuostat</text:span><text:span text:style-name="T2054">os.</text:span></text:p>
      <text:p text:style-name="P2055"><text:span text:style-name="T2056">8</text:span><text:span text:style-name="T2057">. Užklijuotą išorinį balsavimo voką (su jame esančia</text:span><text:span text:style-name="T2058">is</text:span><text:span text:style-name="T2059"><text:s/>rinkėjo kortele, vidiniu balsavimo voku ir ten esančiu referendumo biuleteniu) pilietis įteikia apylinkės (savivaldybės) referendumo komisijos nariui. Šis, gavęs piliečio įteiktą voką, išduoda</text:span><text:span text:style-name="T2060"><text:s/>piliečiui šio voko priėmimo kvitą.</text:span></text:p>
      <text:p text:style-name="P2061"><text:span text:style-name="T2062">9</text:span><text:span text:style-name="T2063">. Daryti poveikį namuose balsuojančio piliečio apsisprendimui ar skubinti jį balsuoti draudžiama. Komisijos nariams ir referendumo stebėtojams draudžiama už pilietį atlikti šio Įstatymo 54 straipsnio 6 ir 7 dalyse<text:s/></text:span><text:span text:style-name="T2064">nurodytus veiksmus, taip pat priimti iš piliečio neužklijuotą išorinį balsavimo voką. Piliečiams draudžiama išsinešti biuletenius ar juos perduoti kitiems asmenims.</text:span></text:p>
      <text:p text:style-name="Normal"/>
      <text:p text:style-name="P2065"><text:span text:style-name="T2066">61</text:span><text:span text:style-name="T2067"><text:s/>straipsnis.<text:s/></text:span><text:span text:style-name="T2068">Balsavimo vokų ir referendumo biuletenių apskaita</text:span></text:p>
      <text:p text:style-name="P2069"><text:span text:style-name="T2070">1</text:span><text:span text:style-name="T2071">. Balsavimo<text:s/></text:span><text:span text:style-name="T2072">vokų ir referendumo biuletenių apskaitos tvarką Lietuvos Respublikoje nustato ir šią apskaitą tvarko Vyriausioji rinkimų komisija.</text:span></text:p>
      <text:p text:style-name="P2073"><text:span text:style-name="T2074">2</text:span><text:span text:style-name="T2075">. Balsavimo vokų ir referendumo biuletenių apskaitą, išdavimą ir priėmimą balsuojant specialiuose<text:s/></text:span><text:span text:style-name="T2076">balsavimo punktuose<text:s/></text:span><text:span text:style-name="T2077">tv</text:span><text:span text:style-name="T2078">arko atitinkamų savivaldybių referendumų komisijų pirmininkai. Apskaitos duomenis savivaldybės referendumo komisijos pirmininkas nurodo specialiai tam skirtame žurnale. Balsavimo vokų ir referendumo biuletenių, naudojamų balsuojant užsienyje esančiuose kar</text:span><text:span text:style-name="T2079">iniuose vienetuose, apskaitą, išdavimą ir priėmimą tvarko tų karinių vienetų vadai. Jie Vyriausiajai rinkimų komisijai perduoda referendumo dokumentų apskaitos duomenis, nepanaudotus balsavimo vokus, referendumo biuletenius ir balsavimo vokus su piliečių u</text:span><text:span text:style-name="T2080">žpildytais referendumo biuleteniais. Gautus balsavimo referendume vokus su piliečių užpildytais referendumo biuleteniais Vyriausioji rinkimų komisija ne vėliau kaip iki balsavimo referendume dienos persiunčia referendumo apylinkės, į kurios rinkėjų sąrašą<text:s/></text:span><text:span text:style-name="T2081">įrašytas pilietis, komisijai.</text:span></text:p>
      <text:p text:style-name="P2082"><text:span text:style-name="T2083">4</text:span><text:span text:style-name="T2084">. Balsavimo vokus su piliečių užpildytais referendumo biuleteniais kurjerių tarnyba įteikia<text:s/></text:span><text:soft-page-break/><text:span text:style-name="T2085">savivaldybės referendumo komisijų pirmininkams balsavimo referendume dieną ne vėliau kaip iki 11 valandos,<text:s/></text:span><text:span text:style-name="T2086">o savivaldybių rinkimų</text:span><text:span text:style-name="T2087"><text:s/>komisijos perduoda juos apylinkių rinkimų komisijoms iki balsavimo pabaigos</text:span><text:span text:style-name="T2088">.</text:span></text:p>
      <text:p text:style-name="P2089"><text:span text:style-name="T2090">6</text:span><text:span text:style-name="T2091">. Piliečių, kurie namuose balsavo paskutinį penktadienį ar šeštadienį iki balsavimo referendume dienos, išoriniai balsavimo vokai, nepanaudoti ir sugadinti referendumo biule</text:span><text:span text:style-name="T2092">teniai iki tos pačios dienos 21 valandos perduodami apylinkės referendumo komisijos pirmininkui. Apylinkės referendumo komisija, patikrinusi gautus referendumo dokumentus, sprendžia, ar balsavimas namuose atitiko šio Įstatymo reikalavimus.</text:span></text:p>
      <text:p text:style-name="P2093"><text:span text:style-name="T2094">7</text:span><text:span text:style-name="T2095">. Išoriniai</text:span><text:span text:style-name="T2096"><text:s/>balsavimo vokai saugomi kartu su referendumo biuleteniais.</text:span></text:p>
      <text:p text:style-name="P2097"><text:span text:style-name="T2098">8</text:span><text:span text:style-name="T2099">. Prieš pradedant skaičiuoti piliečių balsus, gauti balsavusių piliečių išoriniai balsavimo vokai sudedami kartu su namuose balsavusių piliečių išoriniais balsavimo vokais, sumaišomi ir skaič</text:span><text:span text:style-name="T2100">iuojami pagal šio Įstatymo 64 straipsnį.<text:s/></text:span></text:p>
      <text:p text:style-name="Normal"/>
      <text:p text:style-name="P2101"><text:span text:style-name="T2102">62</text:span><text:span text:style-name="T2103"><text:s/>straipsnis.<text:s/></text:span><text:span text:style-name="T2104">Referendumo biuletenių apskaita referendumo apylinkėse</text:span></text:p>
      <text:p text:style-name="P2105"><text:span text:style-name="T2106">1</text:span><text:span text:style-name="T2107">. Uždarius balsavimo patalpą, apylinkės referendumo komisijos pirmininkas, dalyvaujant ne mažiau kaip 3/5 referendumo komisijos nari</text:span><text:span text:style-name="T2108">ų, užklijuoja ir antspauduoja balsadėžės plyšį.</text:span></text:p>
      <text:p text:style-name="P2109"><text:span text:style-name="T2110">2</text:span><text:span text:style-name="T2111">. Atskirai iš kiekvieno apylinkės referendumo komisijos nario surenkami nepanaudoti referendumo biuleteniai, viešai suskaičiuojami, jų skaičius įrašomas į balsų skaičiavimo protokolą. Pagal parašus rinkė</text:span><text:span text:style-name="T2112">jų sąraše, atvykimo lapelius, piliečių sugadintus ir grąžintus pakeisti naujais biuletenius patikrinama, ar komisijos narys visus biuletenius išdavė teisėtai.</text:span></text:p>
      <text:p text:style-name="P2113"><text:span text:style-name="T2114">3</text:span><text:span text:style-name="T2115">. Nepanaudotus ir sugadintus referendumo biuletenius referendumo komisija: viešai suskaičiuo</text:span><text:span text:style-name="T2116">ja; anuliuoja nukirpdama dešinįjį viršutinį kampą; sudeda į specialiai tam skirtus vokus ir šiuos vokus antspauduoja. Nepanaudotų ir sugadintų biuletenių skaičius įrašomas į balsų skaičiavimo protokolą.</text:span></text:p>
      <text:p text:style-name="P2117"/>
      <text:p text:style-name="P2118"><text:span text:style-name="T2119">63</text:span><text:span text:style-name="T2120"><text:s/>straipsnis.<text:s/></text:span><text:span text:style-name="T2121">Balsų skaičiavimas referendumo<text:s/></text:span><text:span text:style-name="T2122">apylinkėje ir balsavusių piliečių apskaita</text:span></text:p>
      <text:p text:style-name="P2123"><text:span text:style-name="T2124">1</text:span><text:span text:style-name="T2125">. Apylinkės referendumo komisija, dalyvaujant ne mažiau kaip 3/5 jos narių, patikrina apylinkės referendumo balsadėžę: ar nepažeisti antspaudai ir ar nėra kitų požymių, liudijančių, kad ji galėjo būti atidary</text:span><text:span text:style-name="T2126">ta ar kitaip būtų buvę įmanoma iš jos išimti referendumo biuletenius. Ar balsadėžė buvo pažeista, sprendžia komisija dalyvaujant ne mažiau kaip 3/5 komisijos narių. Jeigu komisija priima sprendimą, kad balsadėžė buvo pažeista, apie tai surašomas aktas,<text:s/></text:span><text:span text:style-name="T2127">balsadėžė supakuojama,<text:s/></text:span><text:span text:style-name="T2128">ir balsai neskaičiuojami.</text:span><text:span text:style-name="T2129"><text:s/></text:span><text:span text:style-name="T2130">Balsadėžė pristatoma savivaldybės referendumo komisijai. Sprendimą dėl šioje balsadėžėje esančių balsų skaičiavimo priima savivaldybės referendumo komisija.</text:span></text:p>
      <text:p text:style-name="P2131"><text:span text:style-name="T2132">2</text:span><text:span text:style-name="T2133">. Įsitikinus, kad balsadėžė nebuvo pažeista,<text:s/></text:span><text:span text:style-name="T2134">dalyvaujant ne mažiau kaip 3/5 komisijos narių ir referendumo stebėtojams, ji atidaroma, visi referendumo biuleteniai sudedami ant stalų, ant kurių negali būti jokių dokumentų bei rašymo priemonių</text:span><text:span text:style-name="T2135"><text:s/></text:span><text:span text:style-name="T2136">(išskyrus juodus grafitinius pieštukus)</text:span><text:span text:style-name="T2137">, ir<text:s/></text:span><text:span text:style-name="T2138"><text:s/>komisija suska</text:span><text:span text:style-name="T2139">ičiuoja visus balsadėžėje buvusius biuletenius</text:span><text:span text:style-name="T2140">.<text:s/></text:span><text:span text:style-name="T2141">Biuleteniai surūšiuojami į galiojančius ir negaliojančius. Galiojantys biuleteniai suskirstomi į grupes pagal juose piliečių padarytas žymas.</text:span><text:span text:style-name="T2142"><text:s/></text:span><text:span text:style-name="T2143">Kiekviena biuletenių grupė turi būti perskaičiuota mažiausiai du k</text:span><text:span text:style-name="T2144">artus. Antrą kartą biuletenius turi perskaičiuoti kiti komisijos nariai. Iš visų biuletenių turi būti išskirti, jeigu aptinkama, neturintys būtinų požymių biuleteniai (nenustatytos formos, neantspauduoti ar antspauduoti ne šios referendumo komisijos antspa</text:span><text:span text:style-name="T2145">udu ir pan.). Apie tokius biuletenius nedelsiant turi būti pranešta savivaldybės referendumo komisijai ir apie tai įrašyta referendumo apylinkės balsų skaičiavimo protokole. Skaičiavimo rezultatai turi būti paskelbti ir įrašyti į protokolą, suskaičiuoti bi</text:span><text:span text:style-name="T2146">uleteniai sudėti į specialų voką (vokus), kuris užklijuojamas ir saugomas.</text:span></text:p>
      <text:p text:style-name="P2147"><text:span text:style-name="T2148">3</text:span><text:span text:style-name="T2149">.<text:s/></text:span><text:span text:style-name="T2150">Sprendimą dėl referendumo biuletenio pripažinimo negaliojančiu arba esant ginčui tarp komisijos narių dėl biuletenio žymų įvertinimo priima referendumo komisija balsavimu. Ši</text:span><text:span text:style-name="T2151">o balsavimo rezultatas nurodomas kitoje to biuletenio pusėje.</text:span></text:p>
      <text:p text:style-name="P2152"><text:span text:style-name="T2153">4</text:span><text:span text:style-name="T2154">. Balsai skaičiuojami taip, kad šią procedūrą, piliečių pažymėtus referendumo biuletenius galėtų stebėti visi balsų skaičiavimo metu dalyvaujantys asmenys</text:span><text:span text:style-name="T2155"><text:s/></text:span><text:span text:style-name="T2156">ir įsitikintų, jog balsai skaičiuo</text:span><text:span text:style-name="T2157">jami sąžiningai ir teisingai.</text:span><text:span text:style-name="T2158"><text:s/>Konkrečią balsų skaičiavimo tvarką nustato Vyriausioji rinkimų komisija.</text:span></text:p>
      <text:p text:style-name="P2159"><text:span text:style-name="T2160">5</text:span><text:span text:style-name="T2161">. Pagal referendumo apylinkės rinkėjų sąrašus nustatomas referendumo apylinkėje gyvenančių ir rinkimų teisę turinčių piliečių skaičius. Piliečių, ku</text:span><text:span text:style-name="T2162">riems buvo išduoti biuleteniai, skaičius nustatomas pagal piliečių parašus, liudijančius biuletenio gavimą. Balsavusių referendumo apylinkėje piliečių skaičius nustatomas pagal apylinkės referendumo balsadėžėje rastų biuletenių skaičių. Dalyvavusių referen</text:span><text:span text:style-name="T2163">dume piliečių skaičius nustatomas pagal apylinkių referendumo balsadėžėse rastų biuletenių ir gautų biuletenių skaičių.</text:span></text:p>
      <text:p text:style-name="P2164"><text:span text:style-name="T2165">6</text:span><text:span text:style-name="T2166">. Radusi balsadėžėje biuletenių daugiau, negu jų buvo išduota piliečiams, komisija imasi priemonių nustatyti priežastis.</text:span></text:p>
      <text:p text:style-name="P2167"><text:span text:style-name="T2168">7</text:span><text:span text:style-name="T2169">. Bal</text:span><text:span text:style-name="T2170">sų skaičiavimo rezultatai įrašomi į balsų skaičiavimo protokolą.</text:span></text:p>
      <text:p text:style-name="P2171"/>
      <text:p text:style-name="P2172"><text:span text:style-name="T2173">64</text:span><text:span text:style-name="T2174"><text:s/>straipsnis.<text:s/></text:span><text:span text:style-name="T2175">Balsavusių vokais piliečių apskaita ir balsų skaičiavimas<text:s/></text:span></text:p>
      <text:p text:style-name="P2176"><text:span text:style-name="T2177">1</text:span><text:span text:style-name="T2178">. Suskaičiavus balsadėžėje rastus referendumo biuletenius, pradedami skaičiuoti balsavimo vokais paduoti<text:s/></text:span><text:span text:style-name="T2179">balsai:</text:span></text:p>
      <text:p text:style-name="P2180"><text:span text:style-name="T2181">1</text:span><text:span text:style-name="T2182">) apylinkės referendumo komisijos pirmininkas pateikia neatplėštus visus išorinius balsavimo vokus,<text:s/></text:span><text:span text:style-name="T2183">t. y. namuose balsavusių šios referendumo apylinkės piliečių balsavimo vokus ir iš savivaldybės referendumo komisijos gautus iš anksto balsavusių</text:span><text:span text:style-name="T2184"><text:s/>piliečių balsavimo vokus.</text:span><text:span text:style-name="T2185"><text:s/>Jų skaičius įrašomas į balsų skaičiavimo protokolą;</text:span></text:p>
      <text:p text:style-name="P2186"><text:span text:style-name="T2187">2</text:span><text:span text:style-name="T2188">) išoriniai vokai atplėšiami po vieną;</text:span></text:p>
      <text:p text:style-name="P2189"><text:span text:style-name="T2190">3</text:span><text:span text:style-name="T2191">) iš išorinio voko išimama rinkėjo kortelė,<text:s/></text:span><text:span text:style-name="T2192">garsiai perskaitoma rinkėjo pavardė ir rinkėjo kortelės numeris,</text:span><text:span text:style-name="T2193"><text:s/>šie duomenys sutikrinami su referendumo apylinkės rinkėjų sąrašo duomenimis,</text:span><text:span text:style-name="T2194"><text:s/></text:span><text:span text:style-name="T2195">o rinkimų apylinkėse, prisijungusiose prie elektroninio rinkėjų sąrašo, – ir su šio sąrašo duomenimis.</text:span><text:span text:style-name="T2196"><text:s/>Vidiniai balsavimo paštu vokai antspauduojami referendumo apylinkės antspau</text:span><text:span text:style-name="T2197">du.<text:s/></text:span><text:span text:style-name="T2198">Jeigu išoriniame balsavimo voke esančioje rinkėjo kortelėje įrašytas asmuo, kurio nėra šios referendumo apylinkės rinkėjų sąraše, arba rinkėjų sąraše yra piliečio parašas, liudijantis, kad jis jau balsavo referendumo apylinkėje, arba rinkėjų sąraše yra</text:span><text:span text:style-name="T2199"><text:s/>nurodyta, kad duotas sutikimas dėl šio asmens balsavimo kitoje referendumo apylinkėje, arba yra gautas kitas to paties piliečio balsavimo vokas, arba išoriniame voke nėra rinkėjo kortelės ar jos yra kelios, arba išoriniame voke yra įdėta daugiau kaip vien</text:span><text:span text:style-name="T2200">as vidinis balsavimo vokas, toks balsavimo vokas pripažįstamas netinkamu. Ant netinkamu pripažintame išoriniame balsavimo voke esančio vidinio voko (vokų) antspaudas nededamas, vidinis vokas perbraukiamas, ant jo užrašoma „Negalioja“ ir nurodoma, dėl ko vo</text:span><text:span text:style-name="T2201">kas pripažintas netinkamu. Tokiame vidiniame voke esantis referendumo biuletenis (biuleteniai) negalioja, vokas neatplėšiamas. Netinkamais pripažintų vokų turinys referendumo apylinkės balsų skaičiavimo protokole neįskaičiuojamas, tačiau įrašomas šių vokų<text:s/></text:span><text:span text:style-name="T2202">skaičius;</text:span></text:p>
      <text:p text:style-name="P2203"><text:span text:style-name="T2204">4</text:span><text:span text:style-name="T2205">) referendumo apylinkės rinkėjų sąraše prie piliečio, kurio balsas gautas balsuojant vokais, pavardės<text:s/></text:span><text:span text:style-name="T2206">įrašoma „Balsavo vokais“ arba „BV“, o referendumo apylinkėse, prisijungusiose prie elektroninio rinkėjų sąrašo, elektroniniame rinkėjų sąra</text:span><text:span text:style-name="T2207">še nurodoma, kad pilietis balsavo;</text:span></text:p>
      <text:p text:style-name="P2208"><text:span text:style-name="T2209">5</text:span><text:span text:style-name="T2210">) antspauduotas vidinis balsavimo vokas įmetamas į balsadėžę, įrengtą ir antspauduotą pagal nustatytus reikalavimus;</text:span></text:p>
      <text:p text:style-name="P2211"><text:span text:style-name="T2212">6</text:span><text:span text:style-name="T2213">) taip peržiūrėjus visus balsavimo vokus, balsadėžė atidaroma ir atplėšus antspauduotus vidini</text:span><text:span text:style-name="T2214">us balsavimo vokus skaičiuojami gauti balsai pagal šio Įstatymo 63 straipsnio reikalavimus. Jeigu balsavimo voke yra daugiau kaip vienas referendumo biuletenis, visi voke esantys biuleteniai pripažįstami negaliojančiais.</text:span></text:p>
      <text:p text:style-name="P2215"><text:span text:style-name="T2216">2</text:span><text:span text:style-name="T2217">. Jei referendumo apylinkės<text:s/></text:span><text:span text:style-name="T2218">komisijoje yra tik vienas antspauduotas vidinis vokas, kad nebūtų pažeistas balsavimo slaptumas, jis ne atplėšiamas, o perduodamas šią referendumo komisiją sudariusiai komisijai. Ji balsavimo rezultatus įrašo į savo balsų skaičiavimo protokolą.</text:span></text:p>
      <text:p text:style-name="P2219"/>
      <text:p text:style-name="P2220"><text:span text:style-name="T2221">65</text:span><text:span text:style-name="T2222"><text:s/>s</text:span><text:span text:style-name="T2223">traipsnis.<text:s/></text:span><text:span text:style-name="T2224">Balsų skaičiavimo referendumo apylinkėje protokolai</text:span></text:p>
      <text:p text:style-name="P2225"><text:span text:style-name="T2226">1</text:span><text:span text:style-name="T2227">. Kiekvienoje referendumo apylinkėje surašomas balsų skaičiavimo protokolas. Jame įrašoma:</text:span></text:p>
      <text:p text:style-name="P2228"><text:span text:style-name="T2229">1</text:span><text:span text:style-name="T2230">) piliečių skaičius referendumo apylinkėje;</text:span></text:p>
      <text:p text:style-name="P2231"><text:span text:style-name="T2232">2</text:span><text:span text:style-name="T2233">) gautų iš savivaldybės referendumo komisijos</text:span><text:span text:style-name="T2234"><text:s/>biuletenių skaičius;</text:span></text:p>
      <text:p text:style-name="P2235"><text:span text:style-name="T2236">3</text:span><text:span text:style-name="T2237">) kiekvienam komisijos nariui išduotų referendumo biuletenių skaičius, piliečiams išduotų biuletenių skaičius, piliečių parašų skaičius, atvykimo lapelių skaičius, nepanaudotų ir sugadintų biuletenių skaičius;</text:span></text:p>
      <text:p text:style-name="P2238"><text:span text:style-name="T2239">4</text:span><text:span text:style-name="T2240">) anuliuotų re</text:span><text:span text:style-name="T2241">ferendumo biuletenių skaičius;</text:span></text:p>
      <text:p text:style-name="P2242"><text:span text:style-name="T2243">5</text:span><text:span text:style-name="T2244">) referendumo apylinkės patalpoje balsavusių piliečių skaičius;</text:span></text:p>
      <text:p text:style-name="P2245"><text:span text:style-name="T2246">6</text:span><text:span text:style-name="T2247">) balsadėžės atidarymo laikas;</text:span></text:p>
      <text:p text:style-name="P2248"><text:span text:style-name="T2249">7</text:span><text:span text:style-name="T2250">) balsadėžėje rastų negaliojančių referendumo biuletenių skaičius;</text:span></text:p>
      <text:p text:style-name="P2251"><text:span text:style-name="T2252">8</text:span><text:span text:style-name="T2253">) balsadėžėje rastų galiojančių referendumo</text:span><text:span text:style-name="T2254"><text:s/>biuletenių skaičius;</text:span></text:p>
      <text:p text:style-name="P2255"><text:span text:style-name="T2256">9</text:span><text:span text:style-name="T2257">) balsadėžėje rastų atsakymų „TAIP“ ir „NE“ arba „UŽ“ ir „PRIEŠ“ dėl referendumui pateikto sprendimo skaičius;</text:span></text:p>
      <text:p text:style-name="P2258"><text:span text:style-name="T2259">10</text:span><text:span text:style-name="T2260">) šioje referendumo apylinkėje namuose balsavusių piliečių balsavimo vokų skaičius, iš savivaldybės referendumo<text:s/></text:span><text:span text:style-name="T2261">komisijos gautų iš anksto balsavusių piliečių balsavimo vokų skaičius, visų išorinių balsavimo vokų skaičius, antspauduotų vidinių balsavimo vokų skaičius, netinkamais pripažintų vokų skaičius;</text:span></text:p>
      <text:p text:style-name="P2262"><text:span text:style-name="T2263">11</text:span><text:span text:style-name="T2264">) balsavimo vokais gautų negaliojančių referendumo biule</text:span><text:span text:style-name="T2265">tenių skaičius<text:s/></text:span><text:span text:style-name="T2266">(biuleteniai, kurie yra neantspauduotuose ir neatplėštuose vokuose, neskaičiuojami ir nenurodomi kaip negaliojantys)</text:span><text:span text:style-name="T2267">;</text:span></text:p>
      <text:p text:style-name="P2268"><text:span text:style-name="T2269">12</text:span><text:span text:style-name="T2270">) balsavimo vokais gautų galiojančių referendumo biuletenių skaičius;</text:span></text:p>
      <text:p text:style-name="P2271"><text:span text:style-name="T2272">13</text:span><text:span text:style-name="T2273">) balsavimo vokais gautų atsakymų „TAIP“<text:s/></text:span><text:span text:style-name="T2274">ir „NE“ arba „UŽ“ ir „PRIEŠ“ dėl referendumui pateikto sprendimo skaičius;</text:span></text:p>
      <text:p text:style-name="P2275"><text:span text:style-name="T2276">14</text:span><text:span text:style-name="T2277">) iš viso referendumo apylinkėje dalyvavusių referendume piliečių skaičius;</text:span></text:p>
      <text:p text:style-name="P2278"><text:span text:style-name="T2279">15</text:span><text:span text:style-name="T2280">) iš viso negaliojančių referendumo apylinkėje biuletenių skaičius;</text:span></text:p>
      <text:p text:style-name="P2281"><text:span text:style-name="T2282">16</text:span><text:span text:style-name="T2283">) iš viso atsakymų<text:s/></text:span><text:span text:style-name="T2284">„TAIP“ ir „NE“ arba „UŽ“ ir „PRIEŠ“ dėl kiekvieno referendumui pateikto sprendimo skaičius.</text:span></text:p>
      <text:p text:style-name="P2285"><text:span text:style-name="T2286">2</text:span><text:span text:style-name="T2287">.<text:s/></text:span><text:span text:style-name="T2288">Pagal apylinkės rinkėjų sąrašus nustatomas referendumo apylinkės rinkėjų skaičius. Piliečių, kuriems buvo išduoti biuleteniai, skaičius nustatomas pagal pi</text:span><text:span text:style-name="T2289">liečių parašus, liudijančius, kad biuleteniai gauti. Referendumo apylinkėje balsavusių piliečių skaičius nustatomas pagal šios apylinkės referendumo komisijos teisėtai piliečiams išduotų ir referendumo apylinkės balsadėžėje rastų biuletenių skaičių. Iš vis</text:span><text:span text:style-name="T2290">o dalyvavusių referendume piliečių skaičius referendumo apylinkėje nustatomas sudėjus balsadėžėje rastų biuletenių skaičių su gautų ir suskaičiuotų biuletenių skaičiumi.</text:span></text:p>
      <text:p text:style-name="P2291"><text:span text:style-name="T2292">3</text:span><text:span text:style-name="T2293">. Jeigu balsadėžėje buvo rasta daugiau biuletenių, negu jų buvo išduota piliečiam</text:span><text:span text:style-name="T2294">s, apie tai įrašoma balsų skaičiavimo protokole, nurodant skaičių, kiek biuletenių buvo rasta daugiau.</text:span></text:p>
      <text:p text:style-name="P2295"><text:span text:style-name="T2296">4</text:span><text:span text:style-name="T2297">.<text:s/></text:span><text:span text:style-name="T2298">Kai į apylinkės balsų skaičiavimo protokolą yra įrašyti visi duomenys ir visi rinkimų biuleteniai yra sudėti į antspauduotus paketus bei į special</text:span><text:span text:style-name="T2299">ųjį voką (vokus),</text:span><text:span text:style-name="T2300"><text:s/>referendumo apylinkės balsų skaičiavimo protokolą pasirašo apylinkės referendumo komisijos pirmininkas ir nariai. Po to protokolą pasirašo stebėtojai. Jų pastabos, komisijos narių nuomonės pridedamos prie protokolo ir yra neatskiriama jo<text:s/></text:span><text:span text:style-name="T2301">dalis.<text:s/></text:span><text:span text:style-name="T2302">Protokolų kopijos referendumo stebėtojams ir referendumo komisijos nariams pateikiami jų prašymu.</text:span></text:p>
      <text:p text:style-name="P2303"><text:span text:style-name="T2304">5</text:span><text:span text:style-name="T2305">. Grupės nariai, partijos, taip pat jų atstovai ir stebėtojai referendumo apylinkės balsų skaičiavimo protokolą per 24 valandas nuo jo surašymo tu</text:span><text:span text:style-name="T2306">ri teisę apskųsti savivaldybės referendumo komisijai. Ši skundą turi išnagrinėti per 24 valandas nuo jo gavimo momento.</text:span></text:p>
      <text:p text:style-name="P2307"/>
      <text:p text:style-name="P2308"><text:span text:style-name="T2309">66</text:span><text:span text:style-name="T2310"><text:s/>straipsnis.<text:s/></text:span><text:span text:style-name="T2311">Negaliojantys referendumo biuleteniai</text:span></text:p>
      <text:p text:style-name="P2312"><text:span text:style-name="T2313">1</text:span><text:span text:style-name="T2314">. Negaliojančiais laikomi biuleteniai:</text:span></text:p>
      <text:p text:style-name="P2315"><text:span text:style-name="T2316">1</text:span><text:span text:style-name="T2317">) nenustatyto pavyzdžio;</text:span></text:p>
      <text:p text:style-name="P2318"><text:span text:style-name="T2319">2</text:span><text:span text:style-name="T2320">) užantspauduoti ne tos referendumo apylinkės antspaudu ir neantspauduoti;</text:span></text:p>
      <text:p text:style-name="P2321"><text:span text:style-name="T2322">3</text:span><text:span text:style-name="T2323">) tie, kuriuose pilietis pažymėjo abu atsakymus – ir „TAIP“, ir „NE“ arba ir „UŽ“, ir „PRIEŠ“;</text:span></text:p>
      <text:p text:style-name="P2324"><text:span text:style-name="T2325">4</text:span><text:span text:style-name="T2326">) tie, kuriuose pilietis nepažymėjo nė vieno atsakymo – nei „TAIP“, nei „NE</text:span><text:span text:style-name="T2327">“ arba nei „UŽ“, nei „PRIEŠ“.</text:span></text:p>
      <text:p text:style-name="P2328"><text:span text:style-name="T2329">2</text:span><text:span text:style-name="T2330">. Sprendimą dėl referendumo biuletenio pripažinimo negaliojančiu arba<text:s/></text:span><text:span text:style-name="T2331">esant ginčams tarp komisijos narių dėl biuletenio žymų įvertinimo</text:span><text:span text:style-name="T2332"><text:s/>priima apylinkės referendumo komisija balsavimu.<text:s/></text:span><text:span text:style-name="T2333">Šio balsavimo rezultatas nurodomas</text:span><text:span text:style-name="T2334"><text:s/>kitoje to biuletenio pusėje.</text:span><text:span text:style-name="T2335"> </text:span></text:p>
      <text:p text:style-name="P2336"/>
      <text:p text:style-name="P2337"><text:span text:style-name="T2338">67</text:span><text:span text:style-name="T2339"><text:s/>straipsnis.<text:s/></text:span><text:span text:style-name="T2340">Apylinkės balsų skaičiavimo dokumentų pateikimas savivaldybės referendumo komisijai</text:span></text:p>
      <text:p text:style-name="P2341"><text:span text:style-name="T2342">1</text:span><text:span text:style-name="T2343">. Apylinkės referendumo komisija visus referendumo biuletenius, taip pat negaliojančius ir nepanaudotus visus bals</text:span><text:span text:style-name="T2344">avimo vokus, balsų skaičiavimo protokolą, apylinkės referendumo sąrašus ir kitus referendumo dokumentus Vyriausiosios rinkimų komisijos nustatyta tvarka sudeda į paketą ir užantspauduoja.<text:s/></text:span><text:span text:style-name="T2345">Paketai kartu su balsų skaičiavimo protokolu ir jo priedais, rinkėjų</text:span><text:span text:style-name="T2346"><text:s/>sąrašais, apylinkės referendumo komisijos protokolais, viso jos darbo laikotarpio finansiniais dokumentais savivaldybės referendumo komisijai pristatomi ne vėliau kaip per 12 valandų po balsavimo pabaigos, jei Vyriausioji rinkimų komisija nenustatė kitaip</text:span><text:span text:style-name="T2347">.</text:span></text:p>
      <text:p text:style-name="P2348"><text:span text:style-name="T2349">2</text:span><text:span text:style-name="T2350">. Vyriausioji rinkimų komisija bei Vidaus reikalų ministerija privalo garantuoti referendumo dokumentų gabenimo bei juos gabenančių asmenų saugumą.</text:span></text:p>
      <text:p text:style-name="P2351"/>
      <text:p text:style-name="P2352"><text:span text:style-name="T2353">68</text:span><text:span text:style-name="T2354"><text:s/>straipsnis.<text:s/></text:span><text:span text:style-name="T2355">Balsų skaičiavimas savivaldybės referendumo komisijoje</text:span></text:p>
      <text:p text:style-name="P2356"><text:span text:style-name="T2357">1</text:span><text:span text:style-name="T2358">.<text:s/></text:span><text:span text:style-name="T2359">Savivaldybės refe</text:span><text:span text:style-name="T2360">rendumo komisija priima apylinkės referendumo komisijos pateiktus dokumentus ir patikrina:</text:span></text:p>
      <text:p text:style-name="P2361"><text:span text:style-name="T2362">1</text:span><text:span text:style-name="T2363">) ar yra pristatyti visi privalomi pateikti dokumentai (paketai ir specialieji vokai su referendumo biuleteniais);</text:span></text:p>
      <text:p text:style-name="P2364"><text:span text:style-name="T2365">2</text:span><text:span text:style-name="T2366">) paketų antspaudavimą ir užrašus (ar<text:s/></text:span><text:span text:style-name="T2367">užrašas pilnas ir teisingas);</text:span></text:p>
      <text:p text:style-name="P2368"><text:span text:style-name="T2369">3</text:span><text:span text:style-name="T2370">) ar į balsų skaičiavimo protokolus įrašyti visi duomenys; ar jie neprieštarauja vieni kitiems; ar atitinka savivaldybės referendumo komisijos žinomus duomenis (apylinkės referendumo komisijai išduotų biuletenių skaičių,<text:s/></text:span><text:span text:style-name="T2371">piliečių skaičių, gautų išorinių balsavimo vokų skaičių, duomenis apie piliečių paduotus balsus, ir pan.); ar yra visi reikalingi parašai; ar prie protokolo pridėtos visos jame nurodytos komisijos narių atskirosios nuomonės, stebėtojų pastabos;</text:span></text:p>
      <text:p text:style-name="P2372"><text:span text:style-name="T2373">4</text:span><text:span text:style-name="T2374">) ar v</text:span><text:span text:style-name="T2375">isos pastabos ir piliečių skundai yra apsvarstyti apylinkės referendumo komisijoje.</text:span></text:p>
      <text:p text:style-name="P2376"><text:span text:style-name="T2377">2</text:span><text:span text:style-name="T2378">. Savivaldybės referendumo komisija nedelsdama praneša Vyriausiajai rinkimų komisijai šios nustatyta tvarka balsų skaičiavimo protokolų duomenis, savo pastabas dėl a</text:span><text:span text:style-name="T2379">pylinkės referendumo komisijos pateiktų dokumentų ir pasirūpina pateiktų dokumentų saugumu.</text:span></text:p>
      <text:p text:style-name="P2380"><text:span text:style-name="T2381">3</text:span><text:span text:style-name="T2382">. Apylinkių referendumo komisijų antspauduoti paketai, kuriuose yra referendumo biuleteniai ar kiti referendumo dokumentai, savivaldybės referendumo komisijoje</text:span><text:span text:style-name="T2383"><text:s/>gali būti atidaromi tik savivaldybės referendumo komisijos sprendimu. Savivaldybės referendumo komisija perskaičiuoti apylinkės referendumo komisijos biuletenius gali pati, pavesti perskaičiuoti referendumo biuletenius tai apylinkės referendumo komisijai,</text:span><text:span text:style-name="T2384"><text:s/>iš kurios jie buvo gauti, arba pavesti referendumo biuletenius perskaičiuoti kitai apylinkės referendumo komisijai.<text:s/></text:span></text:p>
      <text:p text:style-name="P2385"><text:span text:style-name="T2386">4</text:span><text:span text:style-name="T2387">. Nustačiusi apylinkės referendumo komisijos pateiktų dokumentų trūkumus, savivaldybės referendumo komisija imasi priemonių juos paša</text:span><text:span text:style-name="T2388">linti, pareikalauja iš apylinkės referendumo komisijos pirmininko pateikti trūkstamus dokumentus.</text:span></text:p>
      <text:p text:style-name="P2389"><text:span text:style-name="T2390">5</text:span><text:span text:style-name="T2391">. Savivaldybės referendumo komisija balsus skaičiuoja taip: susumuoja apylinkių referendumo komisijų pateiktus duomenis ir prie jų prideda tuos balsavimo</text:span><text:span text:style-name="T2392"><text:s/>vokais balsavusių piliečių balsus, kurie buvo suskaičiuoti savivaldybės referendumo komisijoje.</text:span></text:p>
      <text:p text:style-name="P2393"/>
      <text:p text:style-name="P2394"><text:span text:style-name="T2395">69</text:span><text:span text:style-name="T2396"><text:s/>straipsnis.<text:s/></text:span><text:span text:style-name="T2397">Savivaldybės balsų skaičiavimo protokolai</text:span></text:p>
      <text:p text:style-name="P2398"><text:span text:style-name="T2399">1</text:span><text:span text:style-name="T2400">. Pagal referendumo apylinkių balsų skaičiavimo protokolus, referendumo biuletenius ir kit</text:span><text:span text:style-name="T2401">us referendumo dokumentus savivaldybės referendumo komisija į savivaldybės referendumo balsų skaičiavimo protokolą įrašo:</text:span></text:p>
      <text:p text:style-name="P2402"><text:span text:style-name="T2403">1</text:span><text:span text:style-name="T2404">) savivaldybėje dalyvavusių referendume piliečių skaičių, kuris lygus savivaldybės referendumo apylinkėse balsavusių piliečių skaič</text:span><text:span text:style-name="T2405">iui;</text:span></text:p>
      <text:p text:style-name="P2406"><text:span text:style-name="T2407">2</text:span><text:span text:style-name="T2408">) negaliojančių biuletenių skaičių, kuris lygus savivaldybės referendumo apylinkėse negaliojančių biuletenių skaičiui;</text:span></text:p>
      <text:p text:style-name="P2409"><text:span text:style-name="T2410">3</text:span><text:span text:style-name="T2411">) galiojančių biuletenių skaičių, kuris lygus savivaldybės referendumo apylinkėse galiojančių biuletenių skaičiui;</text:span></text:p>
      <text:p text:style-name="P2412"><text:span text:style-name="T2413">4</text:span><text:span text:style-name="T2414">)<text:s/></text:span><text:span text:style-name="T2415">atsakymų „TAIP“ ir „NE“ arba „UŽ“ ir „PRIEŠ“ skaičių. Jis gaunamas susumavus ir vienus, ir kitus atsakymus atskirai referendumo apylinkėse.</text:span></text:p>
      <text:p text:style-name="P2416"><text:span text:style-name="T2417">2</text:span><text:span text:style-name="T2418">.<text:s/></text:span><text:span text:style-name="T2419">Savivaldybės referendumo komisijos pirmininkas ir nariai savivaldybės referendumo balsų skaičiavimo<text:s/></text:span><text:span text:style-name="T2420">protokolą pasirašo po to, kai apsvarsto apylinkių referendumo komisijų narių atskirąsias nuomones, referendumo stebėtojų pastabas ir piliečių skundus. Savivaldybės referendumo balsų skaičiavimo protokolo išrašas arba kopija pateikiami referendumo stebėtoja</text:span><text:span text:style-name="T2421">ms ir komisijos nariams jų prašymu.</text:span></text:p>
      <text:p text:style-name="P2422"><text:span text:style-name="T2423">3</text:span><text:span text:style-name="T2424">. Grupės nariai, partijos, taip pat jų atstovai ir stebėtojai turi teisę balsų skaičiavimo protokolą per 24 valandas nuo jo surašymo apskųsti Vyriausiajai rinkimų komisijai. Vyriausioji rinkimų komisija šį skundą tu</text:span><text:span text:style-name="T2425">ri išnagrinėti per 24 valandas nuo jo gavimo.</text:span></text:p>
      <text:p text:style-name="P2426"/>
      <text:p text:style-name="P2427"><text:span text:style-name="T2428">70</text:span><text:span text:style-name="T2429"><text:s/>straipsnis.<text:s/></text:span><text:span text:style-name="T2430">Savivaldybių balsų skaičiavimo dokumentų pateikimas Vyriausiajai rinkimų komisijai</text:span></text:p>
      <text:p text:style-name="P2431"><text:span text:style-name="T2432">Savivaldybių referendumo komisijos visus dokumentus, gautus iš referendumo apylinkių, referendumo apyli</text:span><text:span text:style-name="T2433">nkių balsų skaičiavimo protokolus, savivaldybės balsų skaičiavimo protokolą ir kitus referendumo dokumentus sudeda į specialius paketus, užantspauduoja ir perduoda Vyriausiajai rinkimų komisijai jos nustatyta tvarka.</text:span></text:p>
      <text:p text:style-name="P2434"/>
      <text:p text:style-name="P2435"><text:span text:style-name="T2436">ŠEŠTASIS</text:span><text:span text:style-name="T2437"><text:s/>SKIRSNIS</text:span></text:p>
      <text:p text:style-name="P2438"><text:span text:style-name="T2439">REFERENDUMO<text:s/></text:span><text:span text:style-name="T2440">REZULTATŲ NUSTATYMAS IR PASKELBIMAS</text:span></text:p>
      <text:p text:style-name="P2441"/>
      <text:p text:style-name="P2442"><text:span text:style-name="T2443">71</text:span><text:span text:style-name="T2444"><text:s/>straipsnis.<text:s/></text:span><text:span text:style-name="T2445">Referendumo rezultatų nustatymo tvarka</text:span></text:p>
      <text:p text:style-name="P2446"><text:span text:style-name="T2447">1</text:span><text:span text:style-name="T2448">. Vyriausioji rinkimų komisija pradėti nustatyti referendumo rezultatus gali tik po to, kai gauna visų savivaldybių referendumo komisijų balsų skaičiavimo<text:s/></text:span><text:span text:style-name="T2449">protokolus, taip pat kitus šio Įstatymo 70 straipsnyje nurodytus dokumentus ir išnagrinėja visus skundus dėl savivaldybių referendumo komisijų balsų skaičiavimo protokolų.</text:span></text:p>
      <text:p text:style-name="P2450"><text:span text:style-name="T2451">2</text:span><text:span text:style-name="T2452">. Vyriausioji rinkimų komisija pagal savivaldybių referendumo komisijų balsų sk</text:span><text:span text:style-name="T2453">aičiavimo protokolus ir pagal balsų skaičiavimo protokolus, gautus iš Lietuvos Respublikos diplomatinių atstovybių,<text:s/></text:span><text:span text:style-name="T2454">ir</text:span><text:span text:style-name="T2455"><text:s/>konsulinių įstaigų ir kitų balsavimo vietų užsienyje nustato:</text:span></text:p>
      <text:p text:style-name="P2456"><text:span text:style-name="T2457">1</text:span><text:span text:style-name="T2458">) piliečių, turinčių teisę dalyvauti referendume, skaičių;</text:span></text:p>
      <text:p text:style-name="P2459"><text:span text:style-name="T2460">2</text:span><text:span text:style-name="T2461">) dalyva</text:span><text:span text:style-name="T2462">vusių referendume piliečių skaičių;</text:span></text:p>
      <text:p text:style-name="P2463"><text:span text:style-name="T2464">3</text:span><text:span text:style-name="T2465">) negaliojančių referendumo biuletenių skaičių;</text:span></text:p>
      <text:p text:style-name="P2466"><text:span text:style-name="T2467">4</text:span><text:span text:style-name="T2468">) galiojančių referendumo biuletenių skaičių;</text:span></text:p>
      <text:p text:style-name="P2469"><text:span text:style-name="T2470">5</text:span><text:span text:style-name="T2471">) atsakymų „TAIP“ ir „NE“ arba „UŽ“ ir „PRIEŠ“ skaičių.<text:s/></text:span></text:p>
      <text:p text:style-name="P2472"><text:span text:style-name="T2473">3</text:span><text:span text:style-name="T2474">. Vyriausioji rinkimų komisija, nagrinėdama šio</text:span><text:span text:style-name="T2475"><text:s/>Įstatymo nustatyta tvarka paduotus skundus, gali perskaičiuoti referendumo biuletenius ir, nustačiusi skaičiavimo klaidas, gali pataisyti įrašus balsų skaičiavimo protokoluose. Vyriausioji rinkimų komisija dėl balsų skaičiavimo protokoluose rastų klaidų n</text:span><text:span text:style-name="T2476">egali pripažinti negaliojančiais savivaldybių, apylinkių referendumo komisijų balsų skaičiavimo protokolų.</text:span></text:p>
      <text:p text:style-name="P2477"><text:span text:style-name="T2478">4</text:span><text:span text:style-name="T2479">. Vyriausioji rinkimų komisija, nustačiusi, kad šiurkštūs šio Įstatymo pažeidimai, padaryti nuo piliečių referendumo iniciatyvinės grupės įregis</text:span><text:span text:style-name="T2480">travimo dienos šio Įstatymo nustatyta tvarka ar Seimo narių grupės siūlymo paskelbti referendumą pateikimo Seimui dienos iki balsavimo referendume pradžios ir balsavimo referendume dieną, taip pat balsavimo metu, ar dokumentų suklastojimas turėjo esminės į</text:span><text:span text:style-name="T2481">takos referendumo rezultatams, gali pripažinti referendumo rezultatus negaliojančiais.</text:span></text:p>
      <text:p text:style-name="Normal"/>
      <text:p text:style-name="P2482"><text:span text:style-name="T2483">72</text:span><text:span text:style-name="T2484"><text:s/>straipsnis.<text:s/></text:span><text:span text:style-name="T2485">Referendumo stebėtojų dalyvavimas skaičiuojant balsus ir nustatant referendumo rezultatus</text:span></text:p>
      <text:p text:style-name="P2486"><text:span text:style-name="T2487">1</text:span><text:span text:style-name="T2488">. Skaičiuojant balsus referendumo apylinkėse bei sav</text:span><text:span text:style-name="T2489">ivaldybių referendumo komisijose, taip pat nustatant referendumo rezultatus Vyriausiojoje rinkimų komisijoje, gali dalyvauti grupės, partijų paskirti referendumo stebėtojai, taip pat visų visuomenės informavimo priemonių atstovai.</text:span></text:p>
      <text:p text:style-name="P2490"><text:span text:style-name="T2491">2</text:span><text:span text:style-name="T2492">. Referendumo stebėt</text:span><text:span text:style-name="T2493">ojai turi teisę reikšti pastabas ir pretenzijas referendumo komisijoms dėl šio ir kitų Lietuvos Respublikos įstatymų pažeidimų, bet neturi kliudyti referendumo komisijų darbui. Jie taip pat turi teisę raštu pareikšti protestą. Protestas turi būti pridėtas<text:s/></text:span><text:span text:style-name="T2494">prie referendumo komisijos protokolų bei sprendimų ir kartu su kitais referendumo dokumentais turi būti pateiktas savivaldybės referendumo komisijai ir Vyriausiajai rinkimų komisijai.</text:span></text:p>
      <text:p text:style-name="P2495"/>
      <text:p text:style-name="P2496"><text:span text:style-name="T2497">73</text:span><text:span text:style-name="T2498"><text:s/>straipsnis.<text:s/></text:span><text:span text:style-name="T2499">Referendumo rezultatų paskelbimas</text:span></text:p>
      <text:p text:style-name="P2500"><text:span text:style-name="T2501">1</text:span><text:span text:style-name="T2502">. Galutiniu</text:span><text:span text:style-name="T2503">s referendumo rezultatus ne vėliau kaip per 4 dienas po balsavimo referendume dienos oficialiai savo interneto svetainėje skelbia Vyriausioji rinkimų komisija.</text:span></text:p>
      <text:p text:style-name="P2504"><text:span text:style-name="T2505">2</text:span><text:span text:style-name="T2506">. Vyriausioji rinkimų komisija ne vėliau kaip kitą dieną po galutinių referendumo rezultatų</text:span><text:span text:style-name="T2507"><text:s/>oficialaus paskelbimo dienos perduoda Respublikos Prezidentui referendumu priimto sprendimo tekstą.</text:span></text:p>
      <text:p text:style-name="P2508"/>
      <text:p text:style-name="P2509"><text:span text:style-name="T2510">74</text:span><text:span text:style-name="T2511"><text:s/>straipsnis.<text:s/></text:span><text:span text:style-name="T2512">Vyriausiosios rinkimų komisijos sprendimo dėl galutinių rezultatų apskundimas<text:s/></text:span></text:p>
      <text:p text:style-name="P2513"><text:span text:style-name="T2514">1</text:span><text:span text:style-name="T2515">. Grupė, partija ir jų atstovai prie Vyriausiosio</text:span><text:span text:style-name="T2516">s rinkimų komisijos Vyriausiosios rinkimų komisijos sprendimą dėl galutinių rezultatų ne vėliau kaip per 2 dienas nuo šių rezultatų oficialaus paskelbimo dienos turi teisę apskųsti Lietuvos vyriausiajam administraciniam teismui.</text:span></text:p>
      <text:p text:style-name="P2517"><text:span text:style-name="T2518">2</text:span><text:span text:style-name="T2519">. Skundas turi būti iš</text:span><text:span text:style-name="T2520">nagrinėtas ne vėliau kaip per 48 valandas nuo jo padavimo. Teismo sprendimas įsiteisėja nuo paskelbimo.</text:span></text:p>
      <text:p text:style-name="P2521"/>
      <text:p text:style-name="P2522"><text:span text:style-name="T2523">75</text:span><text:span text:style-name="T2524"><text:s/>straipsnis.<text:s/></text:span><text:span text:style-name="T2525">Referendumo dokumentų saugojimas</text:span></text:p>
      <text:p text:style-name="P2526"><text:span text:style-name="T2527">Pasibaigus referendumui, Vyriausioji rinkimų komisija ne vėliau kaip per 4 mėnesius po to, kai baigėsi šiame Įstatyme nustatytas terminas skundams dėl jos sprendimų išnagrinėti, valstybės archyvui perduoda nuolat saugoti referendumo apylinkių,<text:s/></text:span><text:span text:style-name="T2528">savivaldybių</text:span><text:span text:style-name="T2529"><text:s/></text:span><text:span text:style-name="T2530">referendumo komisijų, Vyriausiosios rinkimų komisijos protokolus.<text:s/></text:span></text:p>
      <text:p text:style-name="P2531"/>
      <text:p text:style-name="P2532"><text:span text:style-name="T2533">SEPTINTASIS</text:span><text:span text:style-name="T2534"><text:s/>SKIRSNIS</text:span></text:p>
      <text:p text:style-name="P2535"><text:span text:style-name="T2536">BAIGIAMOSIOS NUOSTATOS</text:span></text:p>
      <text:p text:style-name="P2537"/>
      <text:p text:style-name="P2538"><text:span text:style-name="T2539">76</text:span><text:span text:style-name="T2540"><text:s/>straipsnis.<text:s/></text:span><text:span text:style-name="T2541">Atsakomybė už Referendumo įstatymo pažeidimą</text:span></text:p>
      <text:p text:style-name="P2542"><text:span text:style-name="T2543">Asmenys, pažeidę šį Įstatymą, atsako įstatymų nustatyta tvarka.</text:span></text:p>
      <text:p text:style-name="P2544"/>
      <text:p text:style-name="P2545"><text:span text:style-name="T2546">77</text:span><text:span text:style-name="T2547"><text:s/>straipsnis.<text:s/></text:span><text:span text:style-name="T2548">Referendumo rengimo ir vykdymo išlaidos</text:span></text:p>
      <text:p text:style-name="P2549"><text:span text:style-name="T2550">1</text:span><text:span text:style-name="T2551">. Referendumo rengimo ir vykdymo išlaidos apmokamos iš valstybės ir savivaldybių biudžetų.<text:s/></text:span></text:p>
      <text:p text:style-name="P2552"><text:span text:style-name="T2553">2</text:span><text:span text:style-name="T2554">. Iš valstybės biudžeto apmokamos Vyriausiosios rinkimų komisijos ir referendumo komisijų išlaid</text:span><text:span text:style-name="T2555">os referendumui organizuoti ir vykdyti bei už referendumo komisijų narių ir jas aptarnaujančio personalo bei balsavimo komisijų darbą.</text:span></text:p>
      <text:p text:style-name="P2556"><text:span text:style-name="T2557">3</text:span><text:span text:style-name="T2558">. Iš savivaldybių biudžeto apmokama už balsavimo bei savivaldybių ir apylinkių referendumo komisijų būstinių išlaiky</text:span><text:span text:style-name="T2559">mą, įsigytą balsavimo patalpų įrengimo inventorių ir jo išsaugojimą. Jeigu savivaldybės administracija nesuteikia tinkamų patalpų ar inventoriaus savivaldybės ar apylinkės referendumo komisijos būstinei ar balsavimo patalpoms, tam Vyriausiosios rinkimų kom</text:span><text:span text:style-name="T2560">isijos sprendimu naudojamos valstybės lėšos. Šiuo atveju faktines išlaidas balsavimo patalpoms ir inventoriui per 2 mėnesius po referendumo Vyriausioji rinkimų komisija ne ginčo tvarka išieško iš savivaldybės administracijos.</text:span></text:p>
      <text:p text:style-name="P2561"><text:span text:style-name="T2562">4</text:span><text:span text:style-name="T2563">. Už rinkėjų pavėžėjimą į</text:span><text:span text:style-name="T2564"><text:s/>referendumo apylinkes balsuoti, kai pavėžėjimas organizuojamas Vyriausiosios rinkimų komisijos nustatyta tvarka, apmokama iš valstybės ir savivaldybių biudžetų.</text:span></text:p>
      <text:p text:style-name="P2565"/>
      <text:p text:style-name="P2566"><text:span text:style-name="T2567">78</text:span><text:span text:style-name="T2568"><text:s/>straipsnis.<text:s/></text:span><text:span text:style-name="T2569">Referendumu priimto Lietuvos Respublikos įstatymo, kito akto ar sprendim</text:span><text:span text:style-name="T2570">o įsigaliojimas</text:span></text:p>
      <text:p text:style-name="P2571"><text:span text:style-name="T2572">1</text:span><text:span text:style-name="T2573">. Referendumu priimto įstatymo, kito akto ar sprendimo priėmimo diena yra laikoma balsavimo referendume diena. Tuo atveju, jei referendumas vyksta ne vieną dieną, referendumu priimto įstatymo, kito akto ar sprendimo priėmimo diena yra<text:s/></text:span><text:span text:style-name="T2574">laikoma balsavimo referendume paskutinė diena.</text:span></text:p>
      <text:p text:style-name="P2575"><text:span text:style-name="T2576">2</text:span><text:span text:style-name="T2577">. Referendumu priimtą įstatymą, kitą aktą ar sprendimą ne vėliau kaip per 5 dienas nuo galutinių referendumo rezultatų</text:span><text:span text:style-name="T2578"><text:s/></text:span><text:span text:style-name="T2579">oficialaus</text:span><text:span text:style-name="T2580"><text:s/></text:span><text:span text:style-name="T2581">paskelbimo privalo pasirašyti ir oficialiai paskelbti Respublikos Preziden</text:span><text:span text:style-name="T2582">tas.<text:s/></text:span></text:p>
      <text:p text:style-name="P2583"><text:span text:style-name="T2584">3</text:span><text:span text:style-name="T2585">. Jeigu nurodytu laiku Respublikos Prezidentas tokio įstatymo, kito akto ar sprendimo nepasirašo ir nepaskelbia, jis įsigalioja po to, kai jį pasirašo ir oficialiai paskelbia Seimo Pirmininkas.</text:span></text:p>
      <text:p text:style-name="P2586"><text:span text:style-name="T2587">4</text:span><text:span text:style-name="T2588">. Referendumu priimtas įstatymas dėl Konstituc</text:span><text:span text:style-name="T2589">ijos keitimo įsigalioja ne anksčiau kaip po 1 mėnesio nuo jo priėmimo referendume dienos.</text:span></text:p>
      <text:p text:style-name="P2590"><text:span text:style-name="T2591">5</text:span><text:span text:style-name="T2592">. Referendumu priimtas įstatymas, išskyrus Konstitucijos pataisas, kitas aktas ar sprendimas įsigalioja kitą dieną po jų oficialaus paskelbimo Teisės aktų regist</text:span><text:span text:style-name="T2593">re, jeigu juose pačiuose nenustatyta vėlesnė įsigaliojimo diena.</text:span></text:p>
      <text:p text:style-name="Normal"/>
      <text:p text:style-name="P2594"><text:span text:style-name="T2595">78</text:span><text:span text:style-name="T2596">1</text:span><text:span text:style-name="T2597"><text:s/>straipsnis.<text:s/></text:span><text:span text:style-name="T2598">Terminų skaičiavimas</text:span></text:p>
      <text:p text:style-name="P2599"><text:span text:style-name="T2600">1</text:span><text:span text:style-name="T2601">. Tuo atveju, jei referendumas vyksta ne vieną dieną, šiame Įstatyme nustatyti terminai iki balsavimo referendume dienos skaičiuojami iki<text:s/></text:span><text:span text:style-name="T2602">balsavimo referendume pirmosios dienos.</text:span></text:p>
      <text:p text:style-name="P2603"><text:span text:style-name="T2604">2</text:span><text:span text:style-name="T2605">. Tuo atveju, jei referendumas vyksta ne vieną dieną, šiame Įstatyme nustatyti terminai po balsavimo referendume dienos skaičiuojami po balsavimo referendume paskutinės dienos.</text:span></text:p>
      <text:p text:style-name="P2606"/>
      <text:p text:style-name="P2607"><text:span text:style-name="T2608">79</text:span><text:span text:style-name="T2609"><text:s/>straipsnis.<text:s/></text:span><text:span text:style-name="T2610">Įstatymo įsi</text:span><text:span text:style-name="T2611">galiojimas</text:span></text:p>
      <text:p text:style-name="P2612"><text:span text:style-name="T2613">Šis Įstatymas įsigalioja nuo 2019 m. sausio 1 d.</text:span></text:p>
      <text:p text:style-name="P2614"/>
      <text:p text:style-name="P2615"/>
      <text:p text:style-name="Normal"/>
      <text:p text:style-name="P2616"><text:span text:style-name="T2617">Skelbiu šį Lietuvos Respublikos Seimo priimtą įstatymą.<text:s/></text:span></text:p>
      <text:p text:style-name="P2618"/>
      <text:p text:style-name="P2619"/>
      <text:p text:style-name="P2620">Respublikos Prezidentas</text:p>
      <text:p text:style-name="P2621"/>
      <text:p text:style-name="P2622"/>
      <text:p text:style-name="P2623"/>
      <text:p text:style-name="P2624">Teikia</text:p>
      <text:p text:style-name="P2625">Arvydas Nekrošius</text:p>
      <text:p text:style-name="P2626">Ramūnas Karbauskis</text:p>
      <text:p text:style-name="P2627">Antanas Vinkus</text:p>
      <text:p text:style-name="P2628">Guoda Burokienė</text:p>
      <text:p text:style-name="P2629">Agnė Širinskienė</text:p>
      <text:p text:style-name="P2630">Bronislovas Matelis</text:p>
      <text:p text:style-name="P2631">Juozas Imbrasas</text:p>
      <text:p text:style-name="P2632">Žygimantas Pavilionis<text:tab/></text:p>
      <text:p text:style-name="P2633"/>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1T09:31:00Z</meta:creation-date>
    <dc:date>2018-10-11T09:31:00Z</dc:date>
    <meta:print-date>2018-09-20T10:20:00Z</meta:print-date>
    <meta:template xlink:href="Normal.dotm" xlink:type="simple"/>
    <meta:editing-cycles>2</meta:editing-cycles>
    <meta:editing-duration>PT0S</meta:editing-duration>
    <meta:document-statistic meta:page-count="29" meta:paragraph-count="12341" meta:word-count="20476" meta:character-count="123421" meta:row-count="19214" meta:non-whitespace-character-count="115286"/>
  </office:meta>
</office:document-meta>
</file>