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keep-with-next="always" fo:text-align="center"/>
      <style:text-properties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5" style:parent-style-name="Normal" style:family="paragraph">
      <style:paragraph-properties fo:text-indent="1.5104in">
        <style:tab-stops>
          <style:tab-stop style:type="left" style:position="1.5104in"/>
        </style:tab-stops>
      </style:paragraph-properties>
      <style:text-properties fo:font-weight="bold" style:font-weight-asian="bold" style:font-size-complex="12pt"/>
    </style:style>
    <style:style style:name="P16" style:parent-style-name="Normal" style:family="paragraph">
      <style:paragraph-properties fo:text-align="center" fo:margin-right="0.393in" fo:text-indent="0.5597in"/>
      <style:text-properties style:font-name-asian="Calibri" style:font-size-complex="11pt"/>
    </style:style>
    <style:style style:name="P17" style:parent-style-name="Normal" style:family="paragraph">
      <style:paragraph-properties fo:text-align="center" fo:margin-right="0.393in" fo:text-indent="0.6458in"/>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986in" fo:text-indent="0.638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986in" fo:text-indent="0.638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86in" fo:text-indent="0.638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margin-right="0.0986in" fo:text-indent="0.6381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margin-right="0.0972in" fo:text-indent="0.6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986in" fo:text-indent="0.6812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right="0.0972in" fo:text-indent="0.6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972in" fo:text-indent="0.6444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972in" fo:text-indent="0.644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ackground-color="#FFFFFF"/>
      <style:text-properties style:font-size-complex="12pt" fo:hyphenate="false"/>
    </style:style>
    <style:style style:name="P87"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88"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office:automatic-styles>
  <office:body>
    <office:text text:use-soft-page-breaks="true">
      <text:p text:style-name="P1"><text:span text:style-name="T7">Projektas</text:span></text:p>
      <text:h text:style-name="P8" text:outline-level="2"/>
      <text:p text:style-name="P9"/>
      <text:p text:style-name="P10"><text:line-break/>LOŠIMŲ PRIEŽIŪROS TARNYBOS</text:p>
      <text:p text:style-name="P11">PRIE LIETUVOS RESPUBLIKOS FINANSŲ MINISTERIJOS DIREKTORIUS</text:p>
      <text:p text:style-name="P12"/>
      <text:p text:style-name="P13">ĮSAKYMAS</text:p>
      <text:p text:style-name="P14">DĖL LOŠIMŲ PRIEŽIŪROS TARNYBOS PRIE LIETUVOS RESPUBLIKOS FINANSŲ<text:s/>MINISTERIJOS DIREKTORIAUS 2020 m. balandžio 28 d. įsakymo Nr. DIE-256 „DĖL PATARIAMOSIOS KOMISIJOS SPRENDIMUI DĖL BAUDOS SKYRIMO IR JOS DYDŽIO NUSTATYMO PRIIMTI DARBO TVARKOS APRAŠO PATVIRTINIMO“ pakeitimo</text:p>
      <text:p text:style-name="P15"/>
      <text:p text:style-name="P16">2024 m. <text:s text:c="14"/>d. Nr. DIE-</text:p>
      <text:p text:style-name="P17"><text:span text:style-name="T18">Vilnius</text:span></text:p>
      <text:p text:style-name="P19"/>
      <text:p text:style-name="P20"/>
      <text:p text:style-name="P21"><text:span text:style-name="T22">P a k</text:span><text:span text:style-name="T23"><text:s/>e i č i u Patariamosios komisijos sprendimui dėl baudos skyrimo ir jos dydžio nustatymo priimti darbo tvarkos aprašą, patvirtintą Lošimų priežiūros tarnybos prie Lietuvos respublikos finansų ministerijos direktoriaus 2020 m. balandžio 28 d. įsakymu Nr. DI</text:span><text:span text:style-name="T24">E-256 „Dėl Patariamosios komisijos sprendimui dėl baudos skyrimo ir jos dydžio nustatymo priimti darbo tvarkos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 Galimiems Įstatymo pažeidimams nagrinėti ir siūlymams Priežiūros<text:s/></text:span><text:span text:style-name="T32">tarnybos direktoriaus sprendimui dėl baudos skyrimo ir jos dydžio nustatymo priimti teikti Priežiūros<text:s/></text:span><text:soft-page-break/><text:span text:style-name="T33">tarnybos direktorius įsakymu sudaro dvi nuolatines Komisijas iš Priežiūros tarnybos valstybės tarnautojų, iš Komisijos narių skiria Komisijos pirmininką i</text:span><text:span text:style-name="T34">r Komisijos sekretorių kuris nėra Komisijos narys. Komisija sudaroma iš ne mažiau kaip 3 narių. Visi Komisijos sprendimai priimami Komisijos narių balsų dauguma, dalyvaujant ne mažiau kaip pusei Komisijos narių. Komisijos nariai neturi teisės atsisakyti ba</text:span><text:span text:style-name="T35">lsuoti arba susilaikyti balsuojant. Balsams pasidalijus po lygiai, lemiamas yra Komisijos pirmininko balsas.”</text:span></text:p>
      <text:p text:style-name="P36"><text:span text:style-name="T37">2</text:span><text:span text:style-name="T38">. <text:s/>Pakeičiu 5</text:span><text:span text:style-name="T39">1</text:span><text:span text:style-name="T40"><text:s/>punktą ir jį išdėstau taip:</text:span></text:p>
      <text:p text:style-name="P41"><text:span text:style-name="T42">„</text:span><text:span text:style-name="T43">5</text:span><text:span text:style-name="T44">1</text:span><text:span text:style-name="T45">. Ta pati Komisija negali du kartus iš eilės priimti sprendimo dėl to paties subjekto, iš</text:span><text:span text:style-name="T46">skyrus jei kitai Komisijai pagal eiliškumą taip pat yra perduota nagrinėti ne mažiau nei viena skirtinga galimų Įstatymo pažeidimų medžiaga dėl to paties subjekto</text:span><text:span text:style-name="T47">.“</text:span></text:p>
      <text:p text:style-name="P48"><text:span text:style-name="T49">3</text:span><text:span text:style-name="T50">. Pakeičiu 23<text:s/></text:span><text:span text:style-name="T51">punktą</text:span><text:span text:style-name="T52"><text:s/>ir jį išdėstau taip:</text:span></text:p>
      <text:p text:style-name="P53"><text:span text:style-name="T54">„</text:span><text:span text:style-name="T55">23</text:span><text:span text:style-name="T56">.<text:s/></text:span><text:span text:style-name="T57">Komisijos narys pristato<text:s/></text:span><text:span text:style-name="T58">galimų Į</text:span><text:span text:style-name="T59">statymo pažeidimų<text:s/></text:span><text:span text:style-name="T60">aplinkybes ir duomenis, kuriais grindžiamas galimas Įstatymo pažeidimas: dokumentus, nuotraukas, vaizdo įrašus, garso įrašus ir kitą informaciją. Galimo Įstatymo pažeidimo aplinkybės ir duomenys, kuriais grindžiamas galimas Įstatymo pažei</text:span><text:span text:style-name="T61">dimas nėra pristatomos, jei subjektas ir kiti asmenys patvirtina, jog yra su jomis susipažinę ir nepageidauja jų pristatyti.</text:span><text:span text:style-name="T62">“</text:span></text:p>
      <text:p text:style-name="P63"><text:span text:style-name="T64">4</text:span><text:span text:style-name="T65">. Pakeičiu 32.2<text:s/></text:span><text:span text:style-name="T66">papunktį</text:span><text:span text:style-name="T67"><text:s/>ir jį išdėstau taip:</text:span></text:p>
      <text:p text:style-name="P68"><text:span text:style-name="T69">„</text:span><text:span text:style-name="T70">32.2</text:span><text:span text:style-name="T71">.<text:s/></text:span><text:span text:style-name="T72">skirti Įstatyme nustatytą baudą, Komisijos apskaičiuotą vadovaujan</text:span><text:span text:style-name="T73">tis Baudų, skiriamų už Lietuvos Respublikos azartinių lošimų įstatymo pažeidimus, apskaičiavimo tvarkos aprašu ir subjekto patikrinimą atlikusiems tikrintojams<text:s/></text:span><text:span text:style-name="T74">įvertinti ar yra pagrindas taikyti Įstatymo 29</text:span><text:span text:style-name="T75">1<text:s/></text:span><text:span text:style-name="T76">straipsnio 1 dalies 1 punkte nustatytą poveikio<text:s/></text:span><text:span text:style-name="T77">priemonę (įspėjimą apie galimą licencijos, kurios pagrindu buvo vykdoma veikla, sustabdymą);“</text:span></text:p>
      <text:p text:style-name="P78"><text:span text:style-name="T79">5</text:span><text:span text:style-name="T80">. Papildau 32.5 papunkčiu:</text:span></text:p>
      <text:p text:style-name="P81"><text:span text:style-name="T82">„</text:span><text:span text:style-name="T83">32.5</text:span><text:span text:style-name="T84">.<text:s/></text:span>atlikti pakartotinį patikrinimą.<text:span text:style-name="T85">”</text:span></text:p>
      <text:p text:style-name="P86"/>
      <text:p text:style-name="P87"/>
      <text:p text:style-name="P88"><text:span text:style-name="T89">Direktorius</text:span><text:span text:style-name="T90"><text:tab/></text:span><text:span text:style-name="T91"><text:tab/></text:span><text:span text:style-name="T92"><text:tab/></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2-23T11:29:00Z</meta:creation-date>
    <dc:date>2024-02-23T11:29:00Z</dc:date>
    <meta:template xlink:href="Normal.dotm" xlink:type="simple"/>
    <meta:editing-cycles>2</meta:editing-cycles>
    <meta:editing-duration>PT0S</meta:editing-duration>
    <meta:document-statistic meta:page-count="3" meta:paragraph-count="21" meta:word-count="369" meta:character-count="2908" meta:row-count="91" meta:non-whitespace-character-count="2560"/>
  </office:meta>
</office:document-meta>
</file>