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line-height="150%" fo:text-indent="0.4923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line-height="150%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4923in"/>
    </style:style>
    <style:style style:name="P39" style:parent-style-name="Normal" style:family="paragraph">
      <style:paragraph-properties style:line-height-at-least="0.1916in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PORTO ĮSTATYMO NR. I-1151 17 STRAIPSNIO PAKEITIMO</text:span></text:p>
      <text:p text:style-name="P8"><text:span text:style-name="T9">ĮSTATYMAS</text:span></text:p>
      <text:p text:style-name="P10"/>
      <text:p text:style-name="P11">2021 m.                       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7 straipsnio pakeitimas</text:span></text:p>
      <text:p text:style-name="P19"><text:span text:style-name="T20">Pakeisti 17 straipsnio 6 dalies 2 punktą ir jį išdėstyti taip:</text:span></text:p>
      <text:p text:style-name="P21"><text:span text:style-name="T22">„</text:span><text:span text:style-name="T23">2</text:span><text:span text:style-name="T24">)<text:s/></text:span><text:span text:style-name="T25">švietimo, mokslo ir sporto ministro nustatyta tvarka organizuoja ir atlieka programų atranką;“.</text:span></text:p>
      <text:p text:style-name="P26"/>
      <text:p text:style-name="P27"><text:span text:style-name="T28">2</text:span><text:span text:style-name="T29"> straipsnis. </text:span><text:span text:style-name="T30">Įstatymo įsigaliojimas ir įgyvendinimas</text:span></text:p>
      <text:p text:style-name="P31"><text:span text:style-name="T32">1</text:span><text:span text:style-name="T33">. Šis įstatymas įsigalioja 2023 m. sausio 1 d.</text:span></text:p>
      <text:p text:style-name="P34"><text:span text:style-name="T35">2</text:span><text:span text:style-name="T36">.  Lietuvos Respublikos švietimo, moks</text:span><text:span text:style-name="T37">lo ir sporto ministras iki 2022 m. gruodžio 31 d. priima šio įstatymo įgyvendinamuosius teisės aktus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>Teikia</text:p>
      <text:p text:style-name="P48"/>
      <text:p text:style-name="P49">Seimo narys <text:s text:c="104"/>Andrius Kupčinskas<text:s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2-11-15T13:56:00Z</meta:creation-date>
    <dc:date>2022-11-15T13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844" meta:row-count="29" meta:non-whitespace-character-count="736"/>
  </office:meta>
</office:document-meta>
</file>