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text-transform="uppercase" style:font-size-complex="12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GIEDRĖS LASTAUSKIENĖS</text:span><text:span text:style-name="T21"><text:s/>PASKYRIMO LIETUVOS RESPUBLIKOS KONSTITUCINIO TEISMO TEISĖJA</text:span></text:p>
      <text:p text:style-name="P22"/>
      <text:p text:style-name="P23">2020<text:s/>m.<text:s text:c="14"/><text:s/><text:s text:c="2"/><text:s/>d. Nr. XIV-</text:p>
      <text:p text:style-name="P24"/>
      <text:p text:style-name="P25"><text:span text:style-name="T26">Vilnius</text:span></text:p>
      <text:p text:style-name="P27"/>
      <text:p text:style-name="P28"/>
      <text:p text:style-name="P29"><text:span text:style-name="T30">Lietuvos Respublikos Seimas, vadovaudamasis Lietuvos Respublikos Konstitucijos 67 straipsnio 10 punktu, 103 straipsniu, Lietuvos Respublikos Konstitucinio Teismo įstatymo 4 straipsnio 2 dalimi ir atsižvelgdamas į Lietuvos Respublikos Prezidento 20</text:span><text:span text:style-name="T31">20</text:span><text:span text:style-name="T32"><text:s/>m.<text:s/></text:span><text:span text:style-name="T33">lapkričio</text:span><text:span text:style-name="T34"><text:s/>26</text:span><text:span text:style-name="T35"> d. dekretą Nr. 1K-</text:span><text:span text:style-name="T36">444<text:s/></text:span><text:span text:style-name="T37">„Dėl teikimo Lietuvos Respublikos Seimui skirti<text:s/></text:span><text:span text:style-name="T38">Giedrę Lastauskienę</text:span><text:span text:style-name="T39"><text:s/>Lietuvos Respublikos Konstitucinio Teismo teisėja“, n u t a r i a:<text:s/></text:span></text:p>
      <text:p text:style-name="P40"><text:span text:style-name="T41">1</text:span><text:span text:style-name="T42"><text:s/>straipsnis.</text:span></text:p>
      <text:p text:style-name="P43"><text:span text:style-name="T44">Paskirti<text:s/></text:span><text:span text:style-name="T45">Giedrę Lastauskienę</text:span><text:span text:style-name="T46"><text:s/>Lietuvos Respublikos Konstitucinio Teismo teisėja</text:span><text:span text:style-name="T47">.</text:span><text:span text:style-name="T48"><text:s/></text:span></text:p>
      <text:p text:style-name="P49"><text:span text:style-name="T50">2<text:s/></text:span><text:span text:style-name="T51">straipsnis.</text:span></text:p>
      <text:p text:style-name="P52">Nutarimas įsigalioja<text:s/></text:p>
      <text:p text:style-name="P53"/>
      <text:p text:style-name="P54"/>
      <text:p text:style-name="P55"/>
      <text:p text:style-name="P56"/>
      <text:p text:style-name="Normal"/>
      <text:p text:style-name="P57">Seimo Pirmininkas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06:26:00Z</meta:creation-date>
    <dc:date>2023-06-05T06:26:00Z</dc:date>
    <meta:print-date>2019-12-19T06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9" meta:character-count="768" meta:row-count="17" meta:non-whitespace-character-count="676"/>
  </office:meta>
</office:document-meta>
</file>