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6833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line-height="150%"/>
      <style:text-properties fo:background-color="#FFFF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olumn20" style:family="table-column">
      <style:table-column-properties style:column-width="6.7923in"/>
    </style:style>
    <style:style style:name="Table19" style:family="table">
      <style:table-properties style:width="6.7923in" fo:margin-left="0in" table:align="center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min-row-height="0.0555in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2.7375in" style:use-optimal-column-width="false"/>
    </style:style>
    <style:style style:name="TableColumn35" style:family="table-column">
      <style:table-column-properties style:column-width="1.8395in" style:use-optimal-column-width="false"/>
    </style:style>
    <style:style style:name="TableColumn36" style:family="table-column">
      <style:table-column-properties style:column-width="2.3138in" style:use-optimal-column-width="false"/>
    </style:style>
    <style:style style:name="Table33" style:family="table">
      <style:table-properties style:width="6.8909in" fo:margin-left="-0.102in" table:align="left"/>
    </style:style>
    <style:style style:name="TableRow37" style:family="table-row">
      <style:table-row-properties style:min-row-height="0.0625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187in"/>
    </style:style>
    <style:style style:name="T40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margin-left="0.875in" fo:text-indent="-0.4562in">
        <style:tab-stops>
          <style:tab-stop style:type="left" style:position="-0.0375in"/>
          <style:tab-stop style:type="left" style:position="0.1in"/>
        </style:tab-stops>
      </style:paragraph-properties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fo:language="en" fo:country="GB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language="en" fo:country="GB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language-asian="lt" style:country-asian="LT"/>
    </style:style>
    <style:style style:name="P88" style:parent-style-name="Normal" style:family="paragraph">
      <style:paragraph-properties fo:text-align="justify" fo:text-indent="0.418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187in"/>
      <style:text-properties style:font-size-complex="12pt"/>
    </style:style>
    <style:style style:name="P97" style:parent-style-name="Normal" style:family="paragraph">
      <style:paragraph-properties fo:text-align="justify" fo:text-indent="0.418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187in"/>
      <style:text-properties style:font-size-complex="12pt"/>
    </style:style>
    <style:style style:name="P105" style:parent-style-name="Normal" style:family="paragraph">
      <style:paragraph-properties fo:text-align="justify" fo:text-indent="0.418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187in"/>
      <style:text-properties style:language-asian="lt" style:country-asian="LT"/>
    </style:style>
    <style:style style:name="P110" style:parent-style-name="Normal" style:family="paragraph">
      <style:paragraph-properties fo:text-align="justify" fo:text-indent="0.418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187in"/>
      <style:text-properties style:language-asian="lt" style:country-asian="LT"/>
    </style:style>
    <style:style style:name="P119" style:parent-style-name="Normal" style:family="paragraph">
      <style:paragraph-properties fo:text-align="justify" fo:text-indent="0.418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444444" fo:font-size="13.5pt" style:font-size-asian="13.5pt" style:font-size-complex="13.5pt" fo:background-color="#FFFFFF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187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18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187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187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18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18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187in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187in">
        <style:tab-stops>
          <style:tab-stop style:type="left" style:position="0.8583in"/>
          <style:tab-stop style:type="left" style:position="1.0416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187in">
        <style:tab-stops>
          <style:tab-stop style:type="left" style:position="0.8583in"/>
          <style:tab-stop style:type="left" style:position="1.0416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187in">
        <style:tab-stops>
          <style:tab-stop style:type="left" style:position="0.8583in"/>
          <style:tab-stop style:type="left" style:position="1.0416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 fo:text-align="justify" fo:text-indent="0.4187in">
        <style:tab-stops>
          <style:tab-stop style:type="left" style:position="0.8583in"/>
          <style:tab-stop style:type="left" style:position="1.0416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 fo:text-align="justify" fo:text-indent="0.4187in">
        <style:tab-stops>
          <style:tab-stop style:type="left" style:position="0.8583in"/>
          <style:tab-stop style:type="left" style:position="1.0416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 fo:text-align="justify" fo:text-indent="0.4187in">
        <style:tab-stops>
          <style:tab-stop style:type="left" style:position="0.8583in"/>
          <style:tab-stop style:type="left" style:position="1.0416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 fo:text-align="justify" fo:text-indent="0.4187in">
        <style:tab-stops>
          <style:tab-stop style:type="left" style:position="0.8583in"/>
          <style:tab-stop style:type="left" style:position="1.0416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1.1361in">
        <style:tab-stops/>
      </style:paragraph-properties>
      <style:text-properties fo:color="#000000" style:font-size-complex="12pt" style:language-asian="en" style:country-asian="GB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3284in" style:use-optimal-row-height="false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P18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8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VIEŠOSIOS ĮSTAIGOS TRANSPORTO KOMPETENCIJŲ AGENTŪROS</text:p>
      <text:p text:style-name="P6"><text:span text:style-name="T7">Direktorius</text:span></text:p>
      <text:p text:style-name="P8"/>
      <text:p text:style-name="P9">ĮSAKYMAS</text:p>
      <text:p text:style-name="P10"><text:span text:style-name="T11">DĖL<text:s/></text:span><text:span text:style-name="T12">VIEŠOSIOS ĮSTAIGOS TRANSPORTO KOMPETENCIJŲ AGENTŪROS DIREKTORIAUS<text:s/></text:span><text:span text:style-name="T13">2020 M. GRUODŽIO 28 D.<text:s/></text:span><text:span text:style-name="T14">ĮSAKYMO NR. </text:span><text:span text:style-name="T15">2-303</text:span><text:span text:style-name="T16"><text:s/>„DĖL<text:s/></text:span><text:span text:style-name="T17">PAŽYMĖJIMŲ AVIACIJOS MEDICINOS GYDYTOJAMS IŠDAVIMO TVARKOS<text:s/></text:span><text:span text:style-name="T18">APRAŠO PATVIRTINIMO“ PAKEITIMO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3 m. <text:s text:c="17"/>d. Nr.<text:s/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Vilnius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Pakeičiu</text:span><text:span text:style-name="T41"><text:s/></text:span><text:span text:style-name="T42">Pažymėjimų aviacijos medicinos gydytojams išdavimo tvarkos aprašą</text:span><text:span text:style-name="T43">, patvirtintą viešosios įstaigos Transporto kompetencijų agentūros direktoriaus<text:s/></text:span><text:span text:style-name="T44">2020 m. gruodžio 28 d.<text:s/></text:span><text:span text:style-name="T45">įsakymu Nr. </text:span><text:span text:style-name="T46">2-303</text:span><text:span text:style-name="T47"><text:s/>„Dėl<text:s/></text:span><text:span text:style-name="T48">Pažymėjimų aviacijos medicinos gydytojams išdavimo tvarkos<text:s/></text:span><text:span text:style-name="T49">aprašo patvirtinimo“:</text:span></text:p>
            <text:p text:style-name="P50">1. Pakeičiu 8 punktą ir jį išdėstau taip:</text:p>
            <text:p text:style-name="P51"><text:span text:style-name="T52">„</text:span><text:span text:style-name="T53">8. Asm</text:span><text:span text:style-name="T54">uo, siekiantis gauti pažymėjimą (toliau – pareiškėjas), suteikiantį teisę išduoti 2 klasės ir lengvojo orlaivio piloto (toliau – LAPL) sveikatos pažymėjimus (toliau – SP) bei Keleivių salono įgulos nario medicinos pažymas atestacijai (toliau - CCA MP), pra</text:span><text:span text:style-name="T55">tęsti ir (arba) atnaujinti jų galiojimą ir (arba) pratęsti, atnaujinti 3 klasės sveikatos pažymėjimų galiojimą sumoka Lietuvos Respublikos susisiekimo ministro nustatyto dydžio atlyginimą už administracinę paslaugą <text:s/>ir TKA<text:s/></text:span><text:span text:style-name="T56">tiesiogiai, paštu ar per kurjeriu</text:span><text:span text:style-name="T57">s<text:s/></text:span><text:span text:style-name="T58">arba elektroninio ryšio priemonėmis pateikia aprašo 1 priede nustatytos formos prašymą ir Reglamento<text:s/></text:span><text:a xlink:href="http://eur-lex.europa.eu/legal-content/LIT/TXT/?uri=CELEX:32011R1178&amp;locale=lt" office:target-frame-name="_blank" xlink:show="new"><text:span text:style-name="T59">(ES) Nr. 1178/2011</text:span></text:a><text:span text:style-name="T60"><text:s/>IV priedo MED.D.010 dalies ir (arba) Reglamento<text:s/></text:span><text:a xlink:href="http://eur-lex.europa.eu/legal-content/LIT/TXT/?uri=CELEX:3340R2015&amp;locale=lt" office:target-frame-name="_blank" xlink:show="new"><text:span text:style-name="T61">(ES) Nr. 2015/340</text:span></text:a><text:span text:style-name="T62"><text:s/>IV priedo<text:s/></text:span>ATCO.MED.C.010<text:span text:style-name="T63"><text:s/>dalies reikalavimams pagrįsti:</text:span></text:p>
            <text:p text:style-name="P64">8.1. galiojantį asmens tapatybę patvirtinantį dokumentą;</text:p>
            <text:p text:style-name="P65">8.2. informaciją apie <text:s/>darbo vietos(-ų) adresą(-us) ir darbo telefono numerį(-ius);</text:p>
            <text:soft-page-break/>
            <text:p text:style-name="P66">8.3. galiojančią gydytojo profesinės kvalifikacijos licenciją;</text:p>
            <text:p text:style-name="P67"><text:span text:style-name="T68">8.4. aviacijos medicinos specialistų pagrindinio mokymo kursų, susijusių su teisėmis,</text:span><text:span text:style-name="T69"><text:s/>dėl kurių teikiamas prašymas, baigimo pažymėjimus (</text:span><text:span text:style-name="T70">angl. Basic<text:s/></text:span><text:span text:style-name="T71">Course of Aviation Medicine</text:span><text:span text:style-name="T72">), įskaitant praktinio mokymo kursų atlikti aviacijos medicinos ekspertizes ir išduoti sveikatos pažymėjimus ir medicinines pažymas pažymėjimus;</text:span></text:p>
            <text:p text:style-name="P73"><text:span text:style-name="T74">8.5.<text:s/></text:span>aviacijos medicinos specialistų pagrindinio ir išplėstinio mokymo kursų, susijusių su teisėmis, dėl kurių teikiamas prašymas, baigimo pažymėjimus<text:s/><text:span text:style-name="T75">(</text:span><text:span text:style-name="T76">angl. Basic<text:s/></text:span><text:span text:style-name="T77">and Advanced Course of Aviation Medicine</text:span><text:span text:style-name="T78">)</text:span>, įskaitant specialius skrydžių vadovų aviacijos medicinos vertinimo ir<text:s/>specialios skrydžių valdymo aplinkos mokymo modulius (pateikiami tik siekiant gauti teises- pratęsti, atnaujinti 3-ios klasės sveikatos pažymėjimus);<text:s/></text:p>
            <text:p text:style-name="P79"><text:span text:style-name="T80">8.6. laisvos formos pareiškėjo raštišką pasižadėjimą, kad AMG sveikatos pažymėjimus ir medicinines pažym</text:span><text:span text:style-name="T81">as išduos vadovaujantis Reglamento<text:s/></text:span><text:a xlink:href="http://eur-lex.europa.eu/legal-content/LIT/TXT/?uri=CELEX:32011R1178&amp;locale=lt" office:target-frame-name="_blank" xlink:show="new"><text:span text:style-name="T82">(ES) Nr. 1178/2011</text:span></text:a><text:span text:style-name="T83"><text:s/>IV priedo MED dalies ir/arba Reglamento<text:s/></text:span><text:a xlink:href="http://eur-lex.europa.eu/legal-content/LIT/TXT/?uri=CELEX:3340R2015&amp;locale=lt" office:target-frame-name="_blank" xlink:show="new"><text:span text:style-name="T84">(ES) Nr. 2015/340</text:span></text:a><text:span text:style-name="T85"><text:s/>IV priedo ATCO.MED dalies reikalavimais;</text:span></text:p>
            <text:p text:style-name="P86">8.7. aviacijos specialistų sveikatos patikros ir jos rezultatų vertinimo, taip pat duomenų apie sveikatos būklę konfidencialumo užtikrinimo procedūras;</text:p>
            <text:p text:style-name="P87">8.8. dokumentus, įrodančius, kad patalpų, kuriose planuojama teikti aviacijos medicinos gydytojo paslaugas, paskirtis atitinka Lietuvos Respublikos sveikatos apsaugos ministro 2012 m. spalio 19 d. įsakyme Nr. V-946 „Dėl Lietuvos higienos normos HN 47-1:2012 „Sveikatos priežiūros įstaigos. Infekcijų kontrolės reikalavimai“ patvirtinimo“ <text:s/>nustatytus reikalavimus;</text:p>
            <text:p text:style-name="P88"><text:span text:style-name="T89">8.9.</text:span><text:span text:style-name="T90"><text:s/>privalomų prašyme nurodytai paslaugai teikti medicinos prietaisų, išskyrus vienkartinius medicinos prietaisus, sąrašą (kraujospūdžio aparatas, optoti</text:span><text:span text:style-name="T91">pų projektorius, bandomųjų lęšių rinkinys, autorefraktometras, plyšinė lempa, gonoskopas, nekontaktinis tonometras akispūdžiui tikrinti, perimetras akipločiui tirti, Ishiharos lentelės spalvinio suvokimo sutrikimams tirti, prietaisas akomodacijai ir konver</text:span><text:span text:style-name="T92">gencijai tirti, otorinolaringologo instrumentų komplektas, audiometras, pneumatinis otoskopas, kompiuteris parengtas darbui internete, laboratorijos įranga – bendram kraujo tyrimui, biocheminiam kraujo tyrimui ir šlapimo tyrimui atlikti, ūgio ir svorio mat</text:span><text:span text:style-name="T93">avimo prietaisai, 12-os kanalų elektrokardiografas, spirometras, Holterio prietaisas,<text:s/></text:span>prietaisas 24 val. kraujo spaudimui sekti<text:span text:style-name="T94">), nurodant prietaiso pavadinimą, modelį, gamintojo pavadinimą, pagaminimo metus, serijos numerį.</text:span><text:span text:style-name="T95">“</text:span></text:p>
            <text:p text:style-name="P96">2. Pakeičiu 13 punktą ir jį išdėstau taip:</text:p>
            <text:p text:style-name="P97"><text:span text:style-name="T98">„</text:span><text:span text:style-name="T99">13. Aprašo 8.5-8.9 papunkčiuose nurodyti dokumentai turi būti patvirtinti įstaigos, kurioje bus atliekamos aviacijos medicinos apžiūros, antspaudu ir vadovo ar jo įgalioto asmens parašu. Dokumentų kopijos turi turėti tikrumo žymą. Ją sudaro ž</text:span><text:span text:style-name="T100">odžiai „Kopija tikra“, dokumento kopijos tikrumą liudijančio darbuotojo pareigų pavadinimas, parašas, vardas ir pavardė, data, spaudas. Jei dokumentas susideda iš kelių lapų, kiekvieno lapo apatinėje dalyje esančiame laisvame plote rašoma<text:s/></text:span><text:soft-page-break/><text:span text:style-name="T101">žyma „Kopija tikr</text:span><text:span text:style-name="T102">a“ ir pasirašoma, paskutiniame lape rašoma nesutrumpinta kopijos tikrumo žyma. Prireikus TKA gali pareikalauti pateikti dokumentų originalus ir daryti jų kopijas.</text:span><text:span text:style-name="T103">“</text:span></text:p>
            <text:p text:style-name="P104">3. Pakeičiu 24 punktą ir jį išdėstau taip:</text:p>
            <text:p text:style-name="P105"><text:span text:style-name="T106">„</text:span><text:span text:style-name="T107">24. Jeigu TKA nenustatė trūkumų arba nustatyti<text:s/></text:span><text:span text:style-name="T108">trūkumai buvo ištaisyti per nurodytą laiką – išduodamas AMG pažymėjimas su priedu (aprašo 3 priedas), kuriame nurodyti įgaliojimai, suteikiamas individualus numeris ir AMG spaudas.“</text:span></text:p>
            <text:p text:style-name="P109">4. Pakeičiu 28.1 papunktį ir jį išdėstau taip:</text:p>
            <text:p text:style-name="P110"><text:span text:style-name="T111">„</text:span><text:span text:style-name="T112">28.1. vadovautis nurodymai</text:span><text:span text:style-name="T113">s ir procedūromis, aprašytomis Reglamento<text:s/></text:span><text:a xlink:href="http://eur-lex.europa.eu/legal-content/LIT/TXT/?uri=CELEX:32011R1178&amp;locale=lt" office:target-frame-name="_blank" xlink:show="new"><text:span text:style-name="T114">(ES) Nr.1178/2011</text:span></text:a><text:span text:style-name="T115"><text:s/>IV priedo MED dalyje ir Reglamento<text:s/></text:span><text:a xlink:href="http://eur-lex.europa.eu/legal-content/LIT/TXT/?uri=CELEX:3340R2015&amp;locale=lt" office:target-frame-name="_blank" xlink:show="new"><text:span text:style-name="T116">(ES) 2015/340</text:span></text:a><text:span text:style-name="T117"><text:s/>IV priedo ATCO.MED dalyje;“</text:span></text:p>
            <text:p text:style-name="P118">5. Pakeičiu 28.9 papunktį ir jį išdėstau taip:</text:p>
            <text:p text:style-name="P119"><text:span text:style-name="T120">„28.9. iš anksto informuoti TKA MEV apie bet kokį planuojamą pasikeitimą, kuriam reikia išankstinio TKA patvirtinimo, pateikdam</text:span><text:span text:style-name="T121">i TKA prašymą su atitinkamais dokumentais, kad gauti iš TKA sutikimą/patvirtinimą kaip numatyta Reglamento<text:s/></text:span><text:a xlink:href="http://eur-lex.europa.eu/legal-content/LIT/TXT/?uri=CELEX:32011R1178&amp;locale=lt" office:target-frame-name="_blank" xlink:show="new"><text:span text:style-name="T122">(ES) Nr. 1178/2011</text:span></text:a><text:span text:style-name="T123"><text:s/>IV priedo ARA.GEN.330 dalyje ir Reglamento<text:s/></text:span><text:a xlink:href="http://eur-lex.europa.eu/legal-content/LIT/TXT/?uri=CELEX:3340R2015&amp;locale=lt" office:target-frame-name="_blank" xlink:show="new"><text:span text:style-name="T124">(ES) 2015/340</text:span></text:a><text:span text:style-name="T125"><text:s/>IV priedo ATCO.AR.F.001</text:span><text:span text:style-name="T126"><text:s/></text:span><text:span text:style-name="T127">dalyje.“</text:span></text:p>
            <text:p text:style-name="P128">6. Pakeičiu 33 punktą ir jį išdėstau taip:</text:p>
            <text:p text:style-name="P129"><text:span text:style-name="T130">„</text:span><text:span text:style-name="T131">33. Jeigu TKA MEV nen</text:span><text:span text:style-name="T132">ustatė trūkumų arba nustatyti trūkumai buvo ištaisyti aprašo 14 punkto nustatyta tvarka, įsitikinus, kad AMG pilnai atitinka Reglamento<text:s/></text:span><text:a xlink:href="http://eur-lex.europa.eu/legal-content/LIT/TXT/?uri=CELEX:32011R1178&amp;locale=lt" office:target-frame-name="_blank" xlink:show="new"><text:span text:style-name="T133">(ES) Nr. 1178/2011</text:span></text:a><text:span text:style-name="T134"><text:s/></text:span><text:span text:style-name="T135">IV priedo MED.D.030 dalies a punkte, Reglamento<text:s/></text:span><text:a xlink:href="http://eur-lex.europa.eu/legal-content/LIT/TXT/?uri=CELEX:3340R2015&amp;locale=lt" office:target-frame-name="_blank" xlink:show="new"><text:span text:style-name="T136">(ES) 2015/340</text:span></text:a><text:span text:style-name="T137"><text:s/>IV priedo ATCO.MED.C.010 išdėstytus reikalavimus – pratęsiamas AMG pažymėjimo galiojimas, išdu</text:span><text:span text:style-name="T138">odant naują AMG pažymėjimą su priedu (aprašo 3 priedas), kuriuose nurodyti įgaliojimai ir galiojimo periodas. Originalas atiduodamas pareiškėjui, o pažymėjimo kopija ir visi su pažymėjimo išdavimu ir veiklos priežiūra susiję dokumentai ir duomenys įsegami<text:s/></text:span><text:span text:style-name="T139">į bylą, saugomą TKA.“</text:span></text:p>
            <text:p text:style-name="P140">7. Pripažįstu netekusiu galios 38.4 papunktį.</text:p>
            <text:p text:style-name="P141">8. Pakeičiu 40 punktą ir jį išdėstau taip:</text:p>
            <text:p text:style-name="P142"><text:span text:style-name="T143">„</text:span><text:span text:style-name="T144">40. Jeigu TKA MEV nenustatė trūkumų arba nustatyti trūkumai buvo ištaisyti per nurodytą laiką, priimamas sprendimas dėl AMG teisių išplėtimo, nu</text:span><text:span text:style-name="T145">rodant tai pažymėjimo priede. Apie sutikimą ar atsisakymą papildyti pažymėjimo apimtį, pareiškėjas informuojamas per 5 darbo dienas nuo visų reikalingų dokumentų ir duomenų pateikimo ir atlikto patikrinimo. Išduodamas naujas AMG pažymėjimas su priedu (apra</text:span><text:span text:style-name="T146">šo 3 priedas), kuriame nurodyti įgaliojimai. Originalas atiduodamas pareiškėjui, o pažymėjimo kopija ir visi su pažymėjimo išdavimu ir veiklos priežiūra susiję dokumentai ir duomenys įsegami į bylą, saugomą TKA.“</text:span></text:p>
            <text:p text:style-name="P147"><text:span text:style-name="T148">9.<text:s/></text:span><text:span text:style-name="T149">Pakeičiu 41 punktą ir jį išdėstau taip:</text:span></text:p>
            <text:p text:style-name="P150"><text:span text:style-name="T151">„</text:span><text:span text:style-name="T152">41. AMG, siekiantis</text:span><text:s/>papildyti pažymėjimą teise<text:s/><text:span text:style-name="T153">atlikti apžiūras ir vertinimus skrydžių vadovams bei pratęsti, atnaujinti 3-os klasės sveikatos pažymėjimų galiojimą</text:span>,<text:s/><text:span text:style-name="T154">sumoka <text:s/>susisiekimo ministro nustatyto dydžio atlyginimą už administracinę paslaugą <text:s/>ir TK</text:span><text:span text:style-name="T155">A<text:s/></text:span><text:span text:style-name="T156">tiesiogiai, paštu ar per kurjerius<text:s/></text:span><text:span text:style-name="T157">arba elektroninio ryšio priemonėmis, laikantis aprašo 10-12 punktuose nustatytų<text:s/></text:span><text:soft-page-break/><text:span text:style-name="T158">reikalavimų</text:span>, kartu su aprašo 6 priede nustatytos formos prašymu, pateikia Aprašo 8.5 papunktyje nurodytus pagrindinio ir išplėstinio mokymo<text:s/>kursų baigimo pažymėjimus.“</text:p>
            <text:p text:style-name="P159">10. Pakeičiu 42 punktą ir jį išdėstau taip:</text:p>
            <text:p text:style-name="P160"><text:span text:style-name="T161">„</text:span><text:span text:style-name="T162">42. TKA MEV įvertina pateiktus dokumentus ir duomenis bei įsitikina nustatytų reikalavimų atitiktimi. Jeigu TKA MEV nenustatė trūkumų arba nustatyti trūkumai buvo ištaisyti per nurod</text:span><text:span text:style-name="T163">ytą laiką, priimamas sprendimas dėl AMG teisių išplėtimo, nurodant tai pažymėjimo priede. Apie sutikimą ar atsisakymą papildyti pažymėjimą, pareiškėjas informuojamas per 5 darbo dienas nuo visų reikalingų dokumentų ir duomenų pateikimo. Išduodamas naujas A</text:span><text:span text:style-name="T164">MG pažymėjimas su priedu (aprašo 3 priedas), kuriame nurodyti įgaliojimai. Originalas atiduodamas pareiškėjui, o pažymėjimo kopija ir visi su AMG pažymėjimo išdavimu ir veiklos priežiūra susiję dokumentai ir duomenys saugomi TKA.“</text:span></text:p>
            <text:p text:style-name="P165">11. Pakeičiu 3 priedą ir<text:s/>išdėstau jį nauja redakcija (pridedama).</text:p>
            <text:p text:style-name="P166">12. Pripažįstu netekusiu galios 4 priedą.</text:p>
            <text:p text:style-name="P167">13. Pakeičiu 6 priedą ir išdėstau jį nauja redakcija (pridedama).</text:p>
            <text:p text:style-name="P168">14. Pripažįstu netekusiu galios 7 priedą.</text:p>
            <text:p text:style-name="P169"/>
            <text:p text:style-name="P170"/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Normal">Direktoriu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3-01-18T05:57:00Z</meta:creation-date>
    <dc:date>2023-01-18T05:57:00Z</dc:date>
    <meta:template xlink:href="Normal.dotm" xlink:type="simple"/>
    <meta:editing-cycles>2</meta:editing-cycles>
    <meta:editing-duration>PT0S</meta:editing-duration>
    <meta:document-statistic meta:page-count="4" meta:paragraph-count="88" meta:word-count="1179" meta:character-count="9440" meta:row-count="463" meta:non-whitespace-character-count="8349"/>
  </office:meta>
</office:document-meta>
</file>