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LGIO NORKŪNO</text:span><text:span text:style-name="T20"><text:s/>PASKYRIMO<text:s/></text:span><text:span text:style-name="T21"><text:line-break/>LIETUVOS RESPUBLIKOS KONSTITUCINIO TEISMO TEISĖJ</text:span><text:span text:style-name="T22">U</text:span></text:p>
      <text:p text:style-name="P23"/>
      <text:p text:style-name="P24"><text:span text:style-name="T25">20</text:span><text:span text:style-name="T26">20</text:span><text:span text:style-name="T27"><text:s/>m.<text:s/></text:span><text:span text:style-name="T28">lapkričio</text:span><text:span text:style-name="T29"><text:s text:c="4"/></text:span><text:span text:style-name="T30"><text:s/>d. Nr.<text:s/></text:span><text:span text:style-name="T31"><text:line-break/>Vilnius</text:span></text:p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 straipsnio 10 punktu, 103 straipsniu, Lietuvos Respublikos Konstitucinio Teismo įstatymo 4 straipsnio 2 dalimi ir atsižvelgdamas į<text:s/></text:span><text:span text:style-name="T36">laikinai einančio<text:s/></text:span><text:span text:style-name="T37">Lietuvos<text:s/></text:span><text:span text:style-name="T38">Aukščiausiojo Teismo pirmininko</text:span><text:span text:style-name="T39"><text:s/></text:span><text:span text:style-name="T40">pareigas<text:s/></text:span><text:span text:style-name="T41">teikimą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irti<text:s/></text:span><text:span text:style-name="T48">Algį Norkūną</text:span><text:span text:style-name="T49"><text:s/>Lietuvos Respublikos Konstitucinio Teismo teisėj</text:span><text:span text:style-name="T50">u</text:span><text:span text:style-name="T51"><text:s/>devyneriems metams.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Nutarimas įsigalioja 20</text:span><text:span text:style-name="T58">20</text:span><text:span text:style-name="T59"><text:s/>m.<text:s/></text:span></text:p>
        <text:p text:style-name="P60"/>
        <text:p text:style-name="P61"><text:span text:style-name="T62">Seimo Pirmininkas</text:span></text:p>
        <text:p text:style-name="Normal"/>
        <text:p text:style-name="P63"/>
        <text:p text:style-name="P64"/>
        <text:p text:style-name="P65"/>
        <text:p text:style-name="P66">Teikia<text:s text:c="2"/></text:p>
        <text:p text:style-name="P67">Lietuvos Aukščiausiojo Teismo Civilinių bylų skyriaus pirmininkė,</text:p>
        <text:p text:style-name="P68">Laikinai einanti<text:s/>pirmininko pareigas<text:s/><text:tab/>Sigita Rudėnaitė</text:p>
        <text:p text:style-name="P69"/>
        <text:p text:style-name="P70"/>
        <text:p text:style-name="P71"/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6-05T06:35:00Z</meta:creation-date>
    <dc:date>2023-06-05T06:35:00Z</dc:date>
    <meta:print-date>2019-12-19T09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00" meta:row-count="19" meta:non-whitespace-character-count="704"/>
  </office:meta>
</office:document-meta>
</file>