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P2" style:parent-style-name="Normal" style:family="paragraph">
      <style:paragraph-properties fo:text-align="center" fo:line-height="150%"/>
      <style:text-properties fo:font-weight="bold" style:font-weight-asian="bold" style:letter-kerning="true" style:font-size-complex="12pt"/>
    </style:style>
    <style:style style:name="P3" style:parent-style-name="Normal" style:family="paragraph">
      <style:paragraph-properties fo:text-align="center" fo:line-height="150%"/>
      <style:text-properties fo:font-weight="bold" style:font-weight-asian="bold" style:letter-kerning="true" style:font-size-complex="12pt"/>
    </style:style>
    <style:style style:name="P4" style:parent-style-name="Normal" style:family="paragraph">
      <style:paragraph-properties fo:text-align="center" fo:line-height="150%"/>
      <style:text-properties fo:font-weight="bold" style:font-weight-asian="bold" style:letter-kerning="true" style:font-size-complex="12pt"/>
    </style:style>
    <style:style style:name="P5" style:parent-style-name="Normal" style:family="paragraph">
      <style:paragraph-properties fo:text-align="center" fo:line-height="150%"/>
      <style:text-properties fo:font-weight="bold" style:font-weight-asian="bold" style:letter-kerning="true" style:font-size-complex="12pt"/>
    </style:style>
    <style:style style:name="P6" style:parent-style-name="Normal" style:family="paragraph">
      <style:paragraph-properties fo:text-align="center" fo:line-height="150%"/>
      <style:text-properties style:letter-kerning="true" style:font-size-complex="12pt"/>
    </style:style>
    <style:style style:name="P7" style:parent-style-name="Normal" style:family="paragraph">
      <style:paragraph-properties fo:text-align="center" fo:line-height="150%"/>
      <style:text-properties style:letter-kerning="true" style:font-size-complex="12pt"/>
    </style:style>
    <style:style style:name="P8" style:parent-style-name="Normal" style:family="paragraph">
      <style:paragraph-properties fo:text-align="center" fo:line-height="150%"/>
      <style:text-properties style:letter-kerning="true" style:font-size-complex="12pt"/>
    </style:style>
    <style:style style:name="P9" style:parent-style-name="Normal" style:family="paragraph">
      <style:paragraph-properties fo:text-align="justify" fo:line-height="150%"/>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style>
    <style:style style:name="T13" style:parent-style-name="DefaultParagraphFont" style:family="text">
      <style:text-properties fo:font-style="italic" style:font-style-asian="italic" style:font-style-complex="italic" style:letter-kerning="true" style:font-size-complex="12pt"/>
    </style:style>
    <style:style style:name="T14" style:parent-style-name="DefaultParagraphFont" style:family="text">
      <style:text-properties style:font-style-complex="italic" style:letter-kerning="true" style:font-size-complex="12pt"/>
    </style:style>
    <style:style style:name="T15" style:parent-style-name="DefaultParagraphFont" style:family="text">
      <style:text-properties style:font-style-complex="italic" style:letter-kerning="true"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style="italic" style:font-style-asian="italic" style:font-style-complex="italic" style:letter-kerning="true" style:font-size-complex="12pt"/>
    </style:style>
    <style:style style:name="T18" style:parent-style-name="DefaultParagraphFont" style:family="text">
      <style:text-properties style:font-style-complex="italic" style:letter-kerning="true"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font-style-complex="italic"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font-style="italic" style:font-style-asian="italic" style:font-style-complex="italic"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line-height="150%" fo:text-indent="0.5in"/>
      <style:text-properties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justify" fo:line-height="150%"/>
      <style:text-properties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style:letter-kerning="true" style:font-size-complex="12pt"/>
    </style:style>
    <style:style style:name="T70" style:parent-style-name="DefaultParagraphFont" style:family="text">
      <style:text-properties style:font-style-complex="italic"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tyle-complex="italic" style:letter-kerning="true" style:font-size-complex="12pt"/>
    </style:style>
    <style:style style:name="T73" style:parent-style-name="DefaultParagraphFont" style:family="text">
      <style:text-properties style:font-style-complex="italic" style:letter-kerning="true" style:font-size-complex="12pt"/>
    </style:style>
    <style:style style:name="T74" style:parent-style-name="DefaultParagraphFont" style:family="text">
      <style:text-properties style:font-style-complex="italic" style:letter-kerning="tru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tyle-complex="italic"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style="italic" style:font-style-asian="italic" style:font-style-complex="italic"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font-style="italic" style:font-style-asian="italic" style:letter-kerning="true" style:font-size-complex="12pt"/>
    </style:style>
    <style:style style:name="T96" style:parent-style-name="DefaultParagraphFont" style:family="text">
      <style:text-properties style:font-weight-complex="bold" fo:font-style="italic" style:font-style-asian="italic"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style:text-properties style:letter-kerning="true" style:font-size-complex="12pt"/>
    </style:style>
    <style:style style:name="P103" style:parent-style-name="Normal" style:family="paragraph">
      <style:paragraph-properties fo:text-align="justify" fo:line-height="150%"/>
      <style:text-properties style:letter-kerning="true" style:font-size-complex="12pt"/>
    </style:style>
    <style:style style:name="P104" style:parent-style-name="Normal" style:family="paragraph">
      <style:paragraph-properties fo:text-align="justify" fo:line-height="150%"/>
      <style:text-properties style:letter-kerning="true" style:font-size-complex="12pt"/>
    </style:style>
    <style:style style:name="P105" style:parent-style-name="Normal" style:family="paragraph">
      <style:paragraph-properties fo:text-align="justify" fo:line-height="150%"/>
      <style:text-properties style:letter-kerning="true"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office:automatic-styles>
  <office:body>
    <office:text text:use-soft-page-breaks="true">
      <text:p text:style-name="P1"/>
      <text:p text:style-name="P2">LIETUVOS RESPUBLIKOS SEIMAS</text:p>
      <text:p text:style-name="P3"/>
      <text:p text:style-name="P4">REZOLIUCIJA</text:p>
      <text:p text:style-name="P5">DĖL LIETUVOS SAVARANKIŠKUMĄ IR PAŽANGĄ STIPRINANČIŲ DARBŲ TĘSTINUMO</text:p>
      <text:p text:style-name="P6"/>
      <text:p text:style-name="P7">2024 m. gruodžio 10 d.</text:p>
      <text:p text:style-name="P8">Vilnius</text:p>
      <text:p text:style-name="P9"><text:span text:style-name="T10">Lietuvos Respublikos Seimas,</text:span></text:p>
      <text:p text:style-name="P11"/>
      <text:p text:style-name="P12"><text:span text:style-name="T13">atsižvelgdamas,<text:s/></text:span><text:span text:style-name="T14">kad formuojama XIX LR Vyriausybė iš opozicijoje veikusių<text:s/></text:span><text:span text:style-name="T15">politinių partijų, o Seime svarstoma naujos Vyriausybės darbų programa;</text:span></text:p>
      <text:p text:style-name="P16"><text:span text:style-name="T17">įvertindamas,<text:s/></text:span><text:span text:style-name="T18">kad Vyriausybių kaitoje ypač svarbu užtikrinti sklandų darbų perimamumą ir nebaigtų strategiškai svarbių projektų įgyvendinamumą;<text:s/></text:span></text:p>
      <text:p text:style-name="P19"><text:span text:style-name="T20">pabrėždamas<text:s/></text:span><text:span text:style-name="T21">tai,</text:span><text:span text:style-name="T22"><text:s/></text:span><text:span text:style-name="T23">kad turime kuo didžiuo</text:span><text:span text:style-name="T24">tis, nes per atkurtos Nepriklausomybės dešimtmečius sukūrėme įspūdingą pažangą. Kartu tapome stipria, oria ir pasaulyje gerbiama valstybe;</text:span></text:p>
      <text:p text:style-name="P25"><text:span text:style-name="T26">pripažindamas,<text:s/></text:span><text:span text:style-name="T27">kad pastaruosius ketverius metus Lietuvai teko susidurti su precedento neturinčiais iššūkiais, kurie p</text:span><text:span text:style-name="T28">rasidėjo nuo Covid-19 pandemijos ir labai prastos epidemiologinės situacijos, Lukašenkos autoritarinio režimo instrumentalizuotos migracijos atakos<text:s/></text:span><text:soft-page-break/><text:span text:style-name="T29">prieš Lietuvą, <text:s/>Kinijos ekonominės prievartos prieš Lietuvą ir Europos Sąjungą, tęsėsi su 2022 m. Rusijos pr</text:span><text:span text:style-name="T30">adėtu karu prieš Ukrainą, kas vėliau sukėlė beprecedentį infliacijos augimą dėl Rusijos sukelto karo ir manipuliacijos energetinių išteklių rinka;</text:span></text:p>
      <text:p text:style-name="P31"><text:span text:style-name="T32">konstatuodamas,</text:span><text:span text:style-name="T33"><text:s/>kad nepaisant precedento neturinčių išorės krizių, pastarieji ketveri metai Lietuvai ir jos ž</text:span><text:span text:style-name="T34">monėms buvo sėkmingi, o Lietuva per šį iššūkių laikotarpį sustiprėjo savo vidumi ir išore, ir tapo dar labiau gerbiama Vakarų pasaulio bendruomenės dalimi;<text:s/></text:span></text:p>
      <text:p text:style-name="P35"><text:span text:style-name="T36">atsižvelgdamas<text:s/></text:span><text:span text:style-name="T37">į tai, kad iššūkių kontekste Lietuvos ekonomika itin sparčiai atsigavo po pandemijos</text:span><text:span text:style-name="T38">, o Rusijos sukeltam karui prieš Ukrainą vėl sukrėtus pasaulio ekonomiką, per šį laikotarpį Lietuvos ekonomikos realusis BVP išaugo daugiau nei dešimtadaliu, per kadenciją Lietuvos eksportas išaugo daugiau nei ketvirtadaliu, realia apimtimi. Šalies BVP vie</text:span><text:span text:style-name="T39">nam gyventojui artėja prie 90 proc. ES vidurkio, vertinant pagal perkamąją galią, o šiandieninė infliacija Lietuvoje jau kurį laiką yra viena mažiausių euro zonoje;<text:s/></text:span></text:p>
      <text:p text:style-name="P40">pabrėždamas, kad per XVIII Vyriausybės kadenciją žmonių pajamos augo sparčiai. Kasmet dviženkliais skaičiais augo vidutinis darbo užmokestis (VDU), minimali mėnesio alga padidėjo beveik 50 proc., beveik 60 proc. išaugo vidutinė senatvės pensija. Augo ir valstybės sektoriaus darbuotojų atlyginimai vidutinis mokytojo atlyginimas augo 77 proc., dėstytojų ir mokslo darbuotojų – 83 proc.; sparčiai augo ir medikų, kultūros bei socialinių darbuotojų, pareigūnų ir valstybės tarnautojų atlyginimai;</text:p>
      <text:p text:style-name="P41"><text:span text:style-name="T42">pabrėždamas,</text:span><text:span text:style-name="T43"><text:s/>kad Rusijos karas prieš Ukraina dar kartą parodė, kad niekada nuo Antrojo pasaulinio karo paba</text:span><text:span text:style-name="T44">igos globali tikrovė nebuvo tokia neprognozuojama bei trapi;</text:span></text:p>
      <text:p text:style-name="P45"><text:span text:style-name="T46">primindamas,</text:span><text:span text:style-name="T47"><text:s/>kad Lietuvai reaguojant į vykstantį karą, kuris už kelių šimtų kilometrų nuo Lietuvos sienos griuvėsiais verčia Ukrainos miestus. XVIII Vyriausybė per kadenciją gynybos finansavimą i</text:span><text:span text:style-name="T48">šaugino daugiau nei dvigubai. 2030 parlamentinių partijų susitarimas padidinti gynybos finansavimą iki 2,5 proc. BVP, buvo įgyvendintas 8 metais anksčiau. Pagal gynybos finansavimo rodiklius Lietuva yra 4 šalis NATO;</text:span></text:p>
      <text:soft-page-break/>
      <text:p text:style-name="P49"><text:span text:style-name="T50">didžiuodamasis,</text:span><text:span text:style-name="T51"><text:s/>kad Lietuvai pagaliau p</text:span><text:span text:style-name="T52">avyko pasiekti visiška nepriklausomybę nuo Rusijos energetinių išteklių. Viena iš svarbiausių Lietuvos pergalių – „trijų nulių zona“: 0 rusiškų dujų, 0 rusiškos naftos, 0 rusiškos elektros Lietuvos energetikos sistemoje. 2022 m. balandį Lietuva buvo pirmoj</text:span><text:span text:style-name="T53">i Europoje, kuri visiškai atsisakė rusiškų dujų bei naftos importo, o tų pačių metų gegužę nustojo iš Rusijos importuoti elektrą;</text:span></text:p>
      <text:p text:style-name="P54"><text:span text:style-name="T55">pabrėždamas</text:span><text:span text:style-name="T56">, kad Lietuvos iniciatyva pavyko pasiekti neeilinį Baltijos šalių Vyriausybių vadovų susitarimą – sinchronizacija s</text:span><text:span text:style-name="T57">u kontinentinės Europos elektros tinklais (ir atsijungimas nuo rusiško BRELL tinklo) paankstintas metais ir įvyks 2025 m. vasarį vietoje planuotų 2026 m.;</text:span></text:p>
      <text:p text:style-name="P58"><text:span text:style-name="T59">primindamas,<text:s/></text:span><text:span text:style-name="T60">kad 2021 m. vasarą Minsko autoritarinis režimas, keršydamas už principingą Lietuvos laik</text:span><text:span text:style-name="T61">yseną ir paramą demokratijai Baltarusijoje, surengė instrumentalizuotą migracijos ataką prieš Lietuvą ir Baltijos valstybes. Baltarusijos režimo sukeltą nelegalios migracijos krizę Lietuva įveikė ir išvengė nevaldomo migrantų antplūdžio. Per rekordiškai tr</text:span><text:span text:style-name="T62">umpą laiką, šalies Rytuose iškilo Lietuvą saugantis 550 km. ilgio fizinis barjeras. Valstybei per trumpą laiką pavyko sustiprinti savo išorės sienų apsaugą neatpažįstamai.</text:span></text:p>
      <text:p text:style-name="P63"/>
      <text:p text:style-name="P64"><text:span text:style-name="T65">Ragina naują LR XIX Vyriausybę stiprinti Lietuvos savarankiškumą ir vakarietiškos</text:span><text:span text:style-name="T66"><text:s/>pažangos kryptį:</text:span></text:p>
      <text:p text:style-name="P67"/>
      <text:p text:style-name="P68"><text:span text:style-name="T69">remti<text:s/></text:span><text:span text:style-name="T70">Lietuvos politinių partijų susitarimo dėl gynybos stiprinimo atnaujinimą, kuriuo būtų nuosekliai didinamas tikslas auginti tvarų krašto apsaugos finansavimą</text:span><text:span text:style-name="T71">, atliepiantį<text:s/></text:span><text:span text:style-name="T72">augančius Lietuvos gynybos stiprinimo poreikius. Ir<text:s/></text:span><text:span text:style-name="T73">užbaigti jau priimtus sprendimus - susitarimą su Vokietija dislokuoti Lietuvoje sunkiąją brigadą ir pasiekti pilną operacinį pajėgumą 2027 m., Valstybės gynybos tarybos priimtą sprendimą dėl Lietuvos kariuomenės sausumos pėstininkų divizijos sukūrimo, įgyv</text:span><text:span text:style-name="T74">endinti visuotinį šaukimą, tęsti pradėtus darbus dėl gynybos pramonės investicijų pritraukimo Lietuvoje;</text:span></text:p>
      <text:p text:style-name="P75"><text:span text:style-name="T76">tęsti<text:s/></text:span><text:span text:style-name="T77">Lietuvos energetinės nepriklausomybės stiprinimą. Pirmiausia, dar XVII pradėtus , o XVIII Vyriausybės paspartintus atsinaujinančios energetikos<text:s/></text:span><text:span text:style-name="T78">plėtros darbus, ypatingai užtikinant vėjo parkų Baltijos jūroje įgyvendinančius projektus, kuriais bus pasiekta, kad Lietuva jau 2027 m. galės pati užsitikrinti reikalingą elektros kiekį ir jį eksportuoti;</text:span></text:p>
      <text:p text:style-name="P79"><text:span text:style-name="T80">tęsti<text:s/></text:span><text:span text:style-name="T81">darbus, kuriais</text:span><text:span text:style-name="T82"><text:s/></text:span><text:span text:style-name="T83">Lietuvoje toliau bus plečiam</text:span><text:span text:style-name="T84">a ir stiprinama dešimtmečiais užmiršta, per XVIII Vyriausybės darbo laikotarpį, atgaivinta civilinė sauga. Per šį trumpą dviejų metų laikotarpį pavykus sukurti priedangų tinklą, kuriame šiandien tilptų 39 proc. šalies gyventojų, tikimės, kad XIX Vyriausybė</text:span><text:span text:style-name="T85"><text:s/>laikysis Civilinės saugos stiprinimo ir plėtros programos ir pasieks bendrąjį tikslą šalyje turėti priedangų ne mažiau kaip 50 proc. gyventojų (60 proc. miestuose, 40 proc. rajonų savivaldybėse);</text:span></text:p>
      <text:p text:style-name="P86"><text:span text:style-name="T87">tęsti<text:s/></text:span><text:span text:style-name="T88">vieną esminių pokyčių švietimo srityje – vienodų gali</text:span><text:span text:style-name="T89">mybių mokiniams nepriklausomai nei nuo socialinės padėties, nei nuo gyvenamos vietos plėtrą per „Tūkstantmečio mokyklų“ programą, kuria siekta sustiprinti esamas mokyklas ir suteikti kiekvienam Lietuvos vaikui galimybę mokytis šiuolaikiškoje mokykloje, ypa</text:span><text:span text:style-name="T90">tingą dėmesį skiriant įtraukiojo ugdymo programos įgyvendinimui, kad šalies vaikai nebūtų skirstomi ir augtų kartu. Taip pat<text:s/></text:span><text:span text:style-name="T91">užtikrinti</text:span><text:span text:style-name="T92"><text:s/></text:span><text:span text:style-name="T93">tolimesnį pasirašyto parlamentinių partijų susitarimo dėl Lietuvos švietimo politikos (2021 – 2030 m.) įgyvendinimą;</text:span></text:p>
      <text:p text:style-name="P94"><text:span text:style-name="T95">užt</text:span><text:span text:style-name="T96">ikrinti</text:span><text:span text:style-name="T97"><text:s/></text:span><text:span text:style-name="T98">atsakingą viešųjų finansų tvarkymą, kuriuo išlaidos būtų paremtos tvariomis pajamomis, o Lietuvos valdžios sektoriaus skolos ir BVP santykis išliks vienas žemiausių ES.</text:span></text:p>
      <text:p text:style-name="P99"/>
      <text:p text:style-name="P100"><text:span text:style-name="T101">Seimo pirmininkas</text:span></text:p>
      <text:p text:style-name="P102"/>
      <text:p text:style-name="P103">Teikia</text:p>
      <text:p text:style-name="P104">Seimo nariai:<text:s/></text:p>
      <text:p text:style-name="P105">Mindaugas Lingė</text:p>
      <text:p text:style-name="P106"><text:span text:style-name="T107">Viktorija Čmilytė-N</text:span><text:span text:style-name="T108">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Martišauskas</meta:initial-creator>
    <dc:creator>adlibuser</dc:creator>
    <meta:creation-date>2024-12-09T14:55:00Z</meta:creation-date>
    <dc:date>2024-12-09T14:55:00Z</dc:date>
    <meta:template xlink:href="Normal.dotm" xlink:type="simple"/>
    <meta:editing-cycles>2</meta:editing-cycles>
    <meta:editing-duration>PT0S</meta:editing-duration>
    <meta:document-statistic meta:page-count="3" meta:paragraph-count="88" meta:word-count="840" meta:character-count="6562" meta:row-count="187" meta:non-whitespace-character-count="5810"/>
  </office:meta>
</office:document-meta>
</file>