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7.018in"/>
      <style:text-properties fo:font-weight="bold" style:font-weight-asian="bold" style:font-weight-complex="bold" style:font-size-complex="12pt" style:language-asian="lt" style:country-asian="LT"/>
    </style:style>
    <style:style style:name="P9" style:parent-style-name="Normal" style:family="paragraph">
      <style:paragraph-properties fo:text-align="end"/>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in"/>
        </style:tab-stops>
      </style:paragraph-properties>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style:font-name-asian="Calibri"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line-height="150%" fo:margin-left="0.6895in" fo:text-indent="-0.1895in">
        <style:tab-stops/>
      </style:paragraph-properties>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line-height="150%" fo:margin-left="0.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line-height="150%" fo:margin-left="0.6895in" fo:text-indent="-0.1895in">
        <style:tab-stops/>
      </style:paragraph-properties>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line-height="150%" fo:margin-left="0.4923in" fo:text-indent="0.043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margin-left="0.6895in" fo:text-indent="-0.1895in">
        <style:tab-stops/>
      </style:paragraph-properties>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fo:line-height="150%" fo:margin-left="0.5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line-height="150%" fo:margin-left="0.6895in" fo:text-indent="-0.1895in">
        <style:tab-stops/>
      </style:paragraph-properties>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line-height="150%" fo:margin-left="0.4923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line-height="150%" fo:margin-left="0.5in" fo:text-indent="-0.0076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354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4923in"/>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4923in"/>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justify" fo:line-height="150%" fo:text-indent="0.4923in">
        <style:tab-stops>
          <style:tab-stop style:type="left" style:position="0.689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4923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weight-complex="bold"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weight-complex="bold" style:font-size-complex="12pt" style:language-asian="lt" style:country-asian="LT"/>
    </style:style>
    <style:style style:name="T173" style:parent-style-name="DefaultParagraphFont" style:family="text">
      <style:text-properties style:font-name-asian="Calibri" style:font-weight-complex="bold"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weight-complex="bold"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weight-complex="bold" style:font-size-complex="12pt" style:language-asian="lt" style:country-asian="LT"/>
    </style:style>
    <style:style style:name="T181" style:parent-style-name="DefaultParagraphFont" style:family="text">
      <style:text-properties style:font-name-asian="Calibri" style:font-weight-complex="bold"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line-height="150%" fo:text-indent="0.4923in"/>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4923in">
        <style:tab-stops>
          <style:tab-stop style:type="left" style:position="0.492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4923in">
        <style:tab-stops>
          <style:tab-stop style:type="left" style:position="0.4923in"/>
        </style:tab-stops>
      </style:paragraph-properties>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justify" fo:line-height="150%" fo:text-indent="0.4923in">
        <style:tab-stops>
          <style:tab-stop style:type="left" style:position="0.4923in"/>
        </style:tab-stops>
      </style:paragraph-properties>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4923in">
        <style:tab-stops>
          <style:tab-stop style:type="left" style:position="0.4923in"/>
        </style:tab-stops>
      </style:paragraph-properties>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justify" fo:line-height="150%" fo:text-indent="0.4923in">
        <style:tab-stops>
          <style:tab-stop style:type="left" style:position="0.4923in"/>
        </style:tab-stops>
      </style:paragraph-properties>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4923in">
        <style:tab-stops>
          <style:tab-stop style:type="left" style:position="0.4923in"/>
        </style:tab-stops>
      </style:paragraph-properties>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justify" fo:line-height="150%" fo:text-indent="0.4923in">
        <style:tab-stops>
          <style:tab-stop style:type="left" style:position="0.492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4923in">
        <style:tab-stops>
          <style:tab-stop style:type="left" style:position="0.4923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name="Arial" style:font-name-complex="Arial" fo:font-size="10pt" style:font-size-asian="10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line-height="150%" fo:text-indent="0.4923in"/>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line-height="150%" fo:margin-left="0.7423in" fo:text-indent="-0.25in">
        <style:tab-stops>
          <style:tab-stop style:type="left" style:position="-0.052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4923in">
        <style:tab-stops>
          <style:tab-stop style:type="left" style:position="0.689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4923in">
        <style:tab-stops>
          <style:tab-stop style:type="left" style:position="0.689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line-height="150%" fo:text-indent="0.4923in"/>
    </style:style>
    <style:style style:name="P274" style:parent-style-name="Normal" style:family="paragraph">
      <style:paragraph-properties fo:line-height="150%" fo:text-indent="0.4923in"/>
    </style:style>
    <style:style style:name="T275" style:parent-style-name="DefaultParagraphFont" style:family="text">
      <style:text-properties fo:font-style="italic" style:font-style-asian="italic" style:font-size-complex="12pt" style:language-asian="lt" style:country-asian="LT"/>
    </style:style>
    <style:style style:name="P276" style:parent-style-name="Normal" style:family="paragraph">
      <style:paragraph-properties fo:line-height="150%"/>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p>
      <text:p text:style-name="P9"/>
      <text:p text:style-name="P10">LIETUVOS RESPUBLIKOS</text:p>
      <text:p text:style-name="P11"><text:span text:style-name="T12">TAUTINIO PAVELDO PRODUKTŲ ĮSTATYMO NR. <text:s/>X-1207 2, 4, 5, 7, 10, 14, 15, 20 ir 25<text:s/></text:span><text:span text:style-name="T13">STRAIPSNIŲ PAKEITIMO<text:s/></text:span></text:p>
      <text:p text:style-name="P14">ĮSTATYMAS</text:p>
      <text:p text:style-name="P15"/>
      <text:p text:style-name="P16">2017 m. <text:s text:c="26"/>d. Nr.</text:p>
      <text:p text:style-name="P17">Vilnius</text:p>
      <text:p text:style-name="Normal"/>
      <text:p text:style-name="P18"><text:span text:style-name="T19">1</text:span><text:span text:style-name="T20"><text:tab/>straipsnis.<text:s/></text:span><text:span text:style-name="T21">2 straipsnio pakeitimas</text:span></text:p>
      <text:p text:style-name="P22"><text:span text:style-name="T23">Pripažinti<text:s/></text:span><text:span text:style-name="T24">netekusia galios 2 straipsnio 5 dalį.</text:span></text:p>
      <text:p text:style-name="P25"><text:span text:style-name="T26">2</text:span><text:span text:style-name="T27"><text:tab/>straipsnis.<text:s/></text:span><text:span text:style-name="T28">4 straipsnio pakeitimas</text:span></text:p>
      <text:p text:style-name="P29"><text:span text:style-name="T30">Pripažinti netekusiu galios 4 straipsnio 7 punktą.</text:span></text:p>
      <text:p text:style-name="P31"><text:span text:style-name="T32">3</text:span><text:span text:style-name="T33"><text:tab/>straipsnis.<text:s/></text:span><text:span text:style-name="T34">5 straipsnio pakeitimas</text:span></text:p>
      <text:p text:style-name="P35"><text:span text:style-name="T36">Pakeisti 5 straipsnio 2 punktą ir jį išdėstyti taip:<text:s/></text:span></text:p>
      <text:p text:style-name="P37"><text:span text:style-name="T38">„</text:span><text:span text:style-name="T39">2</text:span><text:span text:style-name="T40">) Lietuvos<text:s/></text:span><text:span text:style-name="T41">Respublikos žemės ūkio ministerija (toliau – Žemės ūkio ministerija) ir viešoji įstaiga Kaimo verslo ir rinkų plėtros agentūra (toliau – Agentūra);“.</text:span></text:p>
      <text:p text:style-name="P42"><text:span text:style-name="T43">4</text:span><text:span text:style-name="T44"><text:tab/>straipsnis.<text:s/></text:span><text:span text:style-name="T45">7 straipsnio pakeitimas</text:span></text:p>
      <text:p text:style-name="P46"><text:span text:style-name="T47">Pakeisti 7 straipsnį ir jį išdėstyti taip:</text:span></text:p>
      <text:p text:style-name="P48"><text:span text:style-name="T49">„</text:span><text:span text:style-name="T50">7</text:span><text:span text:style-name="T51"><text:s/>straipsn</text:span><text:span text:style-name="T52">is.<text:s/></text:span><text:span text:style-name="T53">Žemės ūkio ministerijos ir Agentūros funkcijos tautinio paveldo produktų valstybinės apsaugos srityje</text:span></text:p>
      <text:p text:style-name="P54"><text:span text:style-name="T55">1</text:span><text:span text:style-name="T56">. Žemės ūkio ministerija tautinio paveldo produktų valstybinės apsaugos srityje:</text:span></text:p>
      <text:p text:style-name="P57"><text:span text:style-name="T58">1</text:span><text:span text:style-name="T59">) formuoja tautinio paveldo produktų valstybinės apsaugos<text:s/></text:span><text:span text:style-name="T60">politiką;</text:span></text:p>
      <text:p text:style-name="P61"><text:span text:style-name="T62">2</text:span><text:span text:style-name="T63">) nustato valstybės paramos tautinio paveldo produktams išsaugoti, sukurti, realizuoti ir populiarinti teikimo tvarką;<text:s/></text:span></text:p>
      <text:p text:style-name="P64"><text:span text:style-name="T65">3</text:span><text:span text:style-name="T66">) sudaro, keičia ir tvirtina Tautinio paveldo produktų klasifikatorių ir Tradicinių amatų sąvadą;</text:span></text:p>
      <text:p text:style-name="P67"><text:span text:style-name="T68">4</text:span><text:span text:style-name="T69">) sudaro, kei</text:span><text:span text:style-name="T70">čia ir tvirtina Tautinio paveldo produktų, būdingų konkrečiai vietovei ar etnografiniam regionui, atitikties specifikaciją;</text:span></text:p>
      <text:p text:style-name="P71"><text:span text:style-name="T72">5</text:span><text:span text:style-name="T73">) nustato tautinio paveldo produktų, tradicinių amatų meistrų ir tradicinių amatų neformaliojo mokymo programų atitikties tradi</text:span><text:span text:style-name="T74">cijai kriterijus ir tautinio paveldo produktų atitikties Lietuvos etninei kultūrai vertinimo rodiklius;<text:s/></text:span></text:p>
      <text:p text:style-name="P75"><text:span text:style-name="T76">6</text:span><text:span text:style-name="T77">) tvirtina ekspertų komisijos, sudarytos teikti siūlymus žemės ūkio ministrui dėl tautinio paveldo produktų, tradicinių amatų neformaliojo mokymo<text:s/></text:span><text:span text:style-name="T78">programų sertifikavimo ir tradicinių amatų meistrų atestavimo, sudėtį, nustato jos darbo tvarką;<text:s/></text:span></text:p>
      <text:p text:style-name="P79"><text:span text:style-name="T80">7</text:span><text:span text:style-name="T81">) iki 2025 m. gruodžio 31 d., remdamasi ekspertų komisijos teikimu, priima sprendimus dėl pripažinimo sertifikuotais tautinio paveldo produktais, tradici</text:span><text:span text:style-name="T82">nių amatų neformaliojo mokymo programomis ir atestuotais tradicinių amatų meistrais;<text:s/></text:span></text:p>
      <text:p text:style-name="P83"><text:span text:style-name="T84">8</text:span><text:span text:style-name="T85">) nustato tautinio paveldo produktų ženklus ir jų naudojimo tvarką;</text:span></text:p>
      <text:p text:style-name="P86"><text:span text:style-name="T87">9</text:span><text:span text:style-name="T88">) teikia Lietuvos Respublikos švietimo ir mokslo ministerijai rekomendacijas dėl tradicinių<text:s/></text:span><text:span text:style-name="T89">amatų mokymo;</text:span></text:p>
      <text:p text:style-name="P90"><text:span text:style-name="T91">10</text:span><text:span text:style-name="T92">) bendradarbiauja su tautinio paveldo produktus, tradicinius amatus tyrinėjančiomis ir (arba) propaguojančiomis institucijomis;<text:s/></text:span></text:p>
      <text:p text:style-name="P93"><text:span text:style-name="T94">11</text:span><text:span text:style-name="T95">) pagal kompetenciją teisės aktų nustatyta tvarka populiarina tradicinius amatus, tradicinių amatų ce</text:span><text:span text:style-name="T96">ntrų veiklą, tradicines muges, parodas ir kitus renginius;<text:s/></text:span></text:p>
      <text:p text:style-name="P97"><text:span text:style-name="T98">12</text:span><text:span text:style-name="T99">) Vyriausybė nustatyta tvarka skiria valstybės stipendijas tradiciniams amatininkams, tradicinių amatų meistrams ir tradicinio amato pameistriams;</text:span></text:p>
      <text:p text:style-name="P100"><text:span text:style-name="T101">13</text:span><text:span text:style-name="T102">) atlieka kitas įstatymų priskirtas f</text:span><text:span text:style-name="T103">unkcijas.</text:span></text:p>
      <text:p text:style-name="P104"><text:span text:style-name="T105">2</text:span><text:span text:style-name="T106">. Agentūra tautinio paveldo produktų valstybinės apsaugos srityje:</text:span></text:p>
      <text:p text:style-name="P107"><text:span text:style-name="T108">1</text:span><text:span text:style-name="T109">) konsultuoja ir priima prašymus sertifikuoti tautinio paveldo produktus, tradicinių amatų neformaliojo mokymo programas ir atestuoti tradicinių amatų meistrus;</text:span></text:p>
      <text:p text:style-name="P110"><text:span text:style-name="T111">2</text:span><text:span text:style-name="T112">) a</text:span><text:span text:style-name="T113">tlieka šio įstatymo 12 ir 14 straipsniuose nurodytų prašymų sertifikuoti tautinio paveldo produktus, tradicinių amatų neformaliojo mokymo programas ir atestuoti tradicinių amatų meistrus ir prie jų pridedamų dokumentų tvarkymą;</text:span></text:p>
      <text:p text:style-name="P114"><text:span text:style-name="T115">3</text:span><text:span text:style-name="T116">) žemės ūkio ministro n</text:span><text:span text:style-name="T117">ustatyta tvarka organizuoja ekspertų komisijos, sudarytos teikti siūlymus žemės ūkio ministrui dėl</text:span><text:span text:style-name="T118"><text:s/></text:span><text:span text:style-name="T119">tautinio paveldo produktų, tradicinių amatų neformaliojo mokymo programų sertifikavimo ir tradicinių amatų meistrų atestavimo, posėdžius;<text:s/></text:span></text:p>
      <text:p text:style-name="P120"><text:span text:style-name="T121">4</text:span><text:span text:style-name="T122">) žemės ūkio<text:s/></text:span><text:span text:style-name="T123">ministro nustatyta tvarka organizuoja sėkmingiausiai dirbančio tradicinio amatininko ir tradicinių amatų centro apdovanojimus;</text:span></text:p>
      <text:p text:style-name="P124"><text:span text:style-name="T125">5</text:span><text:span text:style-name="T126">) skelbia informaciją apie tautinio paveldo produktų kūrėjus, tradicinių amatų meistrus, tautinio paveldo produktus Žemės ūk</text:span><text:span text:style-name="T127">io ministerijos interneto svetainėje;</text:span></text:p>
      <text:p text:style-name="P128"><text:span text:style-name="T129">6</text:span><text:span text:style-name="T130">) pagal kompetenciją populiarina tradicinius amatus, tradicines muges ir kitus renginius, užtikrina informacijos apie juos sklaidą.“</text:span></text:p>
      <text:p text:style-name="P131"><text:span text:style-name="T132">5</text:span><text:span text:style-name="T133"><text:s/>straipsnis.<text:s/></text:span><text:span text:style-name="T134">10 straipsnio pakeitimas</text:span></text:p>
      <text:p text:style-name="P135"><text:span text:style-name="T136">Pakeisti 10 straipsnio 2<text:s/></text:span><text:span text:style-name="T137">dalies 1 punktą ir jį išdėstyti taip:</text:span></text:p>
      <text:p text:style-name="P138"><text:span text:style-name="T139">„</text:span><text:span text:style-name="T140">1</text:span><text:span text:style-name="T141">) gauti teisės aktų nustatyta tvarka iš valstybės ir savivaldybės institucijų, įstaigų, viešųjų įstaigų, kitų institucijų ir organizacijų informaciją, kurios reikia Tautinio paveldo produktų tarybos funkcijoms atli</text:span><text:span text:style-name="T142">kti;“</text:span></text:p>
      <text:p text:style-name="P143"><text:span text:style-name="T144">6</text:span><text:span text:style-name="T145"><text:s/>straipsnis.<text:s/></text:span><text:span text:style-name="T146">14 straipsnio pakeitimas</text:span></text:p>
      <text:p text:style-name="P147"><text:span text:style-name="T148">Pakeisti 14 straipsnį ir jį išdėstyti taip:</text:span></text:p>
      <text:p text:style-name="P149"><text:span text:style-name="T150">„</text:span><text:span text:style-name="T151">14</text:span><text:span text:style-name="T152"><text:s/>straipsnis.<text:s/></text:span><text:span text:style-name="T153">Tradicinių amatų neformaliojo mokymo programų sertifikavimas</text:span></text:p>
      <text:p text:style-name="P154"><text:span text:style-name="T155">1</text:span><text:span text:style-name="T156">.</text:span><text:span text:style-name="T157"><text:tab/>Prašymą sertifikuoti tradicinių amatų neformaliojo mokymo programą ga</text:span><text:span text:style-name="T158">li teikti atestuotas tradicinių amatų meistras. Tradicinių amatų neformaliojo mokymo programomis pripažįstamos programos, skirtos mokyti tradicinio amato, kuriuo užsiima tradicinių amatų meistras.</text:span></text:p>
      <text:p text:style-name="P159"><text:span text:style-name="T160">2</text:span><text:span text:style-name="T161">.</text:span><text:span text:style-name="T162"><text:tab/>Tradicinių amatų meistras, teikiantis prašymą sertif</text:span><text:span text:style-name="T163">ikuoti tradicinių amatų neformaliojo mokymo programą, turi atitikti šiuos reikalavimus:</text:span></text:p>
      <text:p text:style-name="P164"><text:span text:style-name="T165">1</text:span><text:span text:style-name="T166">) turėti Žemės ūkio ministerijos išduotą patvirtinimo dokumentą – tradicinių amatų meistro pažymėjimą;</text:span></text:p>
      <text:p text:style-name="P167"><text:span text:style-name="T168">2</text:span><text:span text:style-name="T169">) turėti<text:s/></text:span><text:span text:style-name="T170">pedagogo kvalifikaciją</text:span><text:span text:style-name="T171"><text:s/>arba būti<text:s/></text:span><text:span text:style-name="T172">išklausius švie</text:span><text:span text:style-name="T173">timo ir mokslo ministro nustatyta tvarka pedagoginių ir psichologinių žinių kursą</text:span><text:span text:style-name="T174"><text:s/>(kai sertifikuojama vaikų neformaliojo mokymo programa);</text:span></text:p>
      <text:p text:style-name="P175"><text:span text:style-name="T176">3</text:span><text:span text:style-name="T177">) turėti<text:s/></text:span><text:span text:style-name="T178">pedagogo kvalifikaciją</text:span><text:span text:style-name="T179"><text:s/>arba būti<text:s/></text:span><text:span text:style-name="T180">išklausius švietimo ir mokslo ministro nustatyta tvarka pedagoginių ir</text:span><text:span text:style-name="T181"><text:s/>psichologinių žinių kursą</text:span><text:span text:style-name="T182"><text:s/>arba turėti ne mažiau kaip 3 metų tradicinio amato mokymo patirties (kai sertifikuojama suaugusiųjų neformaliojo mokymo programa).</text:span></text:p>
      <text:p text:style-name="P183"><text:span text:style-name="T184">3</text:span><text:span text:style-name="T185">. Sprendimą dėl tradicinių amatų neformaliojo mokymo programos sertifikavimo, remdamasis ek</text:span><text:span text:style-name="T186">spertų komisijos teikimu, priima žemės ūkio ministras. Tradicinių amatų neformaliojo mokymo programos sertifikavimas patvirtinamas dokumentu tradicinių amatų neformaliojo mokymo programos sertifikatu.</text:span></text:p>
      <text:p text:style-name="P187"><text:span text:style-name="T188">4</text:span><text:span text:style-name="T189">. Sertifikuotą tradicinių amatų neformaliojo mokym</text:span><text:span text:style-name="T190">o programą gali vykdyti tik atestuotas tradicinių amatų meistras, kuris yra sertifikavęs tradicinių amatų neformaliojo mokymo programą.“</text:span></text:p>
      <text:p text:style-name="P191"><text:span text:style-name="T192">7</text:span><text:span text:style-name="T193"><text:s/>straipsnis.<text:s/></text:span><text:span text:style-name="T194">15 straipsnio pakeitimas <text:s/></text:span></text:p>
      <text:p text:style-name="P195"><text:span text:style-name="T196">Pakeisti 15 straipsnį <text:s/>ir jį išdėstyti taip:</text:span></text:p>
      <text:p text:style-name="P197"><text:span text:style-name="T198">„</text:span><text:span text:style-name="T199">15</text:span><text:span text:style-name="T200"><text:s/>straipsnis.<text:s/></text:span><text:span text:style-name="T201">I</text:span><text:span text:style-name="T202">nformacijos apie tautinio paveldo produktų sertifikatų, tradicinių amatų meistrų pažymėjimų ir tradicinių amatų neformaliojo mokymo sertifikatų išdavimą skelbimas ir priežiūros vykdymas</text:span></text:p>
      <text:p text:style-name="P203"><text:span text:style-name="T204">1</text:span><text:span text:style-name="T205">. Informacija apie tautinio paveldo produkto sertifikato ir (arba</text:span><text:span text:style-name="T206">) tradicinių amatų meistro pažymėjimo, ir (arba) tradicinių amatų neformaliojo mokymo programos sertifikato išdavimą skelbiama ne vėliau kaip per 3 darbo dienas nuo žemės ūkio ministro įsakymo įsigaliojimo dienos Žemės ūkio ministerijos interneto svetainėj</text:span><text:span text:style-name="T207">e.<text:s/></text:span></text:p>
      <text:p text:style-name="P208"><text:span text:style-name="T209">2</text:span><text:span text:style-name="T210">. Iki 2025 m. gruodžio 31 d. Agentūra kartu su ekspertų komisijos nariais atlieka tautinio paveldo produktų, tradicinių amatų meistrų ir tradicinių amatų neformaliojo mokymo programų atitikties nustatytiems kriterijams ir rodikliams priežiūrą.“</text:span></text:p>
      <text:p text:style-name="P211"><text:span text:style-name="T212">8</text:span><text:span text:style-name="T213"><text:s/>straipsnis.</text:span><text:span text:style-name="T214"><text:s/></text:span><text:span text:style-name="T215">20 straipsnio pakeitimas</text:span></text:p>
      <text:p text:style-name="P216"><text:span text:style-name="T217">Pripažinti netekusia galios 20 straipsnio 3 dalį.</text:span></text:p>
      <text:p text:style-name="P218"><text:span text:style-name="T219">9</text:span><text:span text:style-name="T220"><text:s/>straipsnis.<text:s/></text:span><text:span text:style-name="T221">25 straipsnio pakeitimas</text:span></text:p>
      <text:p text:style-name="P222"><text:span text:style-name="T223">Pakeisti 25 straipsnį ir jį išdėstyti taip:</text:span></text:p>
      <text:p text:style-name="P224"><text:span text:style-name="T225">„</text:span><text:span text:style-name="T226">25</text:span><text:span text:style-name="T227"><text:s/>straipsnis.<text:s/></text:span><text:span text:style-name="T228">Sprendimų dėl tautinio paveldo produkto<text:s/></text:span><text:span text:style-name="T229">sertifikavimo ir (arba) tradicinių amatų neformaliojo mokymo programos sertifikato, ir (arba) tradicinių amatų meistro pažymėjimo galiojimo sustabdymo ar galiojimo sustabdymo panaikinimo, galiojimo panaikinimo priėmimo, paskelbimo tvarka</text:span></text:p>
      <text:p text:style-name="P230"><text:span text:style-name="T231">1</text:span><text:span text:style-name="T232">. Sprendimą d</text:span><text:span text:style-name="T233">ėl tautinio paveldo produkto sertifikato ir (arba) tradicinių amatų neformaliojo mokymo programos sertifikato, ir (arba) tradicinių amatų meistro pažymėjimo galiojimo sustabdymo ar galiojimo sustabdymo panaikinimo ekspertų komisijos teikimu priima žemės ūk</text:span><text:span text:style-name="T234">io ministras. Žemės ūkio ministerija informuoja tautinio paveldo produktų kūrėją ar tradicinių amatų meistrą apie priimtą sprendimą ne vėliau kaip per 5 darbo dienas nuo žemės ūkio ministro įsakymo įsigaliojimo dienos. Informacija apie tautinio paveldo pro</text:span><text:span text:style-name="T235">dukto sertifikato ir (arba) tradicinių amatų neformaliojo mokymo programos sertifikato, ir (arba) tradicinių amatų meistro pažymėjimo galiojimo sustabdymą ne vėliau kaip per 3 darbo dienas nuo</text:span><text:span text:style-name="T236"><text:s/></text:span><text:span text:style-name="T237">žemės ūkio ministro įsakymo įsigaliojimo dienos skelbiama Žemės</text:span><text:span text:style-name="T238"><text:s/>ūkio ministerijos interneto svetainėje.</text:span></text:p>
      <text:p text:style-name="P239"><text:span text:style-name="T240">2</text:span><text:span text:style-name="T241">. Sprendimą dėl tautinio paveldo produktų sertifikato ir (arba) tradicinių amatų neformaliojo mokymo programos sertifikato, ir (arba) tradicinių amatų meistro pažymėjimo galiojimo panaikinimo ekspertų komisijos</text:span><text:span text:style-name="T242"><text:s/>teikimu priima žemės ūkio ministras. Žemės ūkio ministerija informuoja tautinio paveldo produktų kūrėją ar tradicinių amatų meistrą apie priimtą sprendimą ne vėliau kaip per 5 darbo dienas nuo žemės ūkio ministro</text:span><text:span text:style-name="T243"><text:s/></text:span><text:span text:style-name="T244">įsakymo įsigaliojimo dienos. Tokiu atveju<text:s/></text:span><text:span text:style-name="T245">tautinio paveldo produktų kūrėjas ar tradicinių amatų meistras neturi teisės kreiptis gauti tautinio paveldo produkto sertifikatą ir (arba) tradicinių amatų neformaliojo mokymo programos sertifikatą, ir (arba) tradicinių amatų meistro pažymėjimą vienerius<text:s/></text:span><text:span text:style-name="T246">metus nuo žemės ūkio ministro įsakymo įsigaliojimo dienos. Informacija apie tautinio paveldo produkto sertifikato ir (arba) tradicinių amatų neformaliojo mokymo programos sertifikato, ir (arba) tradicinių amatų meistro pažymėjimo galiojimo panaikinimą ne v</text:span><text:span text:style-name="T247">ėliau kaip per 3 darbo dienas nuo žemės ūkio ministro įsakymo įsigaliojimo dienos skelbiama Žemės ūkio ministerijos interneto svetainėje.“</text:span></text:p>
      <text:p text:style-name="P248"><text:span text:style-name="T249">10</text:span><text:span text:style-name="T250"><text:s/>straipsnis.<text:s/></text:span><text:span text:style-name="T251">Įstatymo įsigaliojimas ir įgyvendinimas</text:span></text:p>
      <text:p text:style-name="P252"><text:span text:style-name="T253">1</text:span><text:span text:style-name="T254">.</text:span><text:span text:style-name="T255"><text:tab/>Šis įstatymas, išskyrus šio straipsnio 2 da</text:span><text:span text:style-name="T256">lį, įsigalioja 2018 m. gegužės 1 d.</text:span></text:p>
      <text:p text:style-name="P257"><text:span text:style-name="T258">2</text:span><text:span text:style-name="T259">.</text:span><text:span text:style-name="T260"><text:tab/>Lietuvos Respublikos Vyriausybė ir Lietuvos Respublikos žemės ūkio ministras iki 2018 m. balandžio 30 d. <text:s/>priima šio įstatymo įgyvendinamuosius teisės aktus<text:s/></text:span><text:span text:style-name="T261">ir atlieka kitus veiksmus, būtinus šio įstatymo nuostato</text:span><text:span text:style-name="T262">ms įgyvendinti</text:span><text:span text:style-name="T263">.</text:span></text:p>
      <text:p text:style-name="P264"><text:span text:style-name="T265">3</text:span><text:span text:style-name="T266">.</text:span><text:span text:style-name="T267"><text:tab/>Tradicinių amatų neformaliojo mokymo programos sertifikatas, išduotas iki šio įstatymo įsigaliojimo, galioja ir po šio įstatymo įsigaliojimo.</text:span></text:p>
      <text:p text:style-name="P268"><text:span text:style-name="T269">4</text:span><text:span text:style-name="T270">.</text:span><text:span text:style-name="T271"><text:tab/>Prašymai sertifikuoti tradicinių amatų neformaliojo mokymo programas, pateikti iki š</text:span><text:span text:style-name="T272">io įstatymo įsigaliojimo dienos, nagrinėjami ir tradicinių amatų neformaliojo mokymo programų sertifikatai išduodami pagal reikalavimus, kurie buvo taikomi iki šio įstatymo įsigaliojimo.</text:span></text:p>
      <text:p text:style-name="P273"/>
      <text:p text:style-name="P274"><text:span text:style-name="T275">Skelbiu šį Lietuvos Respublikos Seimo priimtą įstatymą.</text:span></text:p>
      <text:p text:style-name="P276"><text:span text:style-name="T277">Respubli</text:span><text:span text:style-name="T278">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sita Pletienė</meta:initial-creator>
    <dc:creator>adlibuser</dc:creator>
    <meta:creation-date>2017-12-20T14:16:00Z</meta:creation-date>
    <dc:date>2017-12-20T14:16:00Z</dc:date>
    <meta:print-date>2017-12-12T10:06:00Z</meta:print-date>
    <meta:template xlink:href="Normal.dotm" xlink:type="simple"/>
    <meta:editing-cycles>2</meta:editing-cycles>
    <meta:editing-duration>PT0S</meta:editing-duration>
    <meta:document-statistic meta:page-count="5" meta:paragraph-count="409" meta:word-count="1423" meta:character-count="9829" meta:row-count="587" meta:non-whitespace-character-count="8815"/>
  </office:meta>
</office:document-meta>
</file>