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keep-together="always" fo:text-align="center" fo:margin-left="4.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keep-together="always" fo:margin-left="5in" fo:text-indent="0.5in">
        <style:tab-stops/>
      </style:paragraph-properties>
      <style:text-properties style:font-size-complex="12pt"/>
    </style:style>
    <style:style style:name="P9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text-transform="uppercase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4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break-before="page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 style:vertical-align="baseline"/>
    </style:style>
    <style:style style:name="T1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8" style:parent-style-name="Normal" style:family="paragraph">
      <style:paragraph-properties fo:text-align="center" style:vertical-align="baseline" fo:text-indent="0.043in"/>
      <style:text-properties fo:color="#000000" style:language-asian="lt" style:country-asian="LT"/>
    </style:style>
    <style:style style:name="P159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160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161" style:parent-style-name="Normal" style:family="paragraph">
      <style:paragraph-properties fo:text-indent="0.043in"/>
      <style:text-properties fo:color="#000000" style:language-asian="lt" style:country-asian="LT"/>
    </style:style>
    <style:style style:name="TableColumn163" style:family="table-column">
      <style:table-column-properties style:column-width="0.3583in"/>
    </style:style>
    <style:style style:name="TableColumn164" style:family="table-column">
      <style:table-column-properties style:column-width="3.084in"/>
    </style:style>
    <style:style style:name="TableColumn165" style:family="table-column">
      <style:table-column-properties style:column-width="3.2534in"/>
    </style:style>
    <style:style style:name="Table162" style:family="table">
      <style:table-properties style:width="6.6958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background-color="#FFFFFF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Row204" style:family="table-row">
      <style:table-row-properties style:min-row-height="0.577in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background-color="#FFFFFF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text-properties fo:color="#000000" style:language-asian="lt" style:country-asian="LT"/>
    </style:style>
    <style:style style:name="P278" style:parent-style-name="Normal" style:family="paragraph">
      <style:paragraph-properties fo:text-align="justify" style:vertical-align="baseline" fo:margin-left="0.4923in">
        <style:tab-stops/>
      </style:paragraph-properties>
      <style:text-properties fo:color="#000000" style:language-asian="lt" style:country-asian="LT"/>
    </style:style>
    <style:style style:name="P279" style:parent-style-name="Normal" style:family="paragraph">
      <style:paragraph-properties fo:text-align="justify" style:vertical-align="baseline" fo:margin-left="0.4923in">
        <style:tab-stops/>
      </style:paragraph-properties>
      <style:text-properties fo:color="#000000" style:language-asian="lt" style:country-asian="LT"/>
    </style:style>
    <style:style style:name="P280" style:parent-style-name="Normal" style:family="paragraph">
      <style:paragraph-properties fo:text-align="justify" style:vertical-align="baseline"/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letter-spacing="0.0347in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margin-left="0.5909in">
        <style:tab-stops/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fo:background-color="#FFFFFF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style:font-size-complex="12p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T453" style:parent-style-name="DefaultParagraphFont" style:family="text">
      <style:text-properties fo:font-weight="bold" style:font-weight-asian="bold" style:font-weight-complex="bold" style:font-size-complex="12pt"/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P4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7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h text:style-name="P7" text:outline-level="2">Projektas</text:h>
      <text:h text:style-name="P8" text:outline-level="2">Nr. TSP-</text:h>
      <text:h text:style-name="P9" text:outline-level="2"/>
      <text:h text:style-name="P10" text:outline-level="2">RADVILIŠKIO RAJONO SAVIVALDYBĖS TARYBA</text:h>
      <text:p text:style-name="P11"/>
      <text:p text:style-name="P12">SPRENDIMAS</text:p>
      <text:p text:style-name="P13">DĖL MAKSIMALAUS ILGALAIKĖS (TRUMPALAIKĖS) SOCIALINĖS GLOBOS, DIENOS SOCIALINĖS GLOBOS, SOCIALINĖS PRIEŽIŪROS, BENDRŲJŲ SOCIALINIŲ PASLAUGŲ IR LAIKINO ATOKVĖPIO PASLAUGOS, TEIKIAMŲ RADVILIŠKIO RAJONO SAVIVALDYBĖS TERITORIJOS GYVENTOJAMS, IŠLAIDŲ FINANSAVIMO<text:s/></text:p>
      <text:p text:style-name="P14">DYDŽIO ASMENIUI NUSTATYMO</text:p>
      <text:p text:style-name="P15"/>
      <text:p text:style-name="P16">2025 m. <text:s text:c="22"/>d. Nr.<text:s/></text:p>
      <text:p text:style-name="P17">Radviliškis</text:p>
      <text:p text:style-name="P18"/>
      <text:p text:style-name="P19"><text:span text:style-name="T20">Vadovaudamasi<text:s/></text:span><text:span text:style-name="T21">Lietuvos Respublikos vietos savivaldos įstatymo 15 straipsnio 2 dalies<text:s/></text:span><text:span text:style-name="T22"><text:line-break/>29 punktu,<text:s/></text:span><text:span text:style-name="T23">Socialinių paslaugų katalogu, patvirtintu Lietuvos Respublikos socialinės apsau</text:span><text:span text:style-name="T24">gos ir darbo ministro<text:s/></text:span>2006 m. balandžio 5 d. įsakymu Nr. A1-93 „<text:span text:style-name="T25">Dėl socialinių paslaugų katalogo patvirtinimo“,<text:s/></text:span><text:span text:style-name="T26">Socialinių paslaugų finansavimo ir lėšų apskaičiavimo metodika, patvirtinta <text:s/>Lietuvos Respublikos socialinės apsaugos ir darbo ministro 2024 m.<text:s/></text:span><text:span text:style-name="T27">birželio 25 d. įsakymu Nr. A1-426</text:span><text:span text:style-name="T28"><text:s/>„Dėl socialinių paslaugų finansavimo ir lėšų apskaičiavimo metodikos patvirtinimo“ (toliau – Metodika),<text:s/></text:span><text:span text:style-name="T29">Radviliškio <text:s/>rajono savivaldybės taryba <text:s/></text:span><text:span text:style-name="T30">nusprendžia</text:span><text:span text:style-name="T31">:</text:span></text:p>
      <text:p text:style-name="P32"><text:span text:style-name="T33">1</text:span><text:span text:style-name="T34">.</text:span><text:span text:style-name="T35"><text:tab/>Nustatyti maksimalų ilgalaikės (trumpalaikės) socialinės<text:s/></text:span><text:span text:style-name="T36">globos paslaugų, teikiamų <text:s/>Radviliškio rajono savivaldybės teritorijos gyventojams, išlaidų finansavimo dydį asmeniui per mėnesį:<text:s/></text:span></text:p>
      <text:p text:style-name="P37"><text:span text:style-name="T38">1.1</text:span><text:span text:style-name="T39">.</text:span><text:span text:style-name="T40"><text:tab/>bendro tipo globos įstaigose:</text:span></text:p>
      <text:p text:style-name="P41"><text:span text:style-name="T42">1.1.1</text:span><text:span text:style-name="T43">. senyvo amžiaus asmenims ir suaugusiems asmenims su negalia – iki 1 905,00 Eur;</text:span></text:p>
      <text:p text:style-name="P44"><text:span text:style-name="T45">1.1.2</text:span><text:span text:style-name="T46">. senyvo amžiaus asmenims ir suaugusiems asmenims su sunkia negalia –<text:s/></text:span><text:span text:style-name="T47"><text:line-break/>iki 2023,00 Eur;</text:span></text:p>
      <text:p text:style-name="P48"><text:span text:style-name="T49">1.1.3</text:span><text:span text:style-name="T50">. likusiems be tėvų globos vaikams – iki 3170,00 Eur;</text:span></text:p>
      <text:p text:style-name="P51"><text:span text:style-name="T52">1.1.4</text:span><text:span text:style-name="T53">. likusiems be tėvų globos vaikams su negalia – iki 3170,00 Eur;</text:span></text:p>
      <text:p text:style-name="P54"><text:span text:style-name="T55">1.2</text:span><text:span text:style-name="T56">.<text:s/></text:span><text:span text:style-name="T57">specialiosiose (</text:span><text:span text:style-name="T58">proto ir (ar) psichikos negalią turintiems asmenims</text:span><text:span text:style-name="T59">) socialinės globos įstaigose:</text:span></text:p>
      <text:p text:style-name="P60"><text:span text:style-name="T61">1.2.1</text:span><text:span text:style-name="T62">. senyvo amžiaus asmenims ir suaugusiems asmenims su negalia – iki 1 460,00 Eur;</text:span></text:p>
      <text:p text:style-name="P63"><text:span text:style-name="T64">1.2.2</text:span><text:span text:style-name="T65">.<text:s/></text:span><text:span text:style-name="T66">senyvo amžiaus asmenims ir suaugusiems asmenims su sunkia n</text:span><text:span text:style-name="T67">egalia –<text:s/></text:span><text:span text:style-name="T68"><text:line-break/>iki 1 605,00 Eur;</text:span></text:p>
      <text:p text:style-name="P69"><text:span text:style-name="T70">1.2.3</text:span><text:span text:style-name="T71">. vaikams su negalia – iki 3170,00 Eur;</text:span></text:p>
      <text:p text:style-name="P72"><text:span text:style-name="T73">1.2.4</text:span><text:span text:style-name="T74">. vaikams su sunkia negalia – iki 3 170,00 Eur.</text:span></text:p>
      <text:p text:style-name="P75"><text:span text:style-name="T76">2</text:span><text:span text:style-name="T77">. Nustatyti maksimalų dienos socialinės globos paslaugų, teikiamų Radviliškio rajono savivaldybės teritorijos gyv</text:span><text:span text:style-name="T78">entojams, išlaidų finansavimo dydį asmeniui už suteiktą dienos socialinės globos paslaugą:</text:span></text:p>
      <text:p text:style-name="P79"><text:span text:style-name="T80">2.1</text:span><text:span text:style-name="T81">. dienos socialinė globa institucijoje – 10,00 Eur / val.;</text:span></text:p>
      <text:p text:style-name="P82"><text:span text:style-name="T83">2.2</text:span><text:span text:style-name="T84">. dienos socialinė globa asmens namuose – 13,00 Eur / val.; <text:s/></text:span></text:p>
      <text:p text:style-name="P85"><text:span text:style-name="T86">2.3</text:span><text:span text:style-name="T87">. integrali pagalba (dien</text:span><text:span text:style-name="T88">os socialinė globa ir slauga asmens namuose) – 12,00 Eur / val.;</text:span></text:p>
      <text:p text:style-name="P89"><text:span text:style-name="T90">3</text:span><text:span text:style-name="T91">. Nustatyti maksimalų socialinės priežiūros paslaugų, teikiamų Radviliškio rajono savivaldybės teritorijos gyventojams, finansavimo dydį asmeniui už suteiktą socialinės priežiūros pasl</text:span><text:span text:style-name="T92">augą:</text:span></text:p>
      <text:p text:style-name="P93"><text:span text:style-name="T94">3.1</text:span><text:span text:style-name="T95">. apgyvendinimo savarankiško gyvenimo namuose paslauga – 24,60 Eur / parą;</text:span></text:p>
      <text:p text:style-name="P96"><text:span text:style-name="T97">3.2</text:span><text:span text:style-name="T98">. pagalbos namuose paslauga – 11,50 Eur / val.;</text:span></text:p>
      <text:p text:style-name="P99"><text:span text:style-name="T100">3.3</text:span><text:span text:style-name="T101">. asmeninės pagalbos paslauga – 11,00 Eur / val.;</text:span></text:p>
      <text:p text:style-name="P102"><text:span text:style-name="T103">3.4</text:span><text:span text:style-name="T104">. intensyvi krizių įveikimo pagalba – 22,00 Eur / p</text:span><text:span text:style-name="T105">ara;</text:span></text:p>
      <text:p text:style-name="P106"><text:span text:style-name="T107">3.5</text:span><text:span text:style-name="T108">. apgyvendinimas apsaugotame būste – 16,79 Eur / val.;</text:span></text:p>
      <text:p text:style-name="P109"><text:span text:style-name="T110">3.6</text:span><text:span text:style-name="T111">. socialinių įgūdžių ugdymo, palaikymo ir (ar) atkūrimo paslauga<text:s/></text:span><text:span text:style-name="T112"><text:line-break/></text:span><text:span text:style-name="T113">suaugusiems asmenims su negalia ir jų šeimoms, senyvo amžiaus asmenims ir jų šeimoms</text:span><text:span text:style-name="T114"><text:s/></text:span><text:span text:style-name="T115">– 12,16 Eur / val.</text:span></text:p>
      <text:p text:style-name="P116"><text:span text:style-name="T117">4</text:span><text:span text:style-name="T118">.<text:s/></text:span><text:span text:style-name="T119">Nustatyti maksimalų bendrųjų socialinių paslaugų, teikiamų Radviliškio rajono savivaldybės teritorijos gyventojams, finansavimo dydį asmeniui už suteiktas bendrąsias socialines paslaugas:</text:span></text:p>
      <text:p text:style-name="P120"><text:span text:style-name="T121">4.1</text:span><text:span text:style-name="T122">. transporto organizavimo paslauga – 1,10 Eur / km.</text:span></text:p>
      <text:p text:style-name="P123"><text:span text:style-name="T124">5</text:span><text:span text:style-name="T125">. La</text:span><text:span text:style-name="T126">ikino atokvėpio paslauga:<text:s/></text:span></text:p>
      <text:p text:style-name="P127"><text:span text:style-name="T128">5.1</text:span><text:span text:style-name="T129">. teikiama asmens namuose:</text:span></text:p>
      <text:p text:style-name="P130"><text:span text:style-name="T131">5.1.1</text:span><text:span text:style-name="T132">. dienos metu – 12,39 Eur / val.;</text:span></text:p>
      <text:p text:style-name="P133"><text:span text:style-name="T134">5.1.2</text:span><text:span text:style-name="T135">. švenčių dienomis – 23,01 Eur / val.;</text:span></text:p>
      <text:p text:style-name="P136"><text:span text:style-name="T137">5.1.3</text:span><text:span text:style-name="T138">. visą parą – 12,88 Eur / val.</text:span></text:p>
      <text:p text:style-name="P139"><text:span text:style-name="T140">5.2</text:span><text:span text:style-name="T141">. laikino atokvėpio paslauga, teikiama įstaigoje – 14,23<text:s/></text:span><text:span text:style-name="T142">Eur / val.</text:span></text:p>
      <text:p text:style-name="P143"><text:span text:style-name="T144">6</text:span><text:span text:style-name="T145">. Laikyti netekusiu galios Radviliškio rajono savivaldybės tarybos 2024 m. vasario 1 d. sprendimą Nr. T-267 „Dėl maksimalaus ilgalaikės (trumpalaikės) socialinės globos, dienos socialinės globos ir socialinės priežiūros paslaugų, teikiamų</text:span><text:span text:style-name="T146"><text:s/>Radviliškio rajono savivaldybės teritorijos gyventojams, išlaidų finansavimo dydžio asmeniui nustatymo“.</text:span></text:p>
      <text:p text:style-name="P147"/>
      <text:p text:style-name="P148"/>
      <text:p text:style-name="P149"/>
      <text:p text:style-name="P150">Savivaldybės meras<text:tab/><text:tab/><text:tab/><text:s text:c="7"/><text:tab/><text:s text:c="15"/><text:tab/><text:tab/></text:p>
      <text:p text:style-name="P151"/>
      <text:p text:style-name="P152"><text:span text:style-name="T153">SPRENDIMO PROJEKTO</text:span></text:p>
      <text:p text:style-name="P154">„DĖL MAKSIMALAUS ILGALAIKĖS (TRUMPALAIKĖ) SOCIALINĖS GLOBOS, DIENOS SOCIALINĖS GLOBOS, SOCIALINĖS PRIEŽIŪROS, BENDRŲJŲ SOCIALINIŲ PASLAUGŲ IR LAIKINO ATOKVĖPIO PASLAUGOS, TEIKIAMŲ RADVILIŠKIO RAJONO SAVIVALDYBĖS TERITORIJOS GYVENTOJAMS, IŠLAIDŲ FINANSAVIMO<text:s/></text:p>
      <text:p text:style-name="P155">DYDŽIO ASMENIUI NUSTATYMO“</text:p>
      <text:p text:style-name="P156"><text:span text:style-name="T157">AIŠKINAMASIS RAŠTAS</text:span></text:p>
      <text:p text:style-name="P158"/>
      <text:p text:style-name="P159">2024 m. vasario 24 d.</text:p>
      <text:p text:style-name="P160">Radviliškis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Parengto rengimą paskatinusios priežastys,<text:s/></text:p>
            <text:p text:style-name="P171">parengto projekto tikslai, sprendimo projekto tikslai ir uždaviniai.</text:p>
          </table:table-cell>
          <table:table-cell table:style-name="TableCell172">
            <text:p text:style-name="P173"><text:span text:style-name="T174">Sprendimo projekto tikslas – 2024 m. liepos 1 d. įsigaliojo Socialinių paslaugų katalogo nauja redakcija, kurioje Laikino atokvėpio paslauga patvirtinta kaip atskira socialinė paslauga, iki tol ji buvo socialinės priežiūros paslauga. Vadovaujantis šiuo tei</text:span><text:span text:style-name="T175">siniu reglamentavimu, įstaigos, teikiančios socialines paslaugas, turėjo teisę kreiptis dėl šios paslaugos akreditacijos ir gauti teisę teikti akredituotą laikino atokvėpio paslaugą. Į šį sprendimo projektą ši paslaugą įrašyta kaip atskira socialinė paslau</text:span><text:span text:style-name="T176">ga ir rekomenduojama nustatyti maksimalų šios paslaugos teikimo išlaidų kompensavimo Radviliškio rajono savivaldybės gyventojams dydį. Vadovaujantis Socialinių paslaugų įstatymo 38 straipsnio 1 dalies 1 punktu, kuriame nėra reglamentuota, kad <text:s/></text:span><text:span text:style-name="T177">socialinių į</text:span><text:span text:style-name="T178">gūdžių ugdymo, atkūrimo ir (ar) palaikymo paslauga teikiama nemokamai,<text:s/></text:span><text:span text:style-name="T179">į sprendimo projektą prie socialinės priežiūros paslaugų<text:s/></text:span><text:span text:style-name="T180">3.6 punktu įrašyta socialinių įgūdžių ugdymo, atkūrimo ir (ar) palaikymo paslauga<text:s/></text:span><text:span text:style-name="T181">suaugusiems asmenims su negalia ir jų šeimoms,</text:span><text:span text:style-name="T182"><text:s/>senyvo amžiaus asmenims ir jų šeimoms.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Projekto iniciatoriai (institucija, asmenys ar piliečių atstovai) ir rengėjai.</text:p>
          </table:table-cell>
          <table:table-cell table:style-name="TableCell189">
            <text:p text:style-name="P190">Radviliškio rajono savivaldybės administracija.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Kaip šiuo metu yra reguliuojami sprendimo projekte aptarti teisiniai santykiai.</text:p>
          </table:table-cell>
          <table:table-cell table:style-name="TableCell196">
            <text:p text:style-name="P197"><text:span text:style-name="T198">Šiuo metu laikino atokvėpio paslaugos teikimo išlaidų kompensavimo dydis buvo įrašytas prie socialinės priežiūros paslaugų. Šis teisinis reglamentavimas nebegalioja, kadangi socialinių paslaugų kataloge ši paslauga patvirtinta kaip atskira socialinė paslau</text:span><text:span text:style-name="T199">ga.<text:s/></text:span><text:span text:style-name="T200">Socialinių įgūdžių ugdymo, atkūrimo ir (ar) palaikymo paslaugos teikimo išlaidų kompensavimas paslaugų gavėjams (</text:span><text:span text:style-name="T201">suaugusiems asmenims su negalia ir jų šeimoms, senyvo amžiaus asmenims ir jų šeimoms)<text:s/></text:span><text:span text:style-name="T202">dydis nebuvo nustatytas.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Kokios siūlomos naujos<text:s/>teisinio reguliavimo nuostatos, kokių teigiamų rezultatų laukiama.</text:p>
          </table:table-cell>
          <table:table-cell table:style-name="TableCell209">
            <text:p text:style-name="P210">Siūloma pritarti naujai parengtam sprendimo projektui, kuris atitiktų galiojantį teisinį reguliavima.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Galimos neigiamos priimto sprendimo projekto pasekmės ir kokių priemonių reikėtų<text:s/>imtis, kad tokių pasekmių būtų išvengta.</text:p>
          </table:table-cell>
          <table:table-cell table:style-name="TableCell216">
            <text:p text:style-name="P217">Priėmus sprendimą neigiamų pasekmių nebus.</text:p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Kokius teisės aktus būtina priimti, kokius galiojančius teisės aktus būtina pakeisti ar pripažinti netekusiais galios priėmus sprendimo projektą.</text:p>
          </table:table-cell>
          <table:table-cell table:style-name="TableCell223">
            <text:p text:style-name="P224"><text:span text:style-name="T225">Pakeisti Radviliškio rajono savivaldybės tarybos 2024 m. vasario 1 d. sprendimą<text:s/></text:span><text:span text:style-name="T226"><text:line-break/>Nr. T-267<text:s/></text:span><text:span text:style-name="T227">„Dėl maksimalaus ilgalaikės (trumpalaikės) socialinės globos, dienos socialinės globos ir socialinės priežiūros paslaugų, teikiamų Radviliškio rajono savivaldybės te</text:span><text:span text:style-name="T228">ritorijos gyventojams, išlaidų finansavimo dydžio asmeniui nustatymo“.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Sprendimo projektui įgyvendinti reikalingos lėšos, finansavimo šaltiniai.</text:p>
            <text:p text:style-name="P235"/>
          </table:table-cell>
          <table:table-cell table:style-name="TableCell236">
            <text:p text:style-name="P237">Sprendimo įgyvendinimui papildomų lėšų nereikės.<text:s/></text:p>
            <text:p text:style-name="P238"/>
          </table: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Sprendimo projekto rengimo metu gauti specialistų<text:s/>vertinimai ir išvados.</text:p>
          </table:table-cell>
          <table:table-cell table:style-name="TableCell244">
            <text:p text:style-name="P245">-</text:p>
            <text:p text:style-name="P246"/>
          </table:table-cell>
        </table:table-row>
        <table:table-row table:style-name="TableRow247">
          <table:table-cell table:style-name="TableCell248">
            <text:p text:style-name="P249">9.</text:p>
          </table:table-cell>
          <table:table-cell table:style-name="TableCell250">
            <text:p text:style-name="P251">Numatomo teisinio reguliavimo poveikio vertinimo rezultatai.</text:p>
          </table:table-cell>
          <table:table-cell table:style-name="TableCell252">
            <text:p text:style-name="P253">Nenumatomi<text:s/></text:p>
            <text:p text:style-name="P254"/>
          </table:table-cell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>Sprendimo projekto antikorupcinis vertinimas.</text:p>
          </table:table-cell>
          <table:table-cell table:style-name="TableCell260">
            <text:p text:style-name="P261">Antikorupcinio vertinimo nereikia.</text:p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Kiti, iniciatoriaus nuomone, reikalingi pagrindimai ir<text:s/>paaiškinimai.</text:p>
          </table:table-cell>
          <table:table-cell table:style-name="TableCell267">
            <text:p text:style-name="P268">Nėra</text:p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Pridedami dokumentai.</text:p>
          </table:table-cell>
          <table:table-cell table:style-name="TableCell274">
            <text:p text:style-name="P275">Lyginamasis sprendimo projekto variantas</text:p>
            <text:p text:style-name="P276"/>
          </table:table-cell>
        </table:table-row>
      </table:table>
      <text:p text:style-name="P277"/>
      <text:p text:style-name="P278"/>
      <text:p text:style-name="P279"/>
      <text:p text:style-name="P280">Socialinės paramos skyriaus  </text:p>
      <text:p text:style-name="Normal"><text:span text:style-name="T281">vyriausioji specialistė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text:s text:c="43"/>Alma Dailidonienė   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SPRENDIMO<text:s/></text:span><text:span text:style-name="T314">PROJEKTO</text:span></text:p>
      <text:p text:style-name="P315">„DĖL MAKSIMALAUS ILGALAIKĖS (TRUMPALAIKĖS) SOCIALINĖS GLOBOS, DIENOS SOCIALINĖS GLOBOS, SOCIALINĖS PRIEŽIŪROS, BENDRŲJŲ SOCIALINIŲ PASLAUGŲ IR LAIKINO ATOKVĖPIO PASLAUGOS, TEIKIAMŲ RADVILIŠKIO RAJONO SAVIVALDYBĖS TERITORIJOS GYVENTOJAMS, IŠLAIDŲ FINANSAVIMO<text:s/></text:p>
      <text:p text:style-name="P316">DYDŽIO ASMENIUI NUSTATYMO“</text:p>
      <text:p text:style-name="P317"><text:span text:style-name="T318">LYGINAMASIS VARIANTAS</text:span></text:p>
      <text:p text:style-name="P319"/>
      <text:p text:style-name="P320"><text:span text:style-name="T321">Vadovaudamasi<text:s/></text:span><text:span text:style-name="T322">Lietuvos Respublikos vietos savivaldos įstatymo 15 straipsnio 2 dalies<text:s/></text:span><text:span text:style-name="T323"><text:line-break/>29 punktu, 16 straipsnio 1 dalimi</text:span><text:span text:style-name="T324">,<text:s/></text:span><text:span text:style-name="T325">Socialinių paslaugų finansavimo ir lėšų apskaičiavimo metodika, patvirt</text:span><text:span text:style-name="T326">inta <text:s/>Lietuvos Respublikos Vyriausybės<text:s/></text:span><text:span text:style-name="T327">2006 m. spalio 10 d. nutarimu Nr. 978 „Dėl socialinių paslaugų finansavimo ir lėšų apskaičiavimo metodikos patvirtinimo“ (visais tolimesniais pakeitimais)</text:span><text:span text:style-name="T328">,<text:s/></text:span><text:span text:style-name="T329">pasikeitus<text:s/></text:span><text:span text:style-name="T330">socialinės globos įstaigų<text:s/></text:span><text:span text:style-name="T331">ilgalaikės (trumpalaikės</text:span><text:span text:style-name="T332">) socialinės globos</text:span><text:span text:style-name="T333"><text:s/>kainoms, socialinių paslaugų, teikiamų Radviliškio rajono savivaldybės teritorijos gyventojams kainoms,</text:span><text:span text:style-name="T334"><text:s/></text:span></text:p>
      <text:p text:style-name="P335"><text:span text:style-name="T336">Vadovaudamasi<text:s/></text:span><text:span text:style-name="T337">Lietuvos Respublikos vietos savivaldos įstatymo 15 straipsnio 2 dalies<text:s/></text:span><text:span text:style-name="T338"><text:line-break/>29 punktu, 16 straipsnio 1 dalimi</text:span><text:span text:style-name="T339">,<text:s/></text:span><text:span text:style-name="T340">Socialinių paslaugų katalogu, patvirtintu Lietuvos Respublikos socialinės apsaugos ir darbo ministro<text:s/></text:span>2006 m. balandžio 5 d. įsakymu Nr. A1-93 „<text:span text:style-name="T341">Dėl socialinių paslaugų katalogo patvirtinimo“,<text:s/></text:span><text:span text:style-name="T342">Socialinių paslaugų finansavimo ir lėšų apskaičiavimo metodika, patvirtinta <text:s/>Lietuvos Respublikos socialinės apsaugos ir darbo ministro 2024 m. birželio 25 d. įsakymu Nr. A1-426</text:span><text:span text:style-name="T343"><text:s/>„Dėl socialinių paslaugų finansavimo ir lėšų apskaičiavimo metodikos patvirtin</text:span><text:span text:style-name="T344">imo“ (toliau – Metodika),</text:span></text:p>
      <text:p text:style-name="P345"><text:span text:style-name="T346">Radviliškio <text:s/>rajono savivaldybės taryba <text:s/></text:span><text:span text:style-name="T347">nusprendžia</text:span><text:span text:style-name="T348">:</text:span></text:p>
      <text:p text:style-name="P349"><text:span text:style-name="T350">1</text:span><text:span text:style-name="T351">. Nustatyti maksimalų ilgalaikės (trumpalaikės) socialinės globos paslaugų <text:s/>Radviliškio rajono savivaldybės teritorijos gyventojams išlaidų finansavimo dydį asmeniui per mėn</text:span><text:span text:style-name="T352">esį:<text:s/></text:span></text:p>
      <text:p text:style-name="P353"><text:span text:style-name="T354">1.1</text:span><text:span text:style-name="T355">. bendro tipo globos įstaigose:</text:span></text:p>
      <text:p text:style-name="P356"><text:span text:style-name="T357">1.1.1</text:span><text:span text:style-name="T358">. senyvo amžiaus asmenims ir suaugusiems asmenims su negalia – iki 1 905,00 Eur;</text:span></text:p>
      <text:p text:style-name="P359"><text:span text:style-name="T360">1.1.2</text:span><text:span text:style-name="T361">. senyvo amžiaus asmenims ir suaugusiems asmenims su sunkia negalia –<text:s/></text:span><text:span text:style-name="T362"><text:line-break/>iki 2023,00 Eur;</text:span></text:p>
      <text:p text:style-name="P363"><text:span text:style-name="T364">1.1.3</text:span><text:span text:style-name="T365">. likusiems be tėvų</text:span><text:span text:style-name="T366"><text:s/>globos vaikams – iki 3170,00 Eur;</text:span></text:p>
      <text:p text:style-name="P367"><text:span text:style-name="T368">1.1.4</text:span><text:span text:style-name="T369">. likusiems be tėvų globos vaikams su negalia – iki 3170,00 Eur;</text:span></text:p>
      <text:p text:style-name="P370"><text:span text:style-name="T371">1.2</text:span><text:span text:style-name="T372">. specialiosiose (</text:span><text:span text:style-name="T373">proto ir (ar) psichikos negalią turintiems asmenims</text:span><text:span text:style-name="T374">) socialinės globos įstaigose:</text:span></text:p>
      <text:p text:style-name="P375"><text:span text:style-name="T376">1.2.1</text:span><text:span text:style-name="T377">. senyvo amžiaus asmenims ir su</text:span><text:span text:style-name="T378">augusiems asmenims su negalia – iki 1 460,00 Eur;</text:span></text:p>
      <text:p text:style-name="P379"><text:span text:style-name="T380">1.2.2</text:span><text:span text:style-name="T381">.<text:s/></text:span><text:span text:style-name="T382">senyvo amžiaus asmenims ir suaugusiems asmenims su sunkia negalia –<text:s/></text:span><text:span text:style-name="T383"><text:line-break/>iki 1 605,00 Eur;</text:span></text:p>
      <text:p text:style-name="P384"><text:span text:style-name="T385">1.2.3</text:span><text:span text:style-name="T386">. vaikams su negalia – iki 3170,00 Eur;</text:span></text:p>
      <text:p text:style-name="P387"><text:span text:style-name="T388">1.2.4</text:span><text:span text:style-name="T389">. vaikams su sunkia negalia – iki 3 170,00 Eur.</text:span></text:p>
      <text:p text:style-name="P390"><text:span text:style-name="T391">2</text:span><text:span text:style-name="T392">. Nustatyti maksimalų dienos socialinės globos paslaugų, teikiamų Radviliškio rajono savivaldybės gyventojams, išlaidų finansavimo dydį asmeniui už suteiktą dienos socialinės globos paslaugą:</text:span></text:p>
      <text:p text:style-name="P393"><text:span text:style-name="T394">2.1</text:span><text:span text:style-name="T395">. dienos socialinė globa institucijoje – 10,00 Eur /</text:span><text:span text:style-name="T396"><text:s/>val.;</text:span></text:p>
      <text:p text:style-name="P397"><text:span text:style-name="T398">2.2</text:span><text:span text:style-name="T399">. dienos socialinė globa asmens namuose – 13,00 Eur / val.; <text:s/></text:span></text:p>
      <text:p text:style-name="P400"><text:span text:style-name="T401">2.3</text:span><text:span text:style-name="T402">. integrali pagalba (dienos socialinė globa ir slauga asmens namuose) – 12,00 Eur / val.</text:span></text:p>
      <text:p text:style-name="P403"><text:span text:style-name="T404">2.4</text:span><text:span text:style-name="T405">. laikino atokvėpio paslauga, organizuojant dienos socialinę globą<text:s/></text:span><text:span text:style-name="T406">institucijoje – 12,00 Eur / val.;</text:span></text:p>
      <text:p text:style-name="P407"><text:span text:style-name="T408">2.5</text:span><text:span text:style-name="T409">. laikino atokvėpio paslauga, organizuojant dienos socialinę globą asmens namuose – 12,00 Eur / val.;<text:s/></text:span></text:p>
      <text:p text:style-name="P410"><text:span text:style-name="T411">2.6</text:span><text:span text:style-name="T412">. laikino atokvėpio paslauga, organizuojant trumpalaikę socialinę globą – 17,00 Eur / val.</text:span></text:p>
      <text:p text:style-name="P413"><text:span text:style-name="T414">3</text:span><text:span text:style-name="T415">. Nusta</text:span><text:span text:style-name="T416">tyti maksimalų socialinės priežiūros paslaugų, teikiamų Radviliškio rajono savivaldybės gyventojams, finansavimo dydį asmeniui už suteiktą socialinės priežiūros paslaugą:</text:span></text:p>
      <text:p text:style-name="P417"><text:span text:style-name="T418">3.1</text:span><text:span text:style-name="T419">. apgyvendinimo savarankiško gyvenimo namuose paslauga – 24,60 Eur / parą;</text:span></text:p>
      <text:p text:style-name="P420"><text:span text:style-name="T421">3.2</text:span><text:span text:style-name="T422">. pagalbos namuose paslauga – 11,50 Eur / val.;</text:span></text:p>
      <text:p text:style-name="P423"><text:span text:style-name="T424">3.3</text:span><text:span text:style-name="T425">. asmeninės pagalbos paslauga – 11,00 Eur / val.;</text:span></text:p>
      <text:p text:style-name="P426"><text:span text:style-name="T427">3.4</text:span><text:span text:style-name="T428">. laikino atokvėpio paslauga, teikiant pagalbą namuose – 11,50 Eur / val.;</text:span></text:p>
      <text:p text:style-name="P429"><text:span text:style-name="T430">3.4</text:span><text:span text:style-name="T431">. intensyvi krizių įveikimo pagalba – 22,00 Eur /<text:s/></text:span><text:span text:style-name="T432">val</text:span><text:span text:style-name="T433">. parą;</text:span></text:p>
      <text:p text:style-name="P434"><text:span text:style-name="T435">3.5</text:span><text:span text:style-name="T436">. apgyvendinimas apsaugotame būste – 16,79 Eur / val.<text:s/></text:span></text:p>
      <text:p text:style-name="P437"><text:span text:style-name="T438">3.6</text:span><text:span text:style-name="T439">. socialinių įgūdžių ugdymo, palaikymo ir (ar) atkūrimo paslauga<text:s/></text:span><text:span text:style-name="T440"><text:line-break/></text:span><text:span text:style-name="T441">suaugusiems asmenims su negalia ir jų šeimoms, senyvo amžiaus asmenims ir jų šeimoms</text:span><text:span text:style-name="T442"><text:s/></text:span><text:span text:style-name="T443">– 12,16 Eur / val.</text:span></text:p>
      <text:p text:style-name="P444"><text:span text:style-name="T445">4</text:span><text:span text:style-name="T446">.<text:s/></text:span><text:span text:style-name="T447">Nustatyti maksimalų bendrųjų socialinių paslaugų, teikiamų Radviliškio rajono savivaldybės gyventojams, finansavimo dydį asmeniui už suteiktas bendrąsias socialines paslaugas:</text:span></text:p>
      <text:p text:style-name="P448"><text:span text:style-name="T449">4.1</text:span><text:span text:style-name="T450">. transporto organizavimo paslauga – 1,10 Eur / km.</text:span></text:p>
      <text:p text:style-name="P451"><text:span text:style-name="T452">5</text:span><text:span text:style-name="T453">. Laikino atokvė</text:span><text:span text:style-name="T454">pio paslauga:<text:s/></text:span></text:p>
      <text:p text:style-name="P455"><text:span text:style-name="T456">5.1</text:span><text:span text:style-name="T457">. teikiama asmens namuose:</text:span></text:p>
      <text:p text:style-name="P458"><text:span text:style-name="T459">5.1.1</text:span><text:span text:style-name="T460">. dienos metu – 12,39 Eur / val.;</text:span></text:p>
      <text:p text:style-name="P461"><text:span text:style-name="T462">5.1.2</text:span><text:span text:style-name="T463">. švenčių dienomis – 23,01 Eur / val.;</text:span></text:p>
      <text:p text:style-name="P464"><text:span text:style-name="T465">5.1.3</text:span><text:span text:style-name="T466">. visą parą – 12,88 Eur/val.</text:span></text:p>
      <text:p text:style-name="P467"><text:span text:style-name="T468">5.2</text:span><text:span text:style-name="T469">. laikino atokvėpio paslauga, teikiama įstaigoje – 14,23 Eur / val.</text:span></text:p>
      <text:p text:style-name="P470"><text:span text:style-name="T471">5</text:span><text:span text:style-name="T472">. Laikyti netekusiu galios Radviliškio rajono savivaldybės tarybos 2023 m. vasario 1 d. sprendimą Nr. T-879 „Dėl maksimalaus ilgalaikės (trumpalaikės) socialinės globos, dienos socialinės globos ir socialinės priežiūros paslaugų, teikiamų Radviliškio raj</text:span><text:span text:style-name="T473">ono savivaldybės teritorijos gyventojams, išlaidų finansavimo dydžio asmeniui nustatymo“ (visus tolimesnius šio sprendimo pakeitimus).</text:span></text:p>
      <text:p text:style-name="P4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Miškinienė</meta:initial-creator>
    <dc:creator>adlibuser</dc:creator>
    <meta:creation-date>2025-02-04T10:54:00Z</meta:creation-date>
    <dc:date>2025-02-04T10:54:00Z</dc:date>
    <meta:print-date>2025-01-29T11:02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1612" meta:character-count="12607" meta:row-count="359" meta:non-whitespace-character-count="11130"/>
  </office:meta>
</office:document-meta>
</file>