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end" fo:margin-left="4.375in" fo:margin-right="0.943in">
        <style:tab-stops>
          <style:tab-stop style:type="left" style:position="0.7437in"/>
          <style:tab-stop style:type="left" style:position="0.8423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3.6694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3.6694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justify" fo:text-indent="0.5in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text-align="justify" fo:text-indent="0.5in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/>
    </style:style>
    <style:style style:name="P44" style:parent-style-name="Normal" style:family="paragraph">
      <style:paragraph-properties fo:text-align="justify" fo:text-indent="0.5in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4" style:parent-style-name="Normal" style:family="paragraph">
      <style:paragraph-properties fo:text-align="justify" fo:text-indent="0.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" style:parent-style-name="DefaultParagraphFont" style:family="text">
      <style:text-properties fo:font-weight="bold" style:font-weight-asian="bold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/>
    </style:style>
    <style:style style:name="P58" style:parent-style-name="Normal" style:family="paragraph">
      <style:paragraph-properties fo:text-align="justify" fo:text-indent="0.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9" style:parent-style-name="Normal" style:family="paragraph">
      <style:paragraph-properties fo:text-align="justify" fo:text-indent="0.4895in"/>
    </style:style>
    <style:style style:name="P60" style:parent-style-name="Normal" style:family="paragraph">
      <style:paragraph-properties fo:text-align="justify" fo:text-indent="0.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1" style:parent-style-name="Normal" style:family="paragraph">
      <style:paragraph-properties fo:text-align="justify" fo:text-indent="0.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2" style:parent-style-name="Normal" style:family="paragraph">
      <style:paragraph-properties fo:text-align="justify" fo:text-indent="0.393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" style:parent-style-name="DefaultParagraphFont" style:family="text">
      <style:text-properties fo:font-style="italic" style:font-style-asian="italic"/>
    </style:style>
    <style:style style:name="P64" style:parent-style-name="Normal" style:family="paragraph">
      <style:text-properties fo:font-size="24pt" style:font-size-asian="24pt" style:font-size-complex="24pt"/>
    </style:style>
    <style:style style:name="P65" style:parent-style-name="Normal" style:family="paragraph">
      <style:paragraph-properties fo:background-color="#FFFFFF">
        <style:tab-stops>
          <style:tab-stop style:type="left" style:position="0in"/>
        </style:tab-stops>
      </style:paragraph-properties>
    </style:style>
    <style:style style:name="T66" style:parent-style-name="DefaultParagraphFont" style:family="text">
      <style:text-properties fo:color="#000000" fo:letter-spacing="-0.0013in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LIETUVOS RESPUBLIKOS</text:p>
      <text:p text:style-name="P11">ĮMONIŲ IR ĮMONIŲ GRUPIŲ ATSKAITOMYBĖS ĮSTATYMO NR. XIV-2811 31, 36 IR 37 STRAIPSNIŲ PAKEITIMO<text:s/></text:p>
      <text:p text:style-name="P12">ĮSTATYMAS</text:p>
      <text:p text:style-name="P13"/>
      <text:p text:style-name="P14">2024 m. <text:s text:c="14"/>d. Nr.</text:p>
      <text:p text:style-name="P15">Vilnius</text:p>
      <text:p text:style-name="P16"/>
      <text:p text:style-name="P17"><text:span text:style-name="T18">1</text:span><text:span text:style-name="T19"><text:s/>straipsnis.<text:s/></text:span><text:span text:style-name="T20">31 straipsnio pakeitimas</text:span></text:p>
      <text:p text:style-name="P21">Pakeisti 31 straipsnio 6 dalies<text:s/>nuostatą iki dvitaškio ir ją išdėstyti taip:</text:p>
      <text:p text:style-name="P22">„<text:span text:style-name="T23">6</text:span><text:span text:style-name="T24">. Trečiosios valstybės pagrindinės patronuojančiosios įmonės arba atskiros įmonės parengta pelno mokesčio informacijos ataskaita turi atitikti</text:span><text:span text:style-name="T25"><text:s/></text:span><text:span text:style-name="T26">šiuos kriterijus:</text:span>“.</text:p>
      <text:p text:style-name="P27"/>
      <text:p text:style-name="P28"><text:span text:style-name="T29">2</text:span><text:span text:style-name="T30"><text:s/>straipsnis.<text:s/></text:span><text:span text:style-name="T31">36 straipsnio pakei</text:span><text:span text:style-name="T32">timas</text:span></text:p>
      <text:p text:style-name="P33">Pakeisti 36 straipsnio 4 dalį ir ją išdėstyti taip:</text:p>
      <text:p text:style-name="P34"><text:span text:style-name="T35">„</text:span><text:span text:style-name="T36">4</text:span><text:span text:style-name="T37">. Šio įstatymo 30 straipsnyje ir 31 straipsnio 3 ir 6 dalyse nurodyta pelno mokesčio informacijos ataskaita ir, kai taikytina, pareiškimas, nurodytas šio įstatymo 31 straipsnio 3 dalyje, patei</text:span><text:span text:style-name="T38">kiami Juridinių asmenų registro tvarkytojui per 12 mėnesių nuo finansinių metų, už kuriuos parengta ataskaita, paskutinės dienos.“</text:span></text:p>
      <text:p text:style-name="P39"/>
      <text:p text:style-name="P40"><text:span text:style-name="T41">2</text:span><text:span text:style-name="T42"><text:s/>straipsnis.<text:s/></text:span><text:span text:style-name="T43">37 straipsnio pakeitimas</text:span></text:p>
      <text:p text:style-name="P44">Pakeisti 37 straipsnio 4 dalį ir ją išdėstyti taip:</text:p>
      <text:p text:style-name="P45"><text:span text:style-name="T46">„</text:span><text:span text:style-name="T47">4</text:span><text:span text:style-name="T48">. Šio įstatymo 30</text:span><text:span text:style-name="T49"><text:s/>straipsnyje ir 31 straipsnio 3 ir 6 dalyse nurodyta</text:span><text:span text:style-name="T50"><text:s/></text:span><text:span text:style-name="T51">pelno mokesčio informacijos ataskaita ir, kai taikytina, šio įstatymo 31 straipsnio 3 dalyje nurodytas pareiškimas turi būti paskelbti bent viena iš Europos Sąjungos oficialiųjų kalbų ne vėliau kaip per<text:s/></text:span><text:span text:style-name="T52">12 mėnesių nuo finansinių metų, už kuriuos parengta pelno mokesčio informacijos ataskaita, paskutinės dienos įmonės, patronuojamosios įmonės arba filialo interneto svetainėje.“</text:span></text:p>
      <text:p text:style-name="P53"/>
      <text:p text:style-name="P54"><text:span text:style-name="T55">4</text:span><text:span text:style-name="T56"><text:s/>straipsnis.<text:s/></text:span><text:span text:style-name="T57">Įstatymo taikymas</text:span></text:p>
      <text:p text:style-name="P58">Šio įstatymo nuostatos taikomos<text:s/>rengiant 2024 m. birželio 22 d. ar vėliau prasidedančių ataskaitinių laikotarpių pelno mokesčio informacijos ataskaitas.</text:p>
      <text:p text:style-name="P59"/>
      <text:p text:style-name="P60"/>
      <text:p text:style-name="P61"/>
      <text:p text:style-name="P62"><text:span text:style-name="T63">Skelbiu šį Lietuvos Respublikos Seimo priimtą įstatymą.</text:span></text:p>
      <text:p text:style-name="P64"/>
      <text:p text:style-name="P65"><text:span text:style-name="T66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3784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ulė Svorobovičienė</meta:initial-creator>
    <dc:creator>adlibuser</dc:creator>
    <meta:creation-date>2024-10-17T08:36:00Z</meta:creation-date>
    <dc:date>2024-10-17T08:36:00Z</dc:date>
    <meta:print-date>2019-06-20T10:22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207" meta:character-count="1734" meta:row-count="38" meta:non-whitespace-character-count="1536"/>
  </office:meta>
</office:document-meta>
</file>