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6.5in">
        <style:tab-stops>
          <style:tab-stop style:type="left" style:position="5.708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margin-left="0.9in" fo:text-indent="2in">
        <style:tab-stops/>
      </style:paragraph-properties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center" fo:line-height="150%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50%" fo:text-indent="0.8611in"/>
      <style:text-properties fo:hyphenate="false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736in"/>
      <style:text-properties fo:hyphenate="false"/>
    </style:style>
    <style:style style:name="T31" style:parent-style-name="DefaultParagraphFont" style:family="text">
      <style:text-properties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1.1166in"/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justify" fo:line-height="150%"/>
      <style:text-properties fo:hyphenate="false"/>
    </style:style>
    <style:style style:name="P47" style:parent-style-name="Normal" style:family="paragraph">
      <style:paragraph-properties fo:widows="0" fo:orphans="0" fo:text-align="justify" fo:line-height="150%"/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 fo:text-align="justify" fo:line-height="150%" fo:text-indent="0.868in"/>
      <style:text-properties fo:hyphenate="false"/>
    </style:style>
  </office:automatic-styles>
  <office:body>
    <office:text text:use-soft-page-breaks="true">
      <text:p text:style-name="P1"><text:span text:style-name="T9">Projektas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PRIENŲ RAJONO SAVIVALDYBĖS TARYBA</text:p>
      <text:p text:style-name="P16"/>
      <text:p text:style-name="P17">SPRENDIMAS</text:p>
      <text:p text:style-name="P18">DĖL ILGALAIKĖS PASKOLOS ĖMIMO INVESTICIJŲ PROJEKTUI</text:p>
      <text:p text:style-name="P19">FINANSUOTI</text:p>
      <text:p text:style-name="P20"/>
      <text:p text:style-name="P21">2019 m. vasario 7 d. <text:s/>Nr. T1-25</text:p>
      <text:p text:style-name="P22"><text:span text:style-name="T23">Prienai</text:span></text:p>
      <text:p text:style-name="P24"/>
      <text:p text:style-name="P25">Vadovaudamasi Lietuvos Respublikos vietos savivaldos įstatymo 16 straipsnio 2 dalies 28 punktu, Lietuvos Respublikos 2019 metų valstybės biudžeto ir savivaldybių biudžetų finansinių rodiklių patvirtinimo įstatymo 12 straipsniu, Lietuvos Respublikos biudžeto sandaros įstatymo 10 straipsnio 1 dalies 1 punktu ir Prienų rajono savivaldybės kontrolieriaus 2019 m. vasario 5 d. išvada dėl ilgalaikės paskolos Nr. 01-5, <text:s/>Prienų rajono savivaldybės taryba n u s p r e n d ž i a:<text:s/></text:p>
      <text:p text:style-name="P26"><text:span text:style-name="T27">1</text:span><text:span text:style-name="T28">. Imti ilgalaikę paskolą <text:s/>investici</text:span><text:span text:style-name="T29">jų projektui <text:s/>„Darželio-mokyklos pastato, <text:s/>Kauno g. 2C, Prienai, modernizavimas“ – 242 200 Eur.<text:s/></text:span></text:p>
      <text:p text:style-name="P30"><text:span text:style-name="T31">2</text:span><text:span text:style-name="T32">. Įpareigoti Prienų rajono savivaldybės administracijos direktorių pasirašyti paskolos sutartį.</text:span></text:p>
      <text:p text:style-name="P33"><text:span text:style-name="T34">Šis sprendimas per vieną mėnesį nuo jo įteikimo dienos<text:s/></text:span><text:span text:style-name="T35">gali būti sku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 apygardos administraciniam teismui bet kur</text:span><text:span text:style-name="T38">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ės mer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02-07T13:45:00Z</meta:creation-date>
    <dc:date>2019-02-07T13:45:00Z</dc:date>
    <meta:print-date>2018-03-19T11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6" meta:character-count="1394" meta:row-count="82" meta:non-whitespace-character-count="1230"/>
  </office:meta>
</office:document-meta>
</file>