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margin-left="0.6895in" fo:text-indent="-0.1972in">
        <style:tab-stops/>
      </style:paragraph-properties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name="TimesLT" fo:font-weight="bold" style:font-weight-asian="bold" style:font-weight-complex="bold" fo:color="#000000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line-height="150%" fo:margin-left="0.6895in" fo:text-indent="-0.1972in">
        <style:tab-stops/>
      </style:paragraph-properties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line-height="150%" fo:margin-left="0.4472in" fo:text-indent="-0.25in">
        <style:tab-stops/>
      </style:paragraph-properties>
    </style:style>
    <style:style style:name="P29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text-indent="3in"/>
    </style:style>
    <style:style style:name="P39" style:parent-style-name="Normal" style:family="paragraph">
      <style:paragraph-properties fo:text-indent="5in"/>
    </style:style>
  </office:automatic-styles>
  <office:body>
    <office:text text:use-soft-page-breaks="true">
      <text:p text:style-name="P1"><text:span text:style-name="T4">P</text:span><text:span text:style-name="T5">rojektas</text:span></text:p>
      <text:p text:style-name="P6"/>
      <text:p text:style-name="P7">LIETUVOS RESPUBLIKOS</text:p>
      <text:p text:style-name="P8">vietos savivaldos įstatymo nr. I-533 3 straipsniO pakeitimo</text:p>
      <text:p text:style-name="P9"><text:span text:style-name="T10">ĮSTATYMAS</text:span></text:p>
      <text:p text:style-name="P11"/>
      <text:p text:style-name="P12">2023 m. <text:s text:c="16"/>d. Nr. <text:s text:c="2"/></text:p>
      <text:p text:style-name="P13">Vilnius</text:p>
      <text:p text:style-name="P14"/>
      <text:p text:style-name="P15"/>
      <text:section text:name="Sect1" text:style-name="S1">
        <text:p text:style-name="P16"/>
        <text:p text:style-name="P17"><text:span text:style-name="T18">1</text:span><text:span text:style-name="T19"><text:s/>straipsnis.<text:s/></text:span><text:span text:style-name="T20">3 straipsnio pakeitimas</text:span></text:p>
        <text:p text:style-name="P21">1.<text:tab/>Papildyti 3 straipsnį nauja 1 dalimi:</text:p>
        <text:p text:style-name="P22">„1.<text:span text:style-name="T23"><text:s/></text:span><text:span text:style-name="T24">Bendruomeninė organizacija</text:span> – asociacija, kurios steigėjai ir nariai yra gyvenamosios vietovės bendruomenės (jos dalies arba kelių gyvenamųjų vietovių) gyventojai (jų atstovai) ir kurios paskirtis – per iniciatyvas įgyvendinti viešuosius interesus, susijusius su gyvenimu kaimynystėje.“</text:p>
        <text:p text:style-name="P25">2.<text:tab/>Papildyti 3 straipsnį nauja 2 dalimi:</text:p>
        <text:p text:style-name="P26">„2.<text:s/><text:span text:style-name="T27">Gyvenamosios vietovės bendruomenė</text:span> – savivaldybės gyvenamosios vietovės (jos dalies<text:s/>arba kelių gyvenamųjų vietovių) gyventojai, susieti bendrais gyvenimo kaimynystėje poreikiais ir interesais ir tenkindami šiuos poreikius ir interesus veikiantys įvairiomis tiesioginio<text:s/><text:soft-page-break/>dalyvavimo formomis (susirinkimas, viešas svarstymas, apklausa, veikla<text:s/>per savo atstovus, bendruomeninės organizacijos ir kt.).“<text:s/></text:p>
        <text:p text:style-name="P28">3.<text:tab/>Buvusias 3 straipsnio 1-22 dalis laikyti atitinkamai 3-24 dalimis.</text:p>
        <text:p text:style-name="P29"/>
      </text:section>
      <text:section text:name="Sect2" text:style-name="S2">
        <text:p text:style-name="P30"/>
        <text:p text:style-name="P31"><text:span text:style-name="T32">Skelbiu šį Lietuvos Respublikos Seimo priimtą<text:s/></text:span><text:span text:style-name="T33">įstatymą.</text:span></text:p>
        <text:p text:style-name="P34"/>
        <text:p text:style-name="P35">Respublikos Prezidentas</text:p>
        <text:p text:style-name="P36"/>
        <text:p text:style-name="P37">Teikia</text:p>
        <text:p text:style-name="Normal">Lietuvos Respublikos Seimo narys<text:tab/><text:tab/><text:tab/><text:tab/><text:tab/><text:tab/>Robertas Šarknickas</text:p>
        <text:p text:style-name="P38"/>
        <text:p text:style-name="P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NAUSKAS Edgaras</meta:initial-creator>
    <dc:creator>adlibuser</dc:creator>
    <meta:creation-date>2024-03-12T06:55:00Z</meta:creation-date>
    <dc:date>2024-03-12T06:55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21" meta:word-count="155" meta:character-count="1196" meta:row-count="66" meta:non-whitespace-character-count="1062"/>
  </office:meta>
</office:document-meta>
</file>