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color="#000000" fo:language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 fo:language="lt"/>
    </style:style>
    <style:style style:name="T32" style:parent-style-name="DefaultParagraphFont" style:family="text">
      <style:text-properties fo:color="#000000" style:font-size-complex="12pt" fo:language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 fo:language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style="italic" style:font-style-asian="italic" fo:color="#000000" fo:language="lt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lt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NUSIŽENGIMŲ KODEKSO 463 STRAIPSNIO PAKEITIMO</text:p>
      <text:p text:style-name="P13"><text:span text:style-name="T14">ĮSTATYMo<text:s/></text:span><text:span text:style-name="T15">NR. XIII-3422 2 STRAIPSNIo PAKEITIMO<text:s/></text:span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/text:span><text:span text:style-name="T22"><text:tab/></text:span><text:span text:style-name="T23"><text:tab/><text:s/>d. Nr.<text:s/></text:span></text:p>
      <text:p text:style-name="P24">Vilnius</text:p>
      <text:p text:style-name="P25"/>
      <text:p text:style-name="P26"><text:span text:style-name="T27">1</text:span><text:span text:style-name="T28"><text:s/>straipsnis.</text:span><text:s/><text:span text:style-name="T29">2 straipsnio pakeitimas</text:span></text:p>
      <text:p text:style-name="P30"><text:span text:style-name="T31">Pakeisti 2 straipsnį ir jį<text:s/></text:span><text:span text:style-name="T32">išdėstyti taip:</text:span></text:p>
      <text:p text:style-name="P33"><text:span text:style-name="T34">„</text:span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4 m. liepos 1 d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rasočkienė</meta:initial-creator>
    <dc:creator>adlibuser</dc:creator>
    <meta:creation-date>2022-11-11T08:22:00Z</meta:creation-date>
    <dc:date>2022-11-11T08:22:00Z</dc:date>
    <meta:template xlink:href="Normal.dotm" xlink:type="simple"/>
    <meta:editing-cycles>2</meta:editing-cycles>
    <meta:editing-duration>PT0S</meta:editing-duration>
    <meta:document-statistic meta:page-count="2" meta:paragraph-count="6" meta:word-count="54" meta:character-count="444" meta:row-count="14" meta:non-whitespace-character-count="396"/>
  </office:meta>
</office:document-meta>
</file>