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end" style:vertical-align="middle" fo:line-height="115%" style:page-number="1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together="always" fo:text-align="center" style:vertical-align="middle" fo:line-height="115%"/>
    </style:style>
    <style:style style:name="T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language="en" fo:country="US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901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9013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875in">
        <style:tab-stops>
          <style:tab-stop style:type="left" style:position="1.125in"/>
        </style:tab-stops>
      </style:paragraph-properties>
    </style:style>
    <style:style style:name="P25" style:parent-style-name="Normal" style:family="paragraph">
      <style:paragraph-properties fo:text-align="justify" fo:text-indent="0.875in">
        <style:tab-stops>
          <style:tab-stop style:type="left" style:position="1.12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875in">
        <style:tab-stops>
          <style:tab-stop style:type="left" style:position="1.1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75in">
        <style:tab-stops>
          <style:tab-stop style:type="left" style:position="1.1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875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75in">
        <style:tab-stops>
          <style:tab-stop style:type="left" style:position="1.12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75in">
        <style:tab-stops>
          <style:tab-stop style:type="left" style:position="1.1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75in">
        <style:tab-stops>
          <style:tab-stop style:type="left" style:position="1.12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875in">
        <style:tab-stops>
          <style:tab-stop style:type="left" style:position="1.1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9013in"/>
    </style:style>
    <style:style style:name="T42" style:parent-style-name="DefaultParagraphFont" style:family="text">
      <style:text-properties fo:letter-spacing="0.0416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9013in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901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justify" fo:text-indent="0.9013in"/>
    </style:style>
    <style:style style:name="P5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  <style:text-properties fo:language="en" fo:country="US"/>
    </style:style>
    <style:style style:name="TableColumn54" style:family="table-column">
      <style:table-column-properties style:column-width="2.9284in"/>
    </style:style>
    <style:style style:name="Table53" style:family="table" style:master-page-name="MP1">
      <style:table-properties style:width="2.9284in" fo:margin-left="3.9145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break-before="page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  <style:tab-stop style:type="left" style:position="1.2798in"/>
        </style:tab-stops>
      </style:paragraph-properties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86" style:parent-style-name="DefaultParagraphFont" style:family="text">
      <style:text-properties fo:language="en" fo:country="US"/>
    </style:style>
    <style:style style:name="T87" style:parent-style-name="DefaultParagraphFont" style:family="text">
      <style:text-properties fo:language="en" fo:country="US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P93" style:parent-style-name="Normal" style:family="paragraph">
      <style:paragraph-properties fo:text-align="justify" fo:margin-left="0.9395in" fo:text-indent="-0.3486in">
        <style:tab-stops>
          <style:tab-stop style:type="left" style:position="-0.152in"/>
          <style:tab-stop style:type="left" style:position="0.2416in"/>
        </style:tab-stops>
      </style:paragraph-properties>
    </style:style>
    <style:style style:name="T94" style:parent-style-name="DefaultParagraphFont" style:family="text">
      <style:text-properties fo:color="#FF0000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909in"/>
    </style:style>
    <style:style style:name="P106" style:parent-style-name="Normal" style:family="paragraph">
      <style:paragraph-properties fo:text-align="center" style:vertical-align="baseline"/>
      <style:text-properties fo:hyphenate="false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align="justify" fo:text-indent="0.5909in"/>
      <style:text-properties style:font-size-complex="12pt"/>
    </style:style>
    <style:style style:name="P112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right" style:leader-style="solid" style:leader-text="_" style:position="6.2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style="italic" style:font-style-asian="italic" style:font-size-complex="12pt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style:font-style-complex="italic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T121" style:parent-style-name="DefaultParagraphFont" style:family="text">
      <style:text-properties style:font-name="MS Gothic" style:font-name-asian="MS Gothic" style:font-name-complex="Arial" style:font-weight-complex="bold" fo:font-style="italic" style:font-style-asian="italic" fo:font-size="10pt" style:font-size-asian="10pt"/>
    </style:style>
    <style:style style:name="T122" style:parent-style-name="DefaultParagraphFont" style:family="text">
      <style:text-properties fo:font-weight="bold" style:font-weight-asian="bold"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in"/>
          <style:tab-stop style:type="right" style:leader-style="solid" style:leader-text="_" style:position="6.25in"/>
        </style:tab-stops>
      </style:paragraph-properties>
    </style:style>
    <style:style style:name="T127" style:parent-style-name="DefaultParagraphFont" style:family="text">
      <style:text-properties style:font-style-complex="italic" fo:language="en" fo:country="US"/>
    </style:style>
    <style:style style:name="T128" style:parent-style-name="DefaultParagraphFont" style:family="text">
      <style:text-properties style:font-style-complex="italic" fo:language="en" fo:country="US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34" style:parent-style-name="Normal" style:family="paragraph">
      <style:paragraph-properties fo:text-align="center" fo:text-indent="0.5909in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<draw:frame draw:z-index="0" draw:id="id0" draw:style-name="a0" draw:name="Picture 1" text:anchor-type="as-char" svg:x="0in" svg:y="0in" svg:width="0.61944in" svg:height="0.61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VIEŠŲJŲ PIRKIMŲ TARNYBOS</text:p>
      <text:p text:style-name="P6">DIREKTORIUS</text:p>
      <text:p text:style-name="P7"/>
      <text:p text:style-name="P8"><text:span text:style-name="T9">ĮSAKYMAS</text:span></text:p>
      <text:p text:style-name="P10"><text:span text:style-name="T11">DĖL SUSIPAŽINIMO SU PASIŪLYM</text:span><text:span text:style-name="T12">AIS</text:span><text:span text:style-name="T13"><text:s/>PROCEDŪROS PROTOKOLŲ PRIVALOMŲJŲ REKVIZITŲ APRAŠO IR VIEŠOJO PIRKIMO KOMISIJOS ARBA PIRKIMO KOMISIJOS SUSIPAŽINIMO SU TIEKĖJŲ PASIŪLYMAIS PAVYZDINIŲ PROTOKOLŲ FORMŲ PATVIRTINIMO</text:span></text:p>
      <text:p text:style-name="P14"/>
      <text:p text:style-name="P15">2017 m. ... d. Nr. 1S-</text:p>
      <text:p text:style-name="P16">Vilnius</text:p>
      <text:p text:style-name="P17"/>
      <text:p text:style-name="P18">Vadovaudamasis<text:s/><text:span text:style-name="T19">Lietuvos Respublikos viešųjų<text:s/></text:span><text:span text:style-name="T20">pirkimų įstatymo 43 straipsnio 9 dalimi ir 93 straipsnio 1 dalies 1 punktu bei Lietuvos Respublikos pirkimų, atliekamų vandentvarkos, energetikos, transporto ar pašto paslaugų srities perkančiųjų subjektų, įstatymo 58 straipsnio 9 dalimi ir 101 straipsnio<text:s/></text:span><text:span text:style-name="T21">1 dalies 1 punktu</text:span>:</text:p>
      <text:p text:style-name="P22">1.<text:s/><text:span text:style-name="T23">Tvirtin</text:span>u:</text:p>
      <text:p text:style-name="P24">1.1.<text:tab/><text:s/>Susipažinimo su pasiūlymais procedūros protokolų privalomųjų rekvizitų aprašą (pridedama);</text:p>
      <text:p text:style-name="P25">1.2.<text:tab/><text:span text:style-name="T26"><text:s/>Viešojo pirkimo komisijos arba pirkimo komisijos susipažinimo su tiekėjų pasiūlymais<text:s/></text:span>pavyzdinę protokolo formą VPKsp-1 (pridedama);</text:p>
      <text:p text:style-name="P27">1.3.<text:tab/><text:span text:style-name="T28"><text:s/>Viešojo pirkimo komisijos arba pirkimo komisijos susipažinimo su tiekėjų pasiūlymais</text:span><text:s/>pavyzdinę protokolo formą VPKsp-2 (pridedama);</text:p>
      <text:p text:style-name="P29">1.4.<text:tab/><text:s/><text:span text:style-name="T30">Viešojo pirkimo komisijos arba pirkimo komisijos<text:s/></text:span>susipažinimo su tiekėjų pasiūlymais<text:s/>pavyzdinę protokolo formą VPKsp-3 (pridedama);</text:p>
      <text:p text:style-name="P31">1.5.<text:tab/><text:span text:style-name="T32">Viešojo pirkimo komisijos arba pirkimo komisijos<text:s/></text:span>susipažinimo su tiekėjų pasiūlymais pavyzdinę protokolo formą VPKsp-4 (pridedama).</text:p>
      <text:p text:style-name="P33">1.6.<text:tab/><text:span text:style-name="T34"><text:s/>Viešojo pirkimo komisijos arba pirkimo komisijos susipažinimo su tiekėjų pasiūlymais<text:s/></text:span>pavyzdinę protokolo formą VPKsp-5 (pridedama);</text:p>
      <text:p text:style-name="P35">1.7.<text:tab/><text:span text:style-name="T36"><text:s/>Viešojo pirkimo komisijos arba pirkimo komisijos susipažinimo su tiekėjų pasiūlymais<text:s/></text:span>pavyzdinę protokolo formą VPKsp-6 (pridedama);</text:p>
      <text:p text:style-name="P37">1.8.<text:tab/><text:s/><text:span text:style-name="T38">Viešojo pirkimo komisijos arba pirkimo komisijos<text:s/></text:span>susipažinimo su tiekėjų pasiūlymais pavyzdinę protokolo formą VPKsp-7 (pridedama);</text:p>
      <text:p text:style-name="P39">1.9.<text:tab/><text:s/><text:span text:style-name="T40">Viešojo pirkimo komisijos arba pirkimo komisijos<text:s/></text:span>susipažinimo su tiekėjų pasiūlymais<text:s/>pavyzdinę protokolo formą VPKsp-8 (pridedama).</text:p>
      <text:p text:style-name="P41">2.<text:s/><text:span text:style-name="T42">Nustata</text:span>u, kad perkančiosios organizacijos ir perkantieji subjektai šio įsakymo 1 punkte nurodytais dokumentais vadovaujasi, vykdydami nuo 2017 m. ... m. ... d. pradėtus pirkimus, atliekamus pagal Lietuvos Respublikos viešųjų pirkimų įstatymo <text:s/>ar<text:s/><text:span text:style-name="T43">Lietuvos Respublikos pirkimų, atliekamų vandentvarkos, energetikos, transporto ar pašto paslaugų srities perkančiųjų subjektų, įstatymo</text:span><text:s/>nuostatas. Atliekant mažos vertės pirkimus, pradėtus nuo 2017 m. ... m. ... d., šio įsakymo 1 punkte nurodyti dokumentai yra tik rekomendaciniai.</text:p>
      <text:p text:style-name="P44">3. P<text:s/><text:span text:style-name="T45">ripažįstu</text:span><text:span text:style-name="T46"> netekusiais galios:</text:span></text:p>
      <text:p text:style-name="P47"><text:span text:style-name="T48">3.1</text:span><text:span text:style-name="T49">. Viešųjų<text:s/></text:span>pirkimų tarnybos direktoriaus 2008 m. rugsėjo 8 d. įsakymą Nr. 1S-86 „Dėl <text:span text:style-name="T50">V</text:span>iešojo pirkimo komisijos vokų atplėšimo procedūros protokolų privalomųjų rekvizitų aprašo patvirtinimo“ su visais pakeitimais ir papildymais.</text:p>
      <text:p text:style-name="P51">3.2. Viešųjų pirkimų tarnybos prie Lietuvos Respublikos Vyriausybės direktoriaus 2003 m. vasario 25 d. įsakymą Nr. 1S-20 „Dėl Viešojo pirkimo komisijos vokų atplėšimo procedūros protokolų privalomųjų rekvizitų patvirtinimo“ su visais pakeitimais ir papildymais.</text:p>
      <text:p text:style-name="P52"/>
      <text:p text:style-name="Normal">Direktorius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soft-page-break/>
            <text:p text:style-name="P57">PATVIRTINTA</text:p>
            <text:p text:style-name="Normal">Viešųjų pirkimų tarnybos direktoriaus<text:s/></text:p>
            <text:p text:style-name="Normal">2017 m. vasario <text:s/>d. įsakymu Nr. 1S-</text:p>
            <text:p text:style-name="Normal"/>
          </table:table-cell>
        </table:table-row>
      </table:table>
      <text:p text:style-name="Normal"/>
      <text:p text:style-name="P58"><text:span text:style-name="T59">SUSIPAŽINIMO SU PASIŪLYMAIS<text:s/></text:span><text:span text:style-name="T60">PROCEDŪROS PROTOKOLŲ PRIVALOMŲJŲ REKVIZITŲ APRAŠAS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Viešojo pirkimo ar pirkimo komisijos (toliau kartu – Komisija) susipažinimo su pasiūlymais procedūros protokolas surašomas vykdant pradinio susipažinimo su<text:s/></text:span><text:span text:style-name="T70">pasiūlymais procedūrą. Pradiniu susipažinimu su pasiūlymais, pateiktais ne elektroninėmis priemonėmis, laikomas vokų su pasiūlymais atplėšimas.</text:span></text:p>
      <text:p text:style-name="P71">2.<text:tab/>Susipažinimo su tiekėjų pasiūlymais procedūra vykdoma ir protokolas rašomas atliekant viešąjį pirkimą ar pirkimą (toliau kartu – pirkimas) atviro konkurso, riboto konkurso, skelbiamų derybų, neskelbiamų derybų, konkurencinio dialogo ir inovacijų partnerystės būdu ar taikant dinaminę pirkimų sistemą.<text:s/></text:p>
      <text:p text:style-name="P72">3.<text:tab/>Komisija susipažinimo su pasiūlymais procedūros rezultatus įformina protokolu, kuriame turi būti informacija pagal protokolų pavyzdinėse formose pateiktus rekvizitus. Priklausomai nuo pasirinkto pirkimo<text:s/>būdo / priemonės ir vertinimo kriterijaus, Komisija pildo rekvizitus pagal vieną iš šių pavyzdinių protokolų (protokolų pasirinkimas pagal pirkimo būdą / priemonę ir vertinimo kriterijų taip pat pateikiamas lentelėje, šio aprašo Priede Nr.1):</text:p>
      <text:p text:style-name="P73">3.1.<text:tab/>VPKsp-1 arba VPKsp-5 formos naudojamos, kai:</text:p>
      <text:p text:style-name="P74">3.1.1.<text:tab/><text:s/>pirkimas atliekamas atviro konkurso, riboto konkurso būdu ar taikant dinaminę pirkimų sistemą;</text:p>
      <text:p text:style-name="P75">3.1.2.<text:tab/><text:s/>pasiūlymai vertinami pagal kainos ar sąnaudų ir kokybės santykį;</text:p>
      <text:p text:style-name="P76">3.1.3.<text:tab/><text:s/>techninės charakteristikos nėra kiekybiškai įvertinamos;</text:p>
      <text:p text:style-name="P77">3.1.4.<text:tab/><text:s/>įforminamas susipažinimas su pasiūlymų dalimis, kuriose yra <text:s/>techniniai pasiūlymų duomenys.<text:s/></text:p>
      <text:p text:style-name="P78">3.2.<text:tab/>VPKsp-2 ar VPKsp-6 formos naudojamos, kai:</text:p>
      <text:p text:style-name="P79">3.2.1.<text:tab/>pirkimas atliekamas atviro konkurso, riboto konkurso būdu ar taikant dinaminę pirkimų sistemą;</text:p>
      <text:p text:style-name="P80">3.2.2.<text:tab/><text:s/>pasiūlymai vertinami pagal kainos ar sąnaudų ir kokybės santykį;</text:p>
      <text:p text:style-name="P81">3.2.3.<text:tab/><text:s/>techninės charakteristikos nėra kiekybiškai įvertinamos;</text:p>
      <text:p text:style-name="P82">3.2.4.<text:tab/><text:s/>įforminamas susipažinimas su pasiūlymų<text:span text:style-name="T83"><text:s/></text:span>dalimis, kuriose yra nurodytos kainos ar sąnaudos.</text:p>
      <text:p text:style-name="P84">3.3.<text:tab/>VPKsp-3 ar VPKsp-7 formos naudojamos, kai:</text:p>
      <text:p text:style-name="P85">3.3.1.<text:tab/><text:span text:style-name="T86">pirkimas atliekamas atviro konkurso, riboto konkurso, skelbiam</text:span>ų ar neskelbiamų<text:s/><text:span text:style-name="T87">deryb</text:span>ų būdu ar taikant dinaminę pirkimo sistemą;</text:p>
      <text:p text:style-name="P88">3.3.2.<text:tab/>pasiūlymai vertinami pagal kainą ar sąnaudas.<text:s/></text:p>
      <text:p text:style-name="P89">3.4.<text:tab/>VPKsp-4 ar VPKsp-8 formos naudojamos tais atvejais, kai:</text:p>
      <text:p text:style-name="P90">3.4.1.<text:tab/>pirkimas atliekamas atviro konkurso būdu, riboto konkurso būdu ar taikant dinaminę pirkimo sistemą;</text:p>
      <text:p text:style-name="P91">3.4.2.<text:tab/>pasiūlymai vertinami<text:s/>pagal kainos ar sąnaudų ir kokybės santykį;</text:p>
      <text:p text:style-name="P92">3.4.3.<text:tab/>techninės charakteristikos kiekybiškai įvertinamos.</text:p>
      <text:p text:style-name="P93">3.5.<text:tab/><text:span text:style-name="T94"><text:s/></text:span>VPKsp-4 ar VPKsp-8 formos taip pat naudojamos tais atvejais, kai:</text:p>
      <text:p text:style-name="P95">3.5.1.<text:tab/>pirkimas atliekamas derybų būdu, konkurencinio dialogo būdu,<text:s/>inovacijų partnerystės būdu;</text:p>
      <text:p text:style-name="P96">3.5.2.<text:tab/>pasiūlymai vertinami pagal kainos ar sąnaudų ir kokybės santykį;</text:p>
      <text:p text:style-name="P97">3.5.3.<text:tab/>techninės charakteristikos gali arba negali būti įvertintos kiekybiškai.<text:s/></text:p>
      <text:p text:style-name="P98">4.<text:tab/>Komisija susipažinimo su pasiūlymais<text:span text:style-name="T99">, pateiktais elektr</text:span><text:span text:style-name="T100">oninėmis priemonėmis (išskyrus pavyzdžius, modelius, maketus ir panašiai, kurių neįmanoma perduoti elektroninėmis priemonėmis)<text:s/></text:span>procedūros rezultatus įformina protokolu, parengtu pagal pavyzdines formas: VPKsp-1, VPKsp-2, VPKsp-3 arba VPKsp-4.</text:p>
      <text:p text:style-name="P101">5.<text:tab/>Komisija susipažinimo su pasiūlymais<text:span text:style-name="T102">, pateiktais ne elektroninėmis priemonėmis,</text:span><text:s/>procedūros rezultatus įformina protokolu, parengtu pagal pavyzdines formas: VPKsp-5, VPKsp-6, VPKsp-7 arba VPKsp-8.</text:p>
      <text:p text:style-name="P103">6. Komisijos susipažinimas su pasiūlymu vyksta Lietuvos Respublikos viešųjų pirkimų įstatymo 43 straipsnio ir<text:s/><text:span text:style-name="T104">Lietuvos Respublikos pirkimų, atliekamų vandentvarkos, energetikos, transporto ar pašto paslaugų srities perkančiųjų subjektų, įstatymo</text:span><text:s/>58 straipsnio nustatyta tvarka.</text:p>
      <text:p text:style-name="P105"/>
      <text:p text:style-name="P106"><text:span text:style-name="T107">II</text:span><text:span text:style-name="T108">. <text:s/></text:span><text:span text:style-name="T109">SUSIPAŽINIMO SU TIEKĖJŲ PASI</text:span><text:span text:style-name="T110">ŪLYMAIS PAVYZDINIŲ PROTOKOLO FORMŲ PILDYMO APRAŠYMAS</text:span></text:p>
      <text:p text:style-name="P111"/>
      <text:p text:style-name="P112"><text:span text:style-name="T113">7</text:span><text:span text:style-name="T114">. Protokolų formų pildymo aprašyme pateikiami interaktyvūs laukeliai su pasirinkimais (</text:span><text:span text:style-name="T115">pavyzdžiui,<text:s/></text:span><text:span text:style-name="T116">[Pasirinkti]</text:span><text:span text:style-name="T117">). Norint<text:s/></text:span><text:span text:style-name="T118">pasirinkti reikšmę reikia paspausti ant laukelio ir pažymėti tinkamą variant</text:span><text:span text:style-name="T119">ą. Aprašyme taip pat pateikiami pasirinkimai, kuriuose norimą reikšmę reikia pažymėti kryželiu, paspaudus ant interaktyvaus laukelio<text:s/></text:span><text:span text:style-name="T120">(pavyzdžiui,<text:s/></text:span><text:span text:style-name="T121">☒</text:span><text:span text:style-name="T122"><text:s/></text:span><text:span text:style-name="T123">Duomenų apie netinkamą pasiūlymų užkodavimą neturima ir neteisėtos prieigos atvejų prie pateiktų pasiūlymų<text:s/></text:span><text:span text:style-name="T124">nebuvo</text:span><text:s/><text:span text:style-name="T125">)</text:span>.<text:s/></text:p>
      <text:p text:style-name="P126"><text:span text:style-name="T127">8</text:span><text:span text:style-name="T128">.<text:s/></text:span><text:span text:style-name="T129">Protokolų formų pildymo aprašyme nurodoma, kada turi būti pasirenkama viena iš reikšmių, o kada gali būti pažymimos kelios.</text:span></text:p>
      <text:p text:style-name="P130"><text:span text:style-name="T131">9</text:span><text:span text:style-name="T132">. Kiekvienos protokolų formos pildymo nurodymai yra pateikiami šio aprašo Priede Nr.2.</text:span></text:p>
      <text:p text:style-name="P133"/>
      <text:p text:style-name="P134"><text:span text:style-name="T135">III</text:span><text:span text:style-name="T136">.<text:s/></text:span><text:span text:style-name="T137">BAIGIAMOSI</text:span><text:span text:style-name="T138">OS NUOSTATOS</text:span></text:p>
      <text:p text:style-name="P139"/>
      <text:p text:style-name="P140"><text:span text:style-name="T141">10</text:span><text:span text:style-name="T142">. Posėdžių protokolus perkančioji organizacija ir perkantysis subjektas saugo Lietuvos Respublikos dokumentų ir archyvų įstatymo nustatyta tvarka, tačiau ne mažiau kaip 4 metus nuo pirkimo pabaigos. Europos Komisijos prašymu šie dokumen</text:span><text:span text:style-name="T143">tai jai teikiami siekiant pateisinti priimtus sprendimus ar suteikti informaciją.</text:span></text:p>
      <text:p text:style-name="P1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stė Vizbaraitė</meta:initial-creator>
    <dc:creator>adlibuser</dc:creator>
    <meta:creation-date>2017-03-06T13:22:00Z</meta:creation-date>
    <dc:date>2017-03-06T13:22:00Z</dc:date>
    <meta:template xlink:href="Normal.dotm" xlink:type="simple"/>
    <meta:editing-cycles>2</meta:editing-cycles>
    <meta:editing-duration>PT0S</meta:editing-duration>
    <meta:document-statistic meta:page-count="4" meta:paragraph-count="79" meta:word-count="948" meta:character-count="7841" meta:row-count="183" meta:non-whitespace-character-count="6972"/>
  </office:meta>
</office:document-meta>
</file>