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8333in" fo:margin-right="0.0472in" fo:text-indent="0.9166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fo:margin-left="3.7041in" fo:margin-right="0.0472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166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166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166in"/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text-indent="0.6666in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text-indent="0.043in"/>
      <style:text-properties fo:font-weight="bold" style:font-weight-asian="bold" style:font-weight-complex="bold" style:font-size-complex="12p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/>
      <text:p text:style-name="P14">BAUDŽIAMOJO KODEKSO 95 STRAIPSNIO PAKEITIMO<text:s/></text:p>
      <text:p text:style-name="P15"/>
      <text:p text:style-name="P16">ĮSTATYMAS</text:p>
      <text:p text:style-name="P17"/>
      <text:p text:style-name="P18">2020 m. <text:s text:c="17"/>d. Nr.</text:p>
      <text:p text:style-name="P19"/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Kodekso 95 straipsnio pakeitimas<text:s/></text:span></text:p>
      <text:p text:style-name="P26"><text:span text:style-name="T27">1</text:span><text:span text:style-name="T28">. Pakeisti Kodekso 95 straipsnio 9 dalį ir išdėstyti ją taip:</text:span></text:p>
      <text:p text:style-name="P29"><text:span text:style-name="T30">„</text:span><text:span text:style-name="T31">9</text:span><text:span text:style-name="T32">. Nėra senaties šiems nusikaltimams, numatytiems šiame kodekse:</text:span></text:p>
      <text:p text:style-name="P33"><text:span text:style-name="T34">1</text:span><text:span text:style-name="T35">) genocidui (99 straipsnis);</text:span></text:p>
      <text:p text:style-name="P36"><text:span text:style-name="T37">2</text:span><text:span text:style-name="T38">) tarptautinės teisės draudžiamam elgesiui su žmonėmis (100 straipsnis);</text:span></text:p>
      <text:p text:style-name="P39"><text:span text:style-name="T40">3</text:span><text:span text:style-name="T41">) priverstiniam dingimui (100</text:span><text:span text:style-name="T42">1</text:span><text:span text:style-name="T43"> straipsnis);</text:span></text:p>
      <text:p text:style-name="P44"><text:span text:style-name="T45">4</text:span><text:span text:style-name="T46">) kankinimui (100</text:span><text:span text:style-name="T47">3</text:span><text:span text:style-name="T48"> straipsnis);</text:span></text:p>
      <text:p text:style-name="P49"><text:span text:style-name="T50">5</text:span><text:span text:style-name="T51">) tarptautinės humanitarinės teisės saugomų asmenų žudymui (101 straipsnis);</text:span></text:p>
      <text:p text:style-name="P52"><text:span text:style-name="T53">6</text:span><text:span text:style-name="T54">) civilių trėmimui ar perkėlimui (102 straipsnis);</text:span></text:p>
      <text:p text:style-name="P55"><text:span text:style-name="T56">7</text:span><text:span text:style-name="T57">) tarptautinės humanitarinės teisės saugomų asmenų žalojimui, kankinimui ar kitokiam nežmoniškam<text:s/></text:span><text:span text:style-name="T58">elgesiui su jais ar jų turto apsaugos pažeidimui (103 straipsnis);</text:span></text:p>
      <text:p text:style-name="P59"><text:span text:style-name="T60">8</text:span><text:span text:style-name="T61">) civilių ar karo belaisvių prievartiniam panaudojimui priešo ginkluotosiose pajėgose (105 straipsnis);</text:span></text:p>
      <text:p text:style-name="P62"><text:span text:style-name="T63">9</text:span><text:span text:style-name="T64">) saugomų objektų naikinimui ar nacionalinių vertybių grobstymui (106 strai</text:span><text:span text:style-name="T65">psnis);</text:span></text:p>
      <text:p text:style-name="P66"><text:span text:style-name="T67">10</text:span><text:span text:style-name="T68">) agresijai (110 straipsnis);</text:span></text:p>
      <text:p text:style-name="P69"><text:span text:style-name="T70">11</text:span><text:span text:style-name="T71">) draudžiamai karo atakai (111 straipsnis);</text:span></text:p>
      <text:p text:style-name="P72"><text:span text:style-name="T73">12</text:span><text:span text:style-name="T74">) uždraustų karo priemonių naudojimui (112 straipsnis);</text:span></text:p>
      <text:p text:style-name="P75"><text:span text:style-name="T76">13</text:span><text:span text:style-name="T77">) aplaidžiam vado pareigų vykdymui (113</text:span><text:span text:style-name="T78">1</text:span><text:span text:style-name="T79"> straipsnis);</text:span></text:p>
      <text:p text:style-name="P80"><text:span text:style-name="T81">14</text:span><text:span text:style-name="T82">) kyšininkavimui (225 straipsnis);</text:span></text:p>
      <text:p text:style-name="P83"><text:span text:style-name="T84">15</text:span><text:span text:style-name="T85">) prekybai poveikiu (226 straipsnis).”</text:span></text:p>
      <text:p text:style-name="P86"/>
      <text:p text:style-name="Normal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/>
      <text:p text:style-name="P93"/>
      <text:p text:style-name="P94">RESPUBLIKOS PREZIDENTAS<text:s/><text:tab/><text:tab/><text:tab/><text:tab/><text:tab/></text:p>
      <text:p text:style-name="P95"/>
      <text:p text:style-name="P96">Teikia:</text:p>
      <text:p text:style-name="P97"/>
      <text:p text:style-name="P98">Seimo nariai</text:p>
      <text:p text:style-name="P99">Agnė Bilotaitė <text:s text:c="13"/>Justas Džiugelis <text:s text:c="7"/>Vytautas Bakas <text:s text:c="9"/>Andrius Kupčinskas <text:s text:c="8"/></text:p>
      <text:p text:style-name="P100">Rasa Petrauskienė <text:s text:c="7"/>Gabrielius Landsbergis <text:s text:c="7"/>Ričardas Juška</text:p>
      <text:p text:style-name="P101"><text:span text:style-name="T102">Vytautas Juozapaitis <text:s text:c="3"/>Bronislovas Matelis <text:s text:c="6"/>Laurynas Kasčiūnas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2 straipsnis</dc:title>
    <meta:initial-creator>ErneRims</meta:initial-creator>
    <dc:creator>adlibuser</dc:creator>
    <meta:creation-date>2020-06-16T09:54:00Z</meta:creation-date>
    <dc:date>2020-06-16T09:54:00Z</dc:date>
    <meta:print-date>2020-06-11T08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3" meta:character-count="1682" meta:row-count="37" meta:non-whitespace-character-count="1481"/>
  </office:meta>
</office:document-meta>
</file>