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PAGIRIŲ MENO MOKYKLOS<text:s/></text:span><text:span text:style-name="T8">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 vietos savivaldos įstatymo<text:s/></text:span><text:span text:style-name="T15">15</text:span><text:span text:style-name="T16"><text:s/>straipsnio 2 dalies 9<text:s/></text:span><text:span text:style-name="T17">punktu, Lietuvos Respublikos biudžetinių įstaigų įstatymo 5 straipsnio 3 dalies 1 punktu ir 4 dalimi,<text:s/></text:span><text:span text:style-name="T18">7 straipsniu</text:span><text:span text:style-name="T19">, Lietuvos Respublikos švietimo įstatymo<text:s/></text:span><text:span text:style-name="T20">43 straipsnio 3 ir 4 dalimis,</text:span><text:span text:style-name="T21"><text:s/></text:span><text:span text:style-name="T22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3">į Vilniaus rajono savivaldybės mero 2024 m. <text:s/>birželio 17 d.<text:s/></text:span><text:span text:style-name="T24">potvarkį Nr. M22-946 „Dėl Vilniaus rajono savivaldybės neformaliojo švietimo įstaigų nuostatų tvirtinimo“, Vilniau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<text:s/></text:span><text:span text:style-name="T32">Vilniaus r. Pagirių m</text:span><text:span text:style-name="T33">eno mokyklos<text:s/></text:span><text:span text:style-name="T34">nuostatus (pridedama).</text:span></text:p>
      <text:p text:style-name="P35"><text:span text:style-name="T36">2</text:span><text:span text:style-name="T37">.</text:span><text:span text:style-name="T38"><text:tab/>Įgalioti Vilniaus r. Pagirių meno mokyklos direktorių pasirašyti Vilniaus r. Pagirių meno mokyklos nuostatus, įregistruoti juos Juridinių asmenų registre bei atlikti kitus su tuo susijusius veiksmus teisės aktų nu</text:span><text:span text:style-name="T39">statyta tvarka.<text:s/></text:span></text:p>
      <text:p text:style-name="P40"><text:span text:style-name="T41">3</text:span><text:span text:style-name="T42">.</text:span><text:span text:style-name="T43"><text:tab/></text:span><text:span text:style-name="T44">Pripažinti netekusiu galios<text:s/></text:span><text:span text:style-name="T45">nuo 1 punkte patvirtintų nuostatų įregistravimo Juridinių asmenų registre dienos<text:s/></text:span><text:span text:style-name="T46">Vilniaus rajono savivaldybės tarybos 2017 m. balandžio <text:s/>27 d. sprendimą Nr. T3-164 „D</text:span><text:span text:style-name="T47">ėl Vilniaus r.<text:s/></text:span><text:span text:style-name="T48">Pagirių meno mokyklos n</text:span><text:span text:style-name="T49">uostatų patvirtinimo“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 <text:s text:c="107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Nijolia Ragucka, tel. +37052751541, el. paštas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08:17:00Z</meta:creation-date>
    <dc:date>2024-08-19T08:17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0" meta:character-count="1830" meta:row-count="29" meta:non-whitespace-character-count="1629"/>
  </office:meta>
</office:document-meta>
</file>