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709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4.528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689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6895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margin-left="0.6895in" fo:text-indent="-0.1972in">
        <style:tab-stops/>
      </style:paragraph-properties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margin-left="0.6895in" fo:text-indent="-0.25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margin-left="0.6895in" fo:text-indent="-0.2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07%" fo:text-indent="0.5in"/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107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07%" fo:text-indent="0.5in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 fo:line-height="107%" fo:text-indent="0.5in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07%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indent="1.4208in"/>
      <style:text-properties style:font-name="Calibri" style:font-size-complex="12pt" fo:language="en" fo:country="US" style:language-asian="lt" style:country-asian="LT"/>
    </style:style>
    <style:style style:name="P74" style:parent-style-name="Normal" style:family="paragraph">
      <style:paragraph-properties fo:line-height="30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FFFFFF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300%" fo:text-indent="5.0625in">
        <style:tab-stops>
          <style:tab-stop style:type="left" style:position="5.062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SOCIALINIO DRAUDIMO PENSIJŲ ĮSTATYMO<text:s/></text:span><text:span text:style-name="T7">NR. I-549 1</text:span><text:span text:style-name="T8">5</text:span><text:span text:style-name="T9"><text:s/></text:span><text:span text:style-name="T10">straipsniO PAKEITIMO</text:span></text:p>
      <text:p text:style-name="P11">ĮSTATYMAS</text:p>
      <text:p text:style-name="P12"/>
      <text:p text:style-name="P13"><text:span text:style-name="T14">202</text:span><text:span text:style-name="T15">2</text:span><text:span text:style-name="T16"><text:s/>m. <text:s text:c="21"/>d. Nr.<text:s/></text:span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15 straipsnio pakeitimas</text:span></text:p>
      <text:p text:style-name="P25"><text:span text:style-name="T26">Pakeisti 15 straipsnį ir jį išdėstyti taip:<text:s/></text:span></text:p>
      <text:p text:style-name="P27"><text:span text:style-name="T28">„</text:span><text:span text:style-name="T29">15</text:span><text:span text:style-name="T30"> straipsnis. </text:span><text:span text:style-name="T31">Senatvės pensijos amžius</text:span></text:p>
      <text:p text:style-name="P32"><text:span text:style-name="T33">1</text:span><text:span text:style-name="T34">.</text:span><text:span text:style-name="T35"><text:tab/>Senatvės pensijos amžius nuo 2026 m. sausio 1 d. nustatomas 65 metai, išskyrus šio straipsnio 2 dalyje nustatytus asmenis.</text:span></text:p>
      <text:p text:style-name="P36"><text:span text:style-name="T37">2</text:span><text:span text:style-name="T38">.</text:span><text:span text:style-name="T39"><text:tab/>Senatvės pensijos amžius motinoms (įmotėms) arba tėvams (įtėviams),<text:s/></text:span><text:span text:style-name="T40">išauginusiems (vaikų mirties atveju – ne mažiau kaip iki 8 metų) 5 ir daugiau vaikų nustatomas 60 metų.“</text:span></text:p>
      <text:p text:style-name="P41"/>
      <text:p text:style-name="P42"><text:span text:style-name="T43">2</text:span><text:span text:style-name="T44"><text:tab/>straipsnis.<text:s/></text:span><text:span text:style-name="T45">Įstatymo įsigaliojimas, įgyvendinimas ir taikymas</text:span></text:p>
      <text:p text:style-name="P46"><text:span text:style-name="T47">1</text:span><text:span text:style-name="T48">.</text:span><text:span text:style-name="T49"><text:tab/>Šis įstatymas, išskyrus šio straipsnio<text:s/></text:span><text:span text:style-name="T50">2 dal</text:span><text:span text:style-name="T51">į, įsigalioja nuo 2023<text:s/></text:span><text:span text:style-name="T52">m. sausio 1 dienos.</text:span></text:p>
      <text:p text:style-name="P53"><text:span text:style-name="T54">2</text:span><text:span text:style-name="T55">.</text:span><text:span text:style-name="T56"><text:tab/>Lietuvos Respublikos Vyriausybė iki 202</text:span><text:span text:style-name="T57">2</text:span><text:span text:style-name="T58"><text:s/>m. gruodžio 31 d. priima šio įstatymo įgyvendinamuosius teisės aktus.</text:span></text:p>
      <text:p text:style-name="P59"/>
      <text:p text:style-name="P60"/>
      <text:p text:style-name="Normal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/>
      <text:p text:style-name="P67"/>
      <text:p text:style-name="P68">Respublikos Prezidentas</text:p>
      <text:p text:style-name="P69"/>
      <text:p text:style-name="P70"/>
      <text:p text:style-name="P71"/>
      <text:p text:style-name="P72">Teikia:<text:s/></text:p>
      <text:p text:style-name="P73"/>
      <text:p text:style-name="P74"><text:span text:style-name="T75">Seimo nariai            <text:s/></text:span><text:span text:style-name="T76">Parašas</text:span><text:span text:style-name="T77">  <text:s text:c="74"/>Jonas Pinskus<text:s/></text:span></text:p>
      <text:p text:style-name="P78"><text:span text:style-name="T79"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3T11:14:00Z</meta:creation-date>
    <dc:date>2022-06-13T11:14:00Z</dc:date>
    <meta:print-date>2022-06-09T10:4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1" meta:character-count="1134" meta:row-count="18" meta:non-whitespace-character-count="1001"/>
  </office:meta>
</office:document-meta>
</file>