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5in" fo:text-indent="0.344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1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ENERGETIKOS MINISTRAS<text:s/></text:p>
      <text:p text:style-name="P5"><text:line-break/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 ENERGETIKOS MINISTRO IR <text:s/></text:span><text:span text:style-name="T11"><text:line-break/>LIETUVOS RESPUBLIKOS APLINKOS MINISTRO 2015 M. RUGSĖJO 25 D.</text:span><text:span text:style-name="T12"><text:s/></text:span><text:span text:style-name="T13">ĮSAKYMO NR. 1-226/D1-683 „DĖL<text:s/></text:span><text:span text:style-name="T14">ŠILUMOS</text:span><text:span text:style-name="T15"><text:s/>ŪKIO SPECIALIŲJŲ PLANŲ RENGIMO TAISYKLIŲ PATVIRTINIMO“ PAKEITIMO</text:span></text:p>
      <text:p text:style-name="Normal"/>
      <text:p text:style-name="P16">2018 m. <text:s text:c="37"/>d. Nr.</text:p>
      <text:p text:style-name="P17">Vilnius</text:p>
      <text:p text:style-name="Normal"/>
      <text:p text:style-name="P18"/>
      <text:p text:style-name="P19"><text:span text:style-name="T20">P a k e i č i a m e Šilumos ūkio specialiųjų planų rengimo taisykles, patvirtintas Lietuvos Respublikos energetikos ministro ir</text:span><text:span text:style-name="T21"><text:s/>Lietuvos Respublikos aplinkos ministro 2015 m. rugsėjo 25 d. įsakymu Nr. 1-226/D1-683 „Dėl Šilumos ūkio specialiųjų planų rengimo taisyklių patvirtinimo“:</text:span></text:p>
      <text:p text:style-name="P22"><text:span text:style-name="T23">1</text:span><text:span text:style-name="T24">. Papildome 25.12 papunkčiu:</text:span></text:p>
      <text:p text:style-name="P25">„25.12. Lietuvos geologijos tarnyba prie Aplinkos ministerijos.“</text:p>
      <text:p text:style-name="P26">2. Papildome 25.13 papunkčiu:</text:p>
      <text:p text:style-name="P27">„25.13. Valstybinė miškų tarnyba (vietovės lygmeniu).“</text:p>
      <text:p text:style-name="P28"/>
      <text:p text:style-name="P29"/>
      <text:p text:style-name="P30"/>
      <text:p text:style-name="P31"/>
      <text:p text:style-name="P32"/>
      <text:p text:style-name="Normal"><text:span text:style-name="T33">Energetik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>Aplinkos ministras<text:tab/></text:p>
      <text:p text:style-name="Normal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arengė</text:p>
      <text:p text:style-name="Normal"/>
      <text:p text:style-name="P55">Laima Skaisgirienė</text:p>
      <text:p text:style-name="P56">2018-08-27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apačinskaitė</meta:initial-creator>
    <dc:creator>adlibuser</dc:creator>
    <meta:creation-date>2018-10-04T10:25:00Z</meta:creation-date>
    <dc:date>2018-10-04T10:25:00Z</dc:date>
    <meta:print-date>2018-08-28T13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9" meta:character-count="979" meta:row-count="28" meta:non-whitespace-character-count="856"/>
  </office:meta>
</office:document-meta>
</file>