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style:font-name-asian="Calibri" fo:font-weight="bold" style:font-weight-asian="bold" style:font-weight-complex="bold" fo:color="#000000" style:font-size-complex="12pt"/>
    </style:style>
    <style:style style:name="P9" style:parent-style-name="Normal" style:family="paragraph">
      <style:paragraph-properties fo:margin-left="5.0208in">
        <style:tab-stops/>
      </style:paragraph-properties>
      <style:text-properties style:font-name-asian="Calibri" fo:font-weight="bold" style:font-weight-asian="bold" style:font-weight-complex="bold" fo:color="#000000" style:font-size-complex="12pt"/>
    </style:style>
    <style:style style:name="P10" style:parent-style-name="Normal" style:family="paragraph">
      <style:paragraph-properties fo:margin-left="5.0208in">
        <style:tab-stops/>
      </style:paragraph-properties>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style:font-weight-complex="bold" fo:color="#000000" style:text-position="super 62.5%"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color="#000000" style:text-position="super 62.5%"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weight-complex="bold" fo:color="#000000" style:font-size-complex="12pt"/>
    </style:style>
    <style:style style:name="P24" style:parent-style-name="Normal" style:family="paragraph">
      <style:text-properties fo:color="#000000"/>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5909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margin-left="0.8409in" fo:text-indent="-0.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text-position="super 62.5%"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fo:font-size="11pt" style:font-size-asian="11pt" style:font-size-complex="11p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ext-properties fo:color="#000000"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fo:margin-left="0.8409in" fo:text-indent="-0.2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style>
    <style:style style:name="P247" style:parent-style-name="Normal" style:family="paragraph">
      <style:paragraph-properties fo:text-align="justify" fo:text-indent="0.5909in"/>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justify" fo:text-indent="0.5909in"/>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text-position="super 62.5%"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text-position="super 62.5%"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P326" style:parent-style-name="Normal" style:family="paragraph">
      <style:paragraph-properties fo:text-align="justify" fo:margin-left="0.8409in" fo:text-indent="-0.25in">
        <style:tab-stops/>
      </style:paragraph-properties>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7875in"/>
          <style:tab-stop style:type="left" style:position="1.958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P349" style:parent-style-name="Normal" style:family="paragraph">
      <style:paragraph-properties fo:text-align="justify" fo:text-indent="0.5909in"/>
      <style:text-properties fo:color="#000000" style:font-size-complex="12pt" style:language-asian="lt" style:country-asian="LT"/>
    </style:style>
    <style:style style:name="P350" style:parent-style-name="Normal" style:family="paragraph">
      <style:paragraph-properties fo:text-align="justify" fo:text-indent="0.5909in"/>
      <style:text-properties fo:color="#000000"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CIVILINIO KODEKSO 3.246, 3.250, 3.253, 3.254, 3.254</text:span><text:span text:style-name="T15">1</text:span><text:span text:style-name="T16">, 3.257, 3.261, 3.262, 3.264, 3.268, 3.269 IR 3.276</text:span><text:span text:style-name="T17">1</text:span><text:span text:style-name="T18"><text:s/>STRAIPSNIŲ PAKEITIMO</text:span></text:p>
      <text:p text:style-name="P19">ĮSTATYMAS</text:p>
      <text:p text:style-name="P20"/>
      <text:p text:style-name="P21">2020 m. <text:s text:c="21"/>d. Nr.</text:p>
      <text:p text:style-name="P22"><text:span text:style-name="T23">Vilnius</text:span></text:p>
      <text:p text:style-name="P24"/>
      <text:p text:style-name="P25"><text:span text:style-name="T26">1</text:span><text:span text:style-name="T27"><text:s/>straipsnis.<text:s/></text:span><text:span text:style-name="T28">3</text:span><text:span text:style-name="T29">.246 straipsnio<text:s/></text:span><text:span text:style-name="T30">pakeitimas</text:span></text:p>
      <text:p text:style-name="P31"><text:span text:style-name="T32">Pakeisti 3.246 straipsnį ir jį išdėstyti taip:</text:span></text:p>
      <text:p text:style-name="P33"><text:span text:style-name="T34">„</text:span><text:span text:style-name="T35">3.246</text:span><text:span text:style-name="T36"><text:s/>straipsnis.<text:s/></text:span><text:span text:style-name="T37">Globėjo ir rūpintojo atleidimas ir nušalinimas nuo pareigų atlikimo</text:span></text:p>
      <text:p text:style-name="P38"><text:span text:style-name="T39">1</text:span><text:span text:style-name="T40">. Globėjas ar rūpintojas gali būti atleistas nuo pareigų atlikimo, jeigu jų negali atlikti dėl savo ar</text:span><text:span text:style-name="T41"><text:s/>artimųjų giminaičių ligos, savo turtinės padėties pablogėjimo ar dėl kitų svarbių priežasčių.</text:span></text:p>
      <text:p text:style-name="P42"><text:span text:style-name="T43">2</text:span><text:span text:style-name="T44">. Globėjas ar rūpintojas, kurie netinkamai atlieka pareigas, neužtikrina globotinio ar rūpintinio teisių ir interesų apsaugos, naudojasi savo teisėmis savan</text:span><text:span text:style-name="T45">audiškais tikslais, gali būti nušalinti nuo globėjo ar rūpintojo pareigų. Jeigu šiais globėjo ar rūpintojo veiksmais buvo padaryta žala neveiksniam tam tikroje srityje ar ribotai veiksniam tam tikroje srityje asmeniui, globėjas ar rūpintojas privalo ją atl</text:span><text:span text:style-name="T46">yginti.<text:s/></text:span></text:p>
      <text:p text:style-name="P47"><text:span text:style-name="T48">3</text:span><text:span text:style-name="T49">. Globėjas ar rūpintojas iš pareigų gali būti atleidžiamas ar nušalinamas teismo nutartimi, išskyrus atvejus, kai nustatyta vaiko laikinoji globa ar rūpyba. Šiais atvejais globėjas ar rūpintojas iš pareigų gali būti atleidžiamas ar nušalinama</text:span><text:span text:style-name="T50">s savivaldybės administracijos direktoriaus sprendimu, gavus valstybinės vaiko teisių apsaugos institucijos teikimą.</text:span></text:p>
      <text:p text:style-name="P51"><text:span text:style-name="T52">4</text:span><text:span text:style-name="T53">. Kreiptis į teismą dėl globėjo ar rūpintojo atleidimo turi teisę pats globėjas ar rūpintojas, globos ir rūpybos institucijos. Kreipti</text:span><text:span text:style-name="T54">s į teismą dėl globėjo ar rūpintojo nušalinimo turi teisę pats neveiksnus tam tikroje srityje ar ribotai veiksnus tam tikroje srityje asmuo, globos ir rūpybos institucijos arba prokuroras, o dėl vaiko globėjo ar rūpintojo nušalinimo – globos ir rūpybos ins</text:span><text:span text:style-name="T55">titucijos, rūpinamas vaikas arba prokuroras.“</text:span></text:p>
      <text:p text:style-name="Normal"/>
      <text:p text:style-name="P56"><text:span text:style-name="T57">2</text:span><text:span text:style-name="T58"><text:s/>straipsnis.<text:s/></text:span><text:span text:style-name="T59">3.250 straipsnio pakeitimas</text:span></text:p>
      <text:p text:style-name="P60"><text:span text:style-name="T61">1</text:span><text:span text:style-name="T62">.</text:span><text:span text:style-name="T63"><text:tab/>Pakeisti 3.250 straipsnio 3 dalį ir ją išdėstyti taip:</text:span></text:p>
      <text:p text:style-name="P64"><text:span text:style-name="T65">„</text:span><text:span text:style-name="T66">3</text:span><text:span text:style-name="T67">. Vaikus, kuriems reikalinga globa (rūpyba), nustato, šių vaikų apskaitą tvarko ir<text:s/></text:span><text:span text:style-name="T68">užtikrina valstybinė vaiko teisių apsaugos institucija. Ši institucija, nustačiusi vaiką, kuriam reikalinga globa (rūpyba)</text:span><text:span text:style-name="T69"><text:s/></text:span><text:span text:style-name="T70">šio kodekso 3.254 straipsnio 2 ar 3 punkte nurodytais pagrindais, privalo per tris darbo dienas nuo teismo leidimo paimti vaiką iš jo</text:span><text:span text:style-name="T71"><text:s/>atstovų pagal įstatymą išdavimo dienos, o nustačiusi vaiką, kuriam reikalinga globa (rūpyba) šio kodekso 3.254 straipsnio 1 ar 4 punkte nurodytais pagrindais, per tris darbo dienas nuo vaiko, kuriam reikalinga globa (rūpyba), nustatymo dienos pateikti sav</text:span><text:span text:style-name="T72">ivaldybės administracijai nurodymą nustatyti vaikui laikinąją globą (rūpybą) ir paskirti laikinąjį globėją (rūpintoją). Valstybinė vaiko teisių apsaugos institucija apie kreipimąsi į teismą dėl leidimo paimti vaiką iš jo atstovų pagal įstatymą per vieną da</text:span><text:span text:style-name="T73">rbo dieną nuo kreipimosi į teismą dienos informuoja savivaldybės administraciją.“</text:span></text:p>
      <text:p text:style-name="P74"><text:span text:style-name="T75">2</text:span><text:span text:style-name="T76">. Pakeisti 3.250 straipsnio 4 dalį ir ją išdėstyti taip:</text:span></text:p>
      <text:p text:style-name="P77"><text:span text:style-name="T78">„</text:span><text:span text:style-name="T79">4</text:span><text:span text:style-name="T80">. Valstybinė vaiko teisių apsaugos institucija yra likusio be tėvų globos vaiko atstovė pagal įstatymus<text:s/></text:span><text:span text:style-name="T81">tol, kol šiam vaikui paskiriamas globėjas ar rūpintojas.“</text:span></text:p>
      <text:p text:style-name="P82"/>
      <text:p text:style-name="P83"><text:span text:style-name="T84">3</text:span><text:span text:style-name="T85"><text:s/>straipsnis.<text:s/></text:span><text:span text:style-name="T86">3.253 straipsnio pakeitimas</text:span></text:p>
      <text:p text:style-name="P87"><text:span text:style-name="T88">Papildyti 3.253 straipsnį 3 dalimi ir ją išdėstyti taip:</text:span></text:p>
      <text:p text:style-name="P89"><text:span text:style-name="T90">„</text:span><text:span text:style-name="T91">3</text:span><text:span text:style-name="T92">. Šio straipsnio 2 dalyje nurodytas bendras vaiko laikinosios globos (rūpybos)<text:s/></text:span><text:span text:style-name="T93">terminas netaikomas, jei nepilnamečių tėvų vaikui nustatyta laikinoji globa šio kodekso 3.158 straipsnio 2 dalyje nurodytu atveju.“</text:span></text:p>
      <text:p text:style-name="P94"/>
      <text:p text:style-name="P95"><text:span text:style-name="T96">4</text:span><text:span text:style-name="T97"><text:s/>straipsnis.<text:s/></text:span><text:span text:style-name="T98">3.254 straipsnio pakeitimas</text:span></text:p>
      <text:p text:style-name="P99"><text:span text:style-name="T100">Papildyti 3.254 straipsnį 4 punktu ir jį išdėstyti taip:</text:span></text:p>
      <text:p text:style-name="P101"><text:span text:style-name="T102">„</text:span><text:span text:style-name="T103">4</text:span><text:span text:style-name="T104">) tėvai<text:s/></text:span><text:span text:style-name="T105">yra nežinomi (kol bus nustatyti tėvystės ar artimos giminystės ryšiai).“</text:span></text:p>
      <text:p text:style-name="P106"/>
      <text:p text:style-name="P107"><text:span text:style-name="T108">5</text:span><text:span text:style-name="T109"><text:s/>straipsnis.<text:s/></text:span><text:span text:style-name="T110">3.254</text:span><text:span text:style-name="T111">1</text:span><text:span text:style-name="T112"><text:s/>straipsnio pakeitimas</text:span></text:p>
      <text:p text:style-name="P113"><text:span text:style-name="T114">Pakeisti 3.254</text:span><text:span text:style-name="T115">1</text:span><text:span text:style-name="T116"><text:s/>straipsnio 1 dalį ir ją išdėstyti taip:</text:span></text:p>
      <text:p text:style-name="P117"><text:span text:style-name="T118">„</text:span><text:span text:style-name="T119">1</text:span><text:span text:style-name="T120">. Kai yra šio kodekso 3.254 straipsnio 2 ar 3 punkte nustatyti pagr</text:span><text:span text:style-name="T121">indai, valstybinė vaiko teisių apsaugos institucija Vaiko teisių apsaugos pagrindų įstatymo nustatyta tvarka gali paimti vaiką iš jo atstovų pagal įstatymą.“</text:span></text:p>
      <text:p text:style-name="P122"/>
      <text:p text:style-name="P123"><text:span text:style-name="T124">6</text:span><text:span text:style-name="T125"><text:s/>straipsnis.<text:s/></text:span><text:span text:style-name="T126">3.257 straipsnio pakeitimas</text:span></text:p>
      <text:p text:style-name="P127"><text:span text:style-name="T128">Pakeisti 3.257 straipsnio 6 punktą ir jį iš</text:span><text:span text:style-name="T129">dėstyti taip:</text:span></text:p>
      <text:p text:style-name="P130"><text:span text:style-name="T131">„</text:span><text:span text:style-name="T132">6</text:span><text:span text:style-name="T133">) abiem tėvams arba turimam vieninteliam iš tėvų yra apribota tėvų valdžia.“</text:span></text:p>
      <text:p text:style-name="P134"/>
      <text:p text:style-name="P135"><text:span text:style-name="T136">7</text:span><text:span text:style-name="T137"><text:s/>straipsnis.<text:s/></text:span><text:span text:style-name="T138">3.261 straipsnio pakeitimas</text:span></text:p>
      <text:p text:style-name="P139"><text:span text:style-name="T140">Pakeisti 3.261 straipsnį ir jį išdėstyti taip:</text:span></text:p>
      <text:p text:style-name="P141"><text:span text:style-name="T142">„</text:span><text:span text:style-name="T143">3.261</text:span><text:span text:style-name="T144"><text:s/>straipsnis.<text:s/></text:span><text:span text:style-name="T145">Vaiko globa (rūpyba) vaikų globos<text:s/></text:span><text:span text:style-name="T146">institucijoje</text:span></text:p>
      <text:p text:style-name="P147"><text:span text:style-name="T148">1</text:span><text:span text:style-name="T149">. Likęs be tėvų globos vaikas apgyvendinamas vaikų globos institucijoje tik išimtiniais atvejais, kai nėra galimybės jo globoti (juo rūpintis) šeimoje, globos centre arba šeimynoje</text:span><text:span text:style-name="T150"><text:s/></text:span><text:span text:style-name="T151">arba vaiko globa (rūpyba) šeimoje, globos centre arba še</text:span><text:span text:style-name="T152">imynoje prieštarautų vaiko interesams.</text:span></text:p>
      <text:p text:style-name="P153"><text:span text:style-name="T154">2</text:span><text:span text:style-name="T155">. Vaiko iki trejų metų globa vaikų globos institucijoje įstatymų nustatyta tvarka gali būti nustatyta tik išimtiniais atvejais, tam pritarus valstybinei vaiko teisių apsaugos institucijai.</text:span><text:span text:style-name="T156"><text:s/></text:span><text:span text:style-name="T157">Valstybinė</text:span><text:span text:style-name="T158"><text:s/></text:span><text:span text:style-name="T159">vaiko teisių</text:span><text:span text:style-name="T160"><text:s/>apsaugos institucija pritaria vaiko iki trejų metų globai vaikų globos institucijoje tik išimtiniais atvejais, nustačiusi bent vieną iš šių priežasčių:</text:span></text:p>
      <text:p text:style-name="P161"><text:span text:style-name="T162">1</text:span><text:span text:style-name="T163">) vaikui reikalingos specializuotos sveikatos priežiūros ir (ar) slaugos paslaugos, kurių teikimas n</text:span><text:span text:style-name="T164">egali būti užtikrinamas vaikui nustatant globą šeimoje, globos centre ar šeimynoje;</text:span></text:p>
      <text:p text:style-name="P165"><text:span text:style-name="T166">2</text:span><text:span text:style-name="T167">) vaiko išskyrimas su broliais, seserimis pažeistų jo geriausius interesus;</text:span></text:p>
      <text:p text:style-name="P168"><text:span text:style-name="T169">3</text:span><text:span text:style-name="T170">) globa nustatoma dėl skubaus vaiko paėmimo iš jo atstovų pagal įstatymą ir nėra<text:s/></text:span><text:span text:style-name="T171">galimybių vaikui nustatyti globą šeimoje, globos centre arba šeimynoje;</text:span></text:p>
      <text:p text:style-name="P172"><text:span text:style-name="T173">4</text:span><text:span text:style-name="T174">) vaiko išskyrimas su jo nepilnamečiais tėvais, globojamais (rūpinamais) vaikų globos institucijoje, pažeistų jo geriausius interesus.<text:s/></text:span></text:p>
      <text:p text:style-name="P175"><text:span text:style-name="T176">3</text:span><text:span text:style-name="T177">. Vaiko iki trejų metų globa vaikų g</text:span><text:span text:style-name="T178">lobos institucijoje šio straipsnio 2 dalies 3 punkte nurodytu pagrindu gali tęstis ne ilgiau kaip tris mėnesius.</text:span><text:span text:style-name="T179"><text:s/>Vaiko iki trejų metų globa vaikų globos institucijoje šio straipsnio 2 dalies 4 punkte nurodytu pagrindu gali tęstis tol, kol tęsiasi nepilname</text:span><text:span text:style-name="T180">čių vaiko tėvų globa (rūpyba).<text:s/></text:span><text:span text:style-name="T181">Išnykus šio straipsnio 2 dalies 1 ir (ar) 2 punktuose nurodytoms priežastims, vaiko iki trejų metų globa vaikų globos institucijoje gali tęstis ne ilgiau kaip tris mėnesius nuo šių aplinkybių išnykimo momento.</text:span></text:p>
      <text:p text:style-name="P182"><text:span text:style-name="T183">4</text:span><text:span text:style-name="T184">. Vaiko gl</text:span><text:span text:style-name="T185">obą (rūpybą) vaikų globos institucijoje nustato įstatymai ir kiti teisės aktai, reguliuojantys vaiko globą (rūpybą).“</text:span></text:p>
      <text:p text:style-name="P186"/>
      <text:p text:style-name="P187"><text:span text:style-name="T188">8</text:span><text:span text:style-name="T189"><text:s/>straipsnis.<text:s/></text:span><text:span text:style-name="T190">3.262 straipsnio pakeitimas</text:span></text:p>
      <text:p text:style-name="P191"><text:span text:style-name="T192">Pakeisti 3.262 straipsnį ir jį išdėstyti taip:</text:span></text:p>
      <text:p text:style-name="P193"><text:span text:style-name="T194">„</text:span><text:span text:style-name="T195">3.262</text:span><text:span text:style-name="T196"><text:s/>straipsnis.<text:s/></text:span><text:span text:style-name="T197">Vaiko laikino</text:span><text:span text:style-name="T198">sios globos (rūpybos) nustatymas</text:span></text:p>
      <text:p text:style-name="P199"><text:span text:style-name="T200">„Vaiko laikinoji globa (rūpyba) nustatoma per tris darbo dienas nuo šio kodekso 3.250 straipsnio 3 dalyje nurodyto valstybinės vaiko teisių apsaugos institucijos nurodymo<text:s/></text:span><text:soft-page-break/><text:span text:style-name="T201">įregistravimo savivaldybės administracijoje dienos savivaldybės administracijos direk</text:span><text:span text:style-name="T202">toriaus sprendimu.“<text:s/></text:span></text:p>
      <text:p text:style-name="P203"/>
      <text:p text:style-name="P204"><text:span text:style-name="T205">9</text:span><text:span text:style-name="T206"><text:s/>straipsnis.</text:span><text:span text:style-name="T207"><text:s/></text:span><text:span text:style-name="T208">3.264 straipsnio pakeitimas</text:span></text:p>
      <text:p text:style-name="P209"><text:span text:style-name="T210">Pakeisti 3.264 straipsnio 1 dalį ir ją išdėstyti taip:</text:span></text:p>
      <text:p text:style-name="P211">„1. Jeigu nustatoma vaiko laikinoji globa (rūpyba), vaiko globėjas (rūpintojas) skiriamas savivaldybės administracijos direktoriaus sprendimu. Jei valstybinės vaiko teisių apsaugos institucijos nurodyme nustatyti vaikui laikinąją globą (rūpybą) ir paskirti laikinąjį globėją (rūpintoją) nenurodytas konkretus asmuo, rekomendaciją dėl globėjo (rūpintojo) paskyrimo savivaldybės administracijos direktoriui pateikia globos centras.“</text:p>
      <text:p text:style-name="P212"/>
      <text:p text:style-name="P213"><text:span text:style-name="T214">10</text:span><text:span text:style-name="T215"><text:s/>straipsnis.<text:s/></text:span><text:span text:style-name="T216">3.268 straipsnio pakeitimas</text:span></text:p>
      <text:p text:style-name="P217"><text:span text:style-name="T218">1</text:span><text:span text:style-name="T219">.</text:span><text:span text:style-name="T220"><text:tab/>Pakeisti 3.268 straipsnio 2 dalį ir ją išdėstyti taip:</text:span></text:p>
      <text:p text:style-name="P221"><text:span text:style-name="T222">„</text:span><text:span text:style-name="T223">2</text:span><text:span text:style-name="T224">. Asmuo, norintis tapti vaiko globėju (rūpintoju), valstybinei vaiko teisių apsaugos ins</text:span><text:span text:style-name="T225">titucijai pateikia šiuos dokumentus:</text:span></text:p>
      <text:p text:style-name="P226"><text:span text:style-name="T227">1</text:span><text:span text:style-name="T228">) prašymą, kuriame nurodoma pageidaujamų globoti ir auklėti vaikų skaičius, jų amžius, globos rūšis;</text:span></text:p>
      <text:p text:style-name="P229"><text:span text:style-name="T230">2</text:span><text:span text:style-name="T231">) savo ir kartu gyvenančių vyresnių kaip šešiolikos metų asmenų Vyriausybės įgaliotos institucijos nustatytos<text:s/></text:span><text:span text:style-name="T232">formos sveikatos pažymėjimą;</text:span></text:p>
      <text:p text:style-name="P233"><text:span text:style-name="T234">3</text:span><text:span text:style-name="T235">) kartu gyvenančių vyresnių kaip šešiolikos metų asmenų rašytinį sutikimą.“</text:span></text:p>
      <text:p text:style-name="P236"><text:span text:style-name="T237">2</text:span><text:span text:style-name="T238">. Papildyti 3.268 straipsnį 3 dalimi ir ją išdėstyti taip:</text:span></text:p>
      <text:p text:style-name="P239"><text:span text:style-name="T240">„</text:span><text:span text:style-name="T241">3</text:span><text:span text:style-name="T242">. Valstybinė vaiko teisių apsaugos institucija turi įvertinti, ar asmuo,</text:span><text:span text:style-name="T243"><text:s/>norintis tapti vaiko globėju (rūpintoju), atitinka šio kodekso 3.269 straipsnyje nustatytus reikalavimus, o kartu su juo gyvenantys vyresni kaip šešiolikos metų asmenys – šio kodekso 3.269 straipsnio 4–6, 9–10 punktuose nustatytus reikalavimus, siekdama a</text:span><text:span text:style-name="T244">psaugoti geriausius vaiko interesus. Dėl vaiko globėjo (rūpintojo), su kuriuo gyvenantys vyresni kaip šešiolikos metų asmenys neatitinka šio kodekso 3.269 straipsnio 8 punkte nustatyto reikalavimo, skyrimo valstybinė vaiko teisių apsaugos institucija spren</text:span><text:span text:style-name="T245">džia, įvertinusi šių asmenų sveikatos sutrikimo (sutrikimų) pobūdį, pavojingumą ir atsižvelgusi į vaiko interesus.“</text:span></text:p>
      <text:p text:style-name="P246"/>
      <text:p text:style-name="P247"><text:span text:style-name="T248">11</text:span><text:span text:style-name="T249"><text:s/>straipsnis.<text:s/></text:span><text:span text:style-name="T250">3.269 straipsnio pakeitimas</text:span></text:p>
      <text:p text:style-name="P251"><text:span text:style-name="T252">Pakeisti 3.269 straipsnį ir jį išdėstyti taip:</text:span></text:p>
      <text:p text:style-name="P253"><text:span text:style-name="T254">„</text:span><text:span text:style-name="T255">3.269</text:span><text:span text:style-name="T256"><text:s/>straipsnis.<text:s/></text:span><text:span text:style-name="T257">Asmuo, kuris<text:s/></text:span><text:span text:style-name="T258">gali būti skiriamas vaiko globėju (rūpintoju)</text:span></text:p>
      <text:p text:style-name="P259"><text:span text:style-name="T260">Vaiko globėju (rūpintoju) gali būti skiriamas asmuo:</text:span></text:p>
      <text:p text:style-name="P261"><text:span text:style-name="T262">1</text:span><text:span text:style-name="T263">) ne jaunesnis nei dvidešimt vienų metų, išskyrus atvejus, kai globoti pageidauja artimasis giminaitis;</text:span></text:p>
      <text:p text:style-name="P264"><text:span text:style-name="T265">2</text:span><text:span text:style-name="T266">) nepripažintas neveiksniu šioje srityje<text:s/></text:span><text:span text:style-name="T267">arba ribotai veiksniu šioje srityje;</text:span></text:p>
      <text:p text:style-name="P268"><text:span text:style-name="T269">3</text:span><text:span text:style-name="T270">) nuo kurio nėra atskirtas vaikas;</text:span></text:p>
      <text:p text:style-name="P271"><text:span text:style-name="T272">4</text:span><text:span text:style-name="T273">) kuriam nėra ar nebuvo apribota tėvų valdžia;</text:span></text:p>
      <text:p text:style-name="P274"><text:span text:style-name="T275">5</text:span><text:span text:style-name="T276">) jeigu anksčiau jo, kaip vaiko globėjo (rūpintojo), įgaliojimai nebuvo nutraukti šio kodekso 3.246 straipsnio 2 dalyje nu</text:span><text:span text:style-name="T277">statytais pagrindais;</text:span></text:p>
      <text:p text:style-name="P278"><text:span text:style-name="T279">6</text:span><text:span text:style-name="T280">) kuris nėra teistas už tyčinį nusikaltimą žmoniškumui, žmogaus gyvybei, laisvei, seksualinio apsisprendimo laisvei ir neliečiamumui, vaikui ir šeimai, visuomenės saugumui, dorovei, nusikaltimą, pavojingą žmogaus gyvybei ir sveik</text:span><text:span text:style-name="T281">atai, sunkų sveikatos sutrikdymą, taip pat nusikaltimą, susijusį su disponavimu narkotinėmis ar psichotropinėmis, nuodingosiomis ar stipriai veikiančiomis medžiagomis, neatsižvelgiant į tai, ar teistumas yra išnykęs, ar panaikintas įstatymų nustatyta tvark</text:span><text:span text:style-name="T282">a. Dėl asmens, kuris buvo nuteistas už kitas nusikalstamas veikas ar kuriam buvo paskirtos administracinės nuobaudos ir (ar) administracinio poveikio priemonės, teisės būti vaiko globėju (rūpintoju) sprendžiama, įvertinus padarytos (padarytų) nusikalstamos</text:span><text:span text:style-name="T283"><text:s/>(nusikalstamų)<text:s/></text:span><text:soft-page-break/><text:span text:style-name="T284">veikos (veikų) ar administracinio (administracinių) nusižengimo (nusižengimų) pobūdį, pavojingumą ir atsižvelgus į vaiko interesus;</text:span></text:p>
      <text:p text:style-name="P285"><text:span text:style-name="T286">7</text:span><text:span text:style-name="T287">) iki šešiasdešimt penkerių metų, išskyrus artimąjį giminaitį, jei jis nori laikinai globoti jaunesnį k</text:span><text:span text:style-name="T288">aip dešimties metų vaiką;</text:span></text:p>
      <text:p text:style-name="P289"><text:span text:style-name="T290">8</text:span><text:span text:style-name="T291">) neturintis psichikos ir elgesio sutrikimo ar nesergantis kitomis ligomis, kurių sąrašą tvirtina Vyriausybė ar jos įgaliota institucija;</text:span></text:p>
      <text:p text:style-name="P292"><text:span text:style-name="T293">9</text:span><text:span text:style-name="T294">) su kuriuo nebuvo nutraukta tarpusavio bendradarbiavimo ir paslaugų teikimo sutar</text:span><text:span text:style-name="T295">tis, sudaryta su globos centru,</text:span><text:span text:style-name="T296"><text:s/></text:span><text:span text:style-name="T297">dėl netinkamo jos vykdymo;</text:span></text:p>
      <text:p text:style-name="P298"><text:span text:style-name="T299">10</text:span><text:span text:style-name="T300">) kuris Vyriausybės patvirtintuose Vaiko globos organizavimo nuostatuose nustatyta tvarka yra tinkamai pasirengęs globoti (rūpinti) vaiką.“</text:span></text:p>
      <text:p text:style-name="P301"/>
      <text:p text:style-name="P302"><text:span text:style-name="T303">12</text:span><text:span text:style-name="T304"><text:s/>straipsnis.<text:s/></text:span><text:span text:style-name="T305">3.276</text:span><text:span text:style-name="T306">1</text:span><text:span text:style-name="T307"><text:s/>straipsnio pak</text:span><text:span text:style-name="T308">eitimas</text:span></text:p>
      <text:p text:style-name="P309"><text:span text:style-name="T310">Pakeisti 3.276</text:span><text:span text:style-name="T311">1</text:span><text:span text:style-name="T312"><text:s/>straipsnį ir jį išdėstyti taip:</text:span></text:p>
      <text:p text:style-name="P313"><text:span text:style-name="T314">„</text:span><text:span text:style-name="T315">3.276</text:span><text:span text:style-name="T316">1</text:span><text:span text:style-name="T317"><text:s/>straipsnis.<text:s/></text:span><text:span text:style-name="T318">Vaikų globos (rūpybos) apskaita</text:span></text:p>
      <text:p text:style-name="P319"><text:span text:style-name="T320">Centralizuota vaikų globos (rūpybos) apskaita, į kurią įtraukiami duomenys apie<text:s/></text:span><text:span text:style-name="T321">vaikus, kuriems nustatyta globa (rūpyba), globėjus<text:s/></text:span><text:span text:style-name="T322">(rūpintojus), globėjus (rūpintojus), nušalintus nuo vaiko globėjo (rūpintojo) pareigų, asmenis, su kuriais buvo nutraukta tarpusavio bendradarbiavimo ir paslaugų teikimo sutartis, sudaryta su globos centru, dėl netinkamo jos vykdymo, asmenis, pasirengusius</text:span><text:span text:style-name="T323"><text:s/>globoti (rūpinti)</text:span><text:span text:style-name="T324"><text:s/>vaiką, tvarkoma Vyriausybės ar jos įgaliotos institucijos nustatyta tvarka.“</text:span></text:p>
      <text:p text:style-name="P325"/>
      <text:p text:style-name="P326"><text:span text:style-name="T327">13</text:span><text:span text:style-name="T328"><text:tab/>straipsnis.<text:s/></text:span><text:span text:style-name="T329">Įstatymo įsigaliojimas, įgyvendinimas ir taikymas</text:span></text:p>
      <text:p text:style-name="P330"><text:span text:style-name="T331">1</text:span><text:span text:style-name="T332">.</text:span><text:span text:style-name="T333"><text:tab/>Šis įstatymas, išskyrus šio įstatymo 2 straipsnio 2 dalį, 4 straipsnį, 6 st</text:span><text:span text:style-name="T334">raipsnį ir šio straipsnio 2 dalį, įsigalioja 2021 m. sausio 1 d.</text:span></text:p>
      <text:p text:style-name="P335"><text:span text:style-name="T336">2</text:span><text:span text:style-name="T337">.</text:span><text:span text:style-name="T338"><text:tab/>Lietuvos Respublikos Vyriausybė ir jos įgaliota institucija iki 2020 m. gruodžio 31 d. priima šio įstatymo 1 straipsnio, 2 straipsnio 1 dalies, 3 straipsnio, 5 straipsnio, 7–12 straips</text:span><text:span text:style-name="T339">nių įgyvendinamuosius teisės aktus.<text:s/></text:span></text:p>
      <text:p text:style-name="P340"><text:span text:style-name="T341">3</text:span><text:span text:style-name="T342">.</text:span><text:span text:style-name="T343"><text:tab/></text:span><text:span text:style-name="T344">Iki šio straipsnio 1 ir 2 dalyse nurodytų šio įstatymo straipsnių įsigaliojimo pradėtos vaiko globos (rūpybos) organizavimo procedūros baigiamos pagal iki jų įsigaliojimo galiojusias Lietuvos Respublikos civilini</text:span><text:span text:style-name="T345">o kodekso nuostatas.</text:span></text:p>
      <text:p text:style-name="P346"/>
      <text:p text:style-name="P347"><text:span text:style-name="T348">Skelbiu šį Lietuvos Respublikos Seimo priimtą įstatymą.</text:span></text:p>
      <text:p text:style-name="P349"/>
      <text:p text:style-name="P350"/>
      <text:p text:style-name="P351">Lietuvos 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lė Veršekienė</meta:initial-creator>
    <dc:creator>adlibuser</dc:creator>
    <meta:creation-date>2020-05-11T05:39:00Z</meta:creation-date>
    <dc:date>2020-05-11T05:39:00Z</dc:date>
    <meta:template xlink:href="Normal.dotm" xlink:type="simple"/>
    <meta:editing-cycles>2</meta:editing-cycles>
    <meta:editing-duration>PT0S</meta:editing-duration>
    <meta:user-defined meta:name="_NewReviewCycle"/>
    <meta:user-defined meta:name="_EmailSubject">Nutarimas su herbu</meta:user-defined>
    <meta:user-defined meta:name="_AuthorEmail">Laura.Purine@socmin.lt</meta:user-defined>
    <meta:user-defined meta:name="_AuthorEmailDisplayName">Laura Purinė</meta:user-defined>
    <meta:user-defined meta:name="_ReviewingToolsShownOnce"/>
    <meta:document-statistic meta:page-count="4" meta:paragraph-count="205" meta:word-count="1598" meta:character-count="11944" meta:row-count="390" meta:non-whitespace-character-count="10551"/>
  </office:meta>
</office:document-meta>
</file>