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5in"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3937in" fo:background-color="#FFFFFF"/>
      <style:text-properties style:font-weight-complex="bold" fo:color="#000000" style:font-size-complex="12pt" style:language-asian="lt" style:country-asian="LT"/>
    </style:style>
    <style:style style:name="P9" style:parent-style-name="Normal" style:family="paragraph">
      <style:paragraph-properties fo:text-align="center" fo:text-indent="0.3937in" fo:background-color="#FFFFFF"/>
      <style:text-properties style:font-weight-complex="bold" fo:color="#000000" style:font-size-complex="12pt" style:language-asian="lt" style:country-asian="LT"/>
    </style:style>
    <style:style style:name="P10"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3937in"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margin-left="0.3937in">
        <style:tab-stops/>
      </style:paragraph-properties>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Komiteto patobulintas įstatymo projektas</text:span></text:p>
      <text:p text:style-name="P3"/>
      <text:p text:style-name="P4">LIETUVOS RESPUBLIKOS</text:p>
      <text:p text:style-name="P5">KONKURENCIJOS ĮSTATYMO NR. VIII-1099 33 IR 39 STRAIPSNIŲ PAKEITIMO</text:p>
      <text:p text:style-name="P6">ĮSTATYMAS</text:p>
      <text:p text:style-name="P7"/>
      <text:p text:style-name="P8">2019 m. <text:s text:c="17"/>d. Nr.</text:p>
      <text:p text:style-name="P9">Vilnius</text:p>
      <text:p text:style-name="P10"/>
      <text:p text:style-name="P11"><text:span text:style-name="T12">1</text:span><text:span text:style-name="T13"><text:s/>straipsnis.<text:s/></text:span><text:span text:style-name="T14">33 straipsnio pakeitimas</text:span></text:p>
      <text:p text:style-name="P15"><text:span text:style-name="T16">Pakeisti 33 straipsnio 3 dalį<text:s/></text:span><text:span text:style-name="T17">ir ją išdėstyti taip:</text:span></text:p>
      <text:p text:style-name="P18"><text:span text:style-name="T19">„</text:span><text:span text:style-name="T20">3</text:span><text:span text:style-name="T21">. Skundo padavimas dėl Konkurencijos tarybos nutarimo, kuriuo ūkio subjektui ar viešojo administravimo subjektui paskirta bauda, nesustabdo Konkurencijos tarybos nutarimo vykdymo, išskyrus atvejus, kai Konkurencijos taryba, vadova</text:span><text:span text:style-name="T22">udamasi šio įstatymo 39 straipsnio 7 dalimi, priima sprendimą nesikreipti į antstolį dėl baudos priverstinio išieškojimo arba jeigu teismas nusprendžia kitaip.“<text:s/></text:span></text:p>
      <text:p text:style-name="P23"/>
      <text:p text:style-name="P24"><text:span text:style-name="T25">2</text:span><text:span text:style-name="T26"><text:s/>straipsnis.<text:s/></text:span><text:span text:style-name="T27">39 straipsnio pakeitimas</text:span></text:p>
      <text:p text:style-name="P28"><text:span text:style-name="T29">1</text:span><text:span text:style-name="T30">. Pakeisti 39 straipsnio 2 dalį ir ją i</text:span><text:span text:style-name="T31">šdėstyti taip:</text:span></text:p>
      <text:p text:style-name="P32"><text:span text:style-name="T33">„</text:span><text:span text:style-name="T34">2</text:span><text:span text:style-name="T35">. Ūkio subjektui ar viešojo administravimo subjektui nesumokėjus baudos per šio straipsnio 1 dalyje nustatytą terminą, skaičiuojamos Civilinio kodekso 6.210 straipsnio 2 dalyje nustatyto dydžio palūkanos. Palūkanos pradedamos skaičiuoti<text:s/></text:span><text:span text:style-name="T36">nuo kitos dienos po to, kai sueina šio straipsnio 1 dalyje nustatytas terminas. Palūkanos yra skaičiuojamos kiekvieną dieną ir baigiamos skaičiuoti tą dieną, kai bauda sumokama į valstybės biudžetą, bet ne ilgiau kaip 180 dienų. Palūkanos neskaičiuojamos š</text:span><text:span text:style-name="T37">io straipsnio 4 dalyje nustatytu baudos ar jos dalies mokėjimo atidėjimo laikotarpiu</text:span><text:span text:style-name="T38"><text:s/></text:span><text:span text:style-name="T39">ir šio straipsnio 7 dalyje nustatytu atveju, kai Konkurencijos taryba priima sprendimą nesikreipti į antstolį dėl baudos priverstinio išieškojimo.“</text:span></text:p>
      <text:p text:style-name="P40"><text:span text:style-name="T41">2</text:span><text:span text:style-name="T42">. Pakeisti 39<text:s/></text:span><text:span text:style-name="T43">straipsnio 6 dalį ir ją išdėstyti taip:</text:span></text:p>
      <text:p text:style-name="P44"><text:span text:style-name="T45">„</text:span><text:span text:style-name="T46">6</text:span><text:span text:style-name="T47">. Ūkio subjekto ar viešojo administravimo subjekto nesumokėta bauda ir palūkanos išieškomi į valstybės biudžetą. Konkurencijos tarybos sprendimas dėl priverstinio baudos ir palūkanų išieškojimo yra vykdomasis dok</text:span><text:span text:style-name="T48">umentas, kuris pateikiamas vykdyti antstoliui Civilinio proceso kodekso nustatyta tvarka ne vėliau kaip per vienus metus nuo Konkurencijos tarybos nutarimo, kuriuo ūkio subjektui ar viešojo administravimo subjektui skirta bauda, priėmimo dienos. Šis termin</text:span><text:span text:style-name="T49">as pratęsiamas bylinėjimosi teisme laikotarpiui, jeigu baudos ir palūkanų priverstinis išieškojimas buvo sustabdytas, vadovaujantis šio straipsnio 7 dalimi, arba teismui laikinai sustabdžius Konkurencijos tarybos nutarimo vykdymą.“</text:span></text:p>
      <text:p text:style-name="P50"><text:span text:style-name="T51">3</text:span><text:span text:style-name="T52">. Papildyti 39<text:s/></text:span><text:span text:style-name="T53">straipsnį nauja 7 dalimi:</text:span></text:p>
      <text:p text:style-name="P54"><text:span text:style-name="T55">„</text:span><text:span text:style-name="T56">7</text:span><text:span text:style-name="T57">. Konkurencijos taryba priima sprendimą nesikreipti į antstolį dėl priverstinio baudos išieškojimo bylinėjimosi teisme laikotarpiui, kai Konkurencijos tarybos nutarimas, kuriuo paskirta bauda, apskundžiamas teismui ir ūkio ar<text:s/></text:span><text:span text:style-name="T58">viešojo administravimo subjektas pateikia Konkurencijos tarybai finansų įstaigos suteikiamą finansinę garantiją ir (arba) draudimo įmonės laidavimo draudimą, kurie padengtų paskirtos baudos sumą.“</text:span></text:p>
      <text:p text:style-name="P59"><text:span text:style-name="T60">4</text:span><text:span text:style-name="T61">. Buvusią 39 straipsnio 7 dalį laikyti 8 dalimi.</text:span></text:p>
      <text:p text:style-name="P62"/>
      <text:p text:style-name="P63"><text:span text:style-name="T64">3</text:span><text:span text:style-name="T65"><text:s/>straipsnis.<text:s/></text:span><text:span text:style-name="T66">Įstatymo įsigaliojimas ir taikymas</text:span></text:p>
      <text:p text:style-name="P67"><text:span text:style-name="T68">1</text:span><text:span text:style-name="T69">. Šis įstatymas įsigalioja 2019 m. liepos 1 d.<text:s/></text:span></text:p>
      <text:p text:style-name="P70"><text:span text:style-name="T71">2</text:span><text:span text:style-name="T72">. Šio įstatymo nuostatos taikomos Konkurencijos tarybos nutarimų vykdymui, kai skundas dėl Konkurencijos tarybos nutarimo paduotas po įstatymo<text:s/></text:span><text:span text:style-name="T73">įsigaliojimo.</text:span></text:p>
      <text:p text:style-name="P74"/>
      <text:p text:style-name="P75"><text:span text:style-name="T76">Skelbiu šį Lietuvos Respublikos Seimo priimtą įstatymą.</text:span></text:p>
      <text:p text:style-name="P77"/>
      <text:p text:style-name="P78">Respublikos Prezidentas</text:p>
      <text:soft-page-break/>
      <text:p text:style-name="P79"><text:span text:style-name="T80">Teikia Seimo Ekonomikos komiteto pirmininkas Rimantas Sinkevičius <text:s text:c="4"/></text:span><text:span text:style-name="T81"><text:tab/></text:span><text:span text:style-name="T82"><text:tab/></text:span><text:span text:style-name="T8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voliūnaitė-Ragauskienė</meta:initial-creator>
    <dc:creator>adlibuser</dc:creator>
    <meta:creation-date>2019-05-09T09:20:00Z</meta:creation-date>
    <dc:date>2019-05-09T09:20:00Z</dc:date>
    <meta:print-date>2018-09-24T06:40:00Z</meta:print-date>
    <meta:template xlink:href="Normal.dotm" xlink:type="simple"/>
    <meta:editing-cycles>2</meta:editing-cycles>
    <meta:editing-duration>PT0S</meta:editing-duration>
    <meta:document-statistic meta:page-count="2" meta:paragraph-count="79" meta:word-count="362" meta:character-count="3171" meta:row-count="87" meta:non-whitespace-character-count="2888"/>
  </office:meta>
</office:document-meta>
</file>