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justify" fo:margin-right="-0.0013in"/>
      <style:text-properties fo:font-size="9pt" style:font-size-asian="9pt"/>
    </style:style>
    <style:style style:name="P30" style:parent-style-name="Normal" style:family="paragraph">
      <style:paragraph-properties fo:text-align="justify" fo:margin-right="-0.0013in"/>
      <style:text-properties fo:font-size="9pt" style:font-size-asian="9pt"/>
    </style:style>
    <style:style style:name="P31" style:parent-style-name="Normal" style:family="paragraph">
      <style:paragraph-properties fo:text-align="justify" fo:margin-right="-0.0013in"/>
      <style:text-properties fo:font-size="9pt" style:font-size-asian="9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/>
      <style:text-properties fo:font-size="13pt" style:font-size-asian="13pt"/>
    </style:style>
    <style:style style:name="P3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 fo:line-height="150%" fo:text-indent="0.3937in"/>
    </style:style>
    <style:style style:name="P4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731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61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61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861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861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61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61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861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8611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861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861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8611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8611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8611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language="it" fo:country="IT" style:language-asian="lt" style:country-asian="LT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/><text:p text:style-name="P31"/><text:p text:style-name="P32">PRIENŲ RAJONO SAVIVALDYBĖS TARYBA</text:p><text:p text:style-name="P33"/></draw:text-box></draw:frame></text:p>
      <text:p text:style-name="P34">Projektas</text:p>
      <text:p text:style-name="P35"/>
      <text:p text:style-name="P36"/>
      <text:p text:style-name="P37"/>
      <text:p text:style-name="P38"/>
      <text:p text:style-name="P39">Sprendimas</text:p>
      <text:p text:style-name="P40"><text:span text:style-name="T41">DĖL PRIENŲ RAJONO SAVIVALDYBĖS TARYBOS 2015 M. VASARIO 23 D. SPRENDIMO NR. T3-32 „DĖL PINIGINĖS SOCIALINĖS PARAMOS TEIKIMO TVARKOS APRAŠO <text:s/>IR LĖŠŲ PINIGINEI SOCIALINEI PARAMAI NUSTATYMO METODIKOS <text:s/>PATVIRTINIMO“ PAKEITIMO</text:span></text:p>
      <text:p text:style-name="P42"/>
      <text:p text:style-name="P43">2018 m. sausio 31 d. Nr. T1-21</text:p>
      <text:p text:style-name="P44"/>
      <text:p text:style-name="P45"/>
      <text:p text:style-name="P46"><text:span text:style-name="T47">V</text:span><text:span text:style-name="T48">adovaudamasi Lietuvos Respublikos vietos savivaldos įstatymo 16 straipsnio 2 dalies 38 punktu, Lietuvos Respublikos piniginės socialinės paramos nepasiturintiems gyventojams <text:s/>įstatymo 23 straipsniu, <text:s/>P</text:span><text:span text:style-name="T49">rienų rajono savivaldybės taryba <text:s/>n u s p r e n d ž i a</text:span><text:span text:style-name="T50">:</text:span></text:p>
      <text:p text:style-name="P51">Pakeisti Prienų rajono savivaldybės tarybos 2015 m. vasario 23 d. sprendimu Nr. T3-32 „Dėl Piniginės socialinės paramos teikimo tvarkos aprašo ir lėšų piniginei socialinei paramai nustatymo metodikos patvirtinimo“ patvirtintą Piniginės socialinės paramos<text:s/>teikimo tvarkos aprašą ir lėšų piniginei socialinei paramai nustatymo metodiką:</text:p>
      <text:p text:style-name="P52"><text:span text:style-name="T53">1</text:span><text:span text:style-name="T54">.</text:span><text:span text:style-name="T55"><text:tab/>Pakeisti 6 punktą ir jį išdėstyti taip:</text:span></text:p>
      <text:p text:style-name="P56"><text:span text:style-name="T57">„</text:span><text:span text:style-name="T58">6</text:span><text:span text:style-name="T59">. Bendrai gyvenantys asmenys arba vienas gyvenantis asmuo,</text:span><text:span text:style-name="T60"><text:s/>kurie Lietuvos Respublikos gyvenamosios vietos deklaravimo įstatymo nustatyta tvarka deklaruoja gyvenamąją vietą arba yra įtraukti į gyvenamosios vietos neturinčių asmenų apskaitą Prienų rajono savivaldybėje,</text:span><text:span text:style-name="T61"><text:s/>taip pat a</text:span><text:span text:style-name="T62">smenys, nedeklaravę gyvenamosios vie</text:span><text:span text:style-name="T63">tos ir neįtraukti į gyvenamosios vietos neturinčių asmenų apskaitą, jei faktiškai gyvena Prienų rajono savivaldybėje,<text:s/></text:span><text:span text:style-name="T64">dėl piniginės socialinės paramos kreipiasi į Prienų rajono savivaldybės administracijos Socialinės paramos ir sveikatos skyrių arba seniūn</text:span><text:span text:style-name="T65">iją. Prienų rajono savivaldybėje</text:span><text:span text:style-name="T66"><text:s/></text:span><text:span text:style-name="T67">būstą nuomojantys bendrai gyvenantys asmenys arba vienas gyvenantis asmuo dėl piniginės socialinės paramos kreipiasi į Prienų rajono savivaldybės<text:s/></text:span><text:soft-page-break/><text:span text:style-name="T68">administracijos Socialinės paramos ir sveikatos skyrių arba seniūniją, kurios</text:span><text:span text:style-name="T69"><text:s/>teritorijoje yra nuomojamas būstas.“</text:span></text:p>
      <text:p text:style-name="P70"><text:span text:style-name="T71">2</text:span><text:span text:style-name="T72">. Pakeisti 69 punktą ir jį išdėstyti taip:</text:span></text:p>
      <text:p text:style-name="P73"><text:span text:style-name="T74">„</text:span><text:span text:style-name="T75">69</text:span><text:span text:style-name="T76">.</text:span><text:span text:style-name="T77"><text:s/>Nepanaudotos Prienų rajono savivaldybės biudžeto lėšos piniginei socialinei paramai skaičiuoti ir mokėti Savivaldybės tarybos nustatyta tvarka naudojamos šioms</text:span><text:span text:style-name="T78"><text:s/>socialinės apsaugos sritims finansuoti:<text:s/></text:span></text:p>
      <text:p text:style-name="P79"><text:span text:style-name="T80">69.1</text:span><text:span text:style-name="T81">. socialinę riziką patiriančių asmenų (šeimų) socialinės reabilitacijos ir integracijos priemonėms įgyvendinti;<text:s/></text:span></text:p>
      <text:p text:style-name="P82"><text:span text:style-name="T83">69.2</text:span><text:span text:style-name="T84">. šeimoje ir bendruomenėje teikiamai pagalbai vaikams, neįgaliesiems, senyvo amžiaus asmenims ir jų šeimoms plėtoti;<text:s/></text:span></text:p>
      <text:p text:style-name="P85"><text:span text:style-name="T86">69.3</text:span><text:span text:style-name="T87">. finansinei paramai, skirtai skurdui bei socialinei atskirčiai mažinti;<text:s/></text:span></text:p>
      <text:p text:style-name="P88"><text:span text:style-name="T89">69.4</text:span><text:span text:style-name="T90">. smurto, savižudybių, priklausomybių, prekybos<text:s/></text:span><text:span text:style-name="T91">žmonėmis prevencijai;<text:s/></text:span></text:p>
      <text:p text:style-name="P92"><text:span text:style-name="T93">69.5</text:span><text:span text:style-name="T94">. neįgaliųjų socialinei integracijai;<text:s/></text:span></text:p>
      <text:p text:style-name="P95"><text:span text:style-name="T96">69.6</text:span><text:span text:style-name="T97">. bendruomenių ir nevyriausybinių organizacijų plėtrai, jų vykdomoms socialinėms programoms įgyvendinti;<text:s/></text:span></text:p>
      <text:p text:style-name="P98"><text:span text:style-name="T99">69.7</text:span><text:span text:style-name="T100">. užimtumo didinimo programoms įgyvendinti;<text:s/></text:span></text:p>
      <text:p text:style-name="P101"><text:span text:style-name="T102">69.8</text:span><text:span text:style-name="T103">. savivaldy</text:span><text:span text:style-name="T104">bės ir socialinio būsto fondo plėtrai, rekonstravimui ir remontui;<text:s/></text:span></text:p>
      <text:p text:style-name="P105"><text:span text:style-name="T106">69.9</text:span><text:span text:style-name="T107">. socialinių paslaugų priemonėms finansuoti, jų infrastruktūrai modernizuoti ir plėtoti;</text:span></text:p>
      <text:p text:style-name="P108"><text:span text:style-name="T109">69.10</text:span><text:span text:style-name="T110">. socialinių paslaugų srities darbuotojų darbo sąlygoms gerinti ir darbo užmokesči</text:span><text:span text:style-name="T111">ui didinti;</text:span></text:p>
      <text:p text:style-name="P112"><text:span text:style-name="T113">69.11</text:span><text:span text:style-name="T114">. Savivaldybės administracijoje dirbančių socialinių išmokų specialistų darbo užmokesčiui didinti.</text:span><text:span text:style-name="T115">“</text:span></text:p>
      <text:p text:style-name="P116"><text:span text:style-name="T117">3</text:span><text:span text:style-name="T118">. Pakeisti 72.6 papunktį ir jį išdėstyti taip:</text:span></text:p>
      <text:p text:style-name="P119"><text:span text:style-name="T120">„</text:span><text:span text:style-name="T121">72.6</text:span><text:span text:style-name="T122">. dalyvauti Savivaldybės administracijos organizuojamoje visuomenei na</text:span><text:span text:style-name="T123">udingoje veikloje (pagal Lietuvos Respublikos socialinės apsaugos ir darbo ministro 2012 m. gegužės 24 d. įsakyme Nr. A1-255 „Dėl telkimo visuomenei naudingai veiklai atlikti tvarkos aprašo patvirtinimo“ ir Prienų rajono savivaldybės tarybos 2016 m. baland</text:span><text:span text:style-name="T124">žio 28 d. sprendime Nr. T3-101 „Dėl Prienų rajono savivaldybės gyventojų telkimo visuomenei naudingai veiklai atlikti tvarkos aprašo patvirtinimo“ nustatytą tvarką) ir (ar) <text:s/>Savivaldybės užimtumo didinimo programoje.“</text:span></text:p>
      <text:p text:style-name="P125"/>
      <text:p text:style-name="P126"/>
      <text:p text:style-name="P127">Savivaldybės meras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2-01T13:47:00Z</meta:creation-date>
    <dc:date>2018-02-01T13:47:00Z</dc:date>
    <meta:print-date>2018-01-09T08:19:00Z</meta:print-date>
    <meta:template xlink:href="Normal.dotm" xlink:type="simple"/>
    <meta:editing-cycles>2</meta:editing-cycles>
    <meta:editing-duration>PT0S</meta:editing-duration>
    <meta:document-statistic meta:page-count="2" meta:paragraph-count="419" meta:word-count="551" meta:character-count="3354" meta:row-count="460" meta:non-whitespace-character-count="3222"/>
  </office:meta>
</office:document-meta>
</file>