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2.9534in">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text-align="justify" fo:text-indent="2.9534in">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fo:text-align="end" fo:text-indent="2.953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208in"/>
          <style:tab-stop style:type="left" style:position="5.725in"/>
          <style:tab-stop style:type="left" style:position="5.9062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0.3937in" fo:text-indent="4.859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margin-left="0.3937in" fo:text-indent="4.859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 style:parent-style-name="DefaultParagraphFont" style:family="text">
      <style:text-properties fo:font-weight="bold" style:font-weight-asian="bold" style:font-weight-complex="bold" fo:color="#000000" fo:background-color="#FFFFFF"/>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language="en" fo:country="US"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text-position="super 66.6%"/>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weight-complex="bold" style:language-asian="lt" style:country-asian="LT"/>
    </style:style>
    <style:style style:name="P26"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8"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9" style:parent-style-name="Normal" style:family="paragraph">
      <style:paragraph-properties fo:text-align="justify" fo:margin-left="0.4923in">
        <style:tab-stops/>
      </style:paragraph-properties>
    </style:style>
    <style:style style:name="P30" style:parent-style-name="Normal" style:family="paragraph">
      <style:paragraph-properties fo:text-align="justify" fo:margin-left="0.4923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margin-left="0.3937in" fo:text-indent="0.0986in">
        <style:tab-stops/>
      </style:paragraph-properties>
      <style:text-properties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font-weight="bold" style:font-weight-asian="bold"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margin-left="0.3937in">
        <style:tab-stops/>
      </style:paragraph-properties>
      <style:text-properties fo:font-weight="bold" style:font-weight-asian="bold" style:font-weight-complex="bold"/>
    </style:style>
    <style:style style:name="P72" style:parent-style-name="Normal" style:family="paragraph">
      <style:paragraph-properties fo:text-align="justify" fo:margin-left="0.3937in" fo:text-indent="0.0986in">
        <style:tab-stops/>
      </style:paragraph-properties>
      <style:text-properties fo:font-weight="bold" style:font-weight-asian="bold"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text-position="super 66.6%"/>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text-position="super 66.6%"/>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color="#000000"/>
    </style:style>
    <style:style style:name="T97" style:parent-style-name="DefaultParagraphFont" style:family="text">
      <style:text-properties style:text-position="super 66.6%"/>
    </style:style>
    <style:style style:name="P98" style:parent-style-name="Normal" style:family="paragraph">
      <style:paragraph-properties fo:text-align="justify"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weight-complex="bold" style:language-asian="lt" style:country-asian="LT"/>
    </style:style>
    <style:style style:name="P99" style:parent-style-name="Normal" style:family="paragraph">
      <style:paragraph-properties fo:text-align="justify" fo:margin-left="0.3937in" fo:text-indent="0.0986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1.575in" fo:text-indent="-1.0826in">
        <style:tab-stops/>
      </style:paragraph-properties>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fo:font-weight="bold" style:font-weight-asian="bold" style:font-size-complex="12pt" style:language-asian="en" style:country-asian="GB"/>
    </style:style>
    <style:style style:name="T109" style:parent-style-name="DefaultParagraphFont" style:family="text">
      <style:text-properties fo:font-weight="bold" style:font-weight-asian="bold" style:text-position="super 66.6%" style:font-size-complex="12pt" style:language-asian="en" style:country-asian="GB"/>
    </style:style>
    <style:style style:name="T110" style:parent-style-name="DefaultParagraphFont" style:family="text">
      <style:text-properties fo:font-weight="bold" style:font-weight-asian="bold" style:font-size-complex="12pt" style:language-asian="en" style:country-asian="GB"/>
    </style:style>
    <style:style style:name="T111" style:parent-style-name="DefaultParagraphFont" style:family="text">
      <style:text-properties fo:font-weight="bold" style:font-weight-asian="bold" style:font-size-complex="12pt" style:language-asian="en" style:country-asian="GB"/>
    </style:style>
    <style:style style:name="T112" style:parent-style-name="DefaultParagraphFont" style:family="text">
      <style:text-properties fo:font-weight="bold" style:font-weight-asian="bold" style:font-size-complex="12pt" style:language-asian="en" style:country-asian="GB"/>
    </style:style>
    <style:style style:name="P113" style:parent-style-name="Normal" style:family="paragraph">
      <style:paragraph-properties fo:text-align="justify" fo:text-indent="0.4923in"/>
      <style:text-properties style:font-size-complex="12pt" style:language-asian="en" style:country-asian="GB"/>
    </style:style>
    <style:style style:name="P114" style:parent-style-name="Normal" style:family="paragraph">
      <style:paragraph-properties fo:text-align="justify" fo:text-indent="0.4923in"/>
      <style:text-properties style:font-size-complex="12pt" style:language-asian="en" style:country-asian="GB"/>
    </style:style>
    <style:style style:name="P115" style:parent-style-name="Normal" style:family="paragraph">
      <style:paragraph-properties fo:text-align="justify" fo:text-indent="0.4923in"/>
      <style:text-properties style:font-size-complex="12pt" style:language-asian="en" style:country-asian="GB"/>
    </style:style>
    <style:style style:name="P116" style:parent-style-name="Normal" style:family="paragraph">
      <style:paragraph-properties fo:text-align="justify" fo:text-indent="0.4923in"/>
      <style:text-properties style:font-size-complex="12pt" style:language-asian="en" style:country-asian="GB"/>
    </style:style>
    <style:style style:name="P117" style:parent-style-name="Normal" style:family="paragraph">
      <style:paragraph-properties fo:text-align="justify" fo:text-indent="0.5in"/>
    </style:style>
    <style:style style:name="T118" style:parent-style-name="DefaultParagraphFont" style:family="text">
      <style:text-properties style:language-asian="en" style:country-asian="GB"/>
    </style:style>
    <style:style style:name="T119" style:parent-style-name="DefaultParagraphFont" style:family="text">
      <style:text-properties style:font-weight-complex="bold" style:language-asian="en" style:country-asian="GB"/>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language-asian="en" style:country-asian="GB"/>
    </style:style>
    <style:style style:name="T122" style:parent-style-name="DefaultParagraphFont" style:family="text">
      <style:text-properties style:font-weight-complex="bold" style:language-asian="en" style:country-asian="GB"/>
    </style:style>
    <style:style style:name="T123" style:parent-style-name="DefaultParagraphFont" style:family="text">
      <style:text-properties style:font-weight-complex="bold" style:language-asian="en" style:country-asian="GB"/>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fo:color="#000000" fo:language="lt"/>
    </style:style>
    <style:style style:name="T132" style:parent-style-name="DefaultParagraphFont" style:family="text">
      <style:text-properties style:font-weight-complex="bold" fo:language="lt"/>
    </style:style>
    <style:style style:name="T133" style:parent-style-name="DefaultParagraphFont" style:family="text">
      <style:text-properties style:font-weight-complex="bold" fo:color="#000000" fo:language="lt"/>
    </style:style>
    <style:style style:name="T134" style:parent-style-name="DefaultParagraphFont" style:family="text">
      <style:text-properties style:font-weight-complex="bold" fo:color="#000000" fo:language="en" fo:country="US"/>
    </style:style>
    <style:style style:name="T135" style:parent-style-name="DefaultParagraphFont" style:family="text">
      <style:text-properties style:font-weight-complex="bold" fo:color="#000000" fo:language="lt"/>
    </style:style>
    <style:style style:name="T136" style:parent-style-name="DefaultParagraphFont" style:family="text">
      <style:text-properties style:font-weight-complex="bold" fo:color="#000000" fo:language="lt"/>
    </style:style>
    <style:style style:name="T137" style:parent-style-name="DefaultParagraphFont" style:family="text">
      <style:text-properties style:font-weight-complex="bold" fo:color="#000000" fo:language="lt"/>
    </style:style>
    <style:style style:name="T138" style:parent-style-name="DefaultParagraphFont" style:family="text">
      <style:text-properties style:font-weight-complex="bold" fo:color="#000000" fo:language="lt"/>
    </style:style>
    <style:style style:name="T139" style:parent-style-name="DefaultParagraphFont" style:family="text">
      <style:text-properties style:font-weight-complex="bold" fo:language="lt"/>
    </style:style>
    <style:style style:name="T140" style:parent-style-name="DefaultParagraphFont" style:family="text">
      <style:text-properties style:font-weight-complex="bold" fo:color="#000000" fo:language="lt"/>
    </style:style>
    <style:style style:name="T141" style:parent-style-name="DefaultParagraphFont" style:family="text">
      <style:text-properties style:font-weight-complex="bold" fo:color="#000000" fo:language="lt"/>
    </style:style>
    <style:style style:name="T142" style:parent-style-name="DefaultParagraphFont" style:family="text">
      <style:text-properties style:font-weight-complex="bold" fo:color="#000000" fo:language="l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fo:language="lt"/>
    </style:style>
    <style:style style:name="T145" style:parent-style-name="DefaultParagraphFont" style:family="text">
      <style:text-properties style:font-weight-complex="bold" fo:color="#000000" fo:language="lt"/>
    </style:style>
    <style:style style:name="T146" style:parent-style-name="DefaultParagraphFont" style:family="text">
      <style:text-properties style:font-weight-complex="bold" fo:color="#000000" fo:language="lt"/>
    </style:style>
    <style:style style:name="T147" style:parent-style-name="DefaultParagraphFont" style:family="text">
      <style:text-properties style:font-weight-complex="bold" fo:color="#000000" fo:language="lt"/>
    </style:style>
    <style:style style:name="T148" style:parent-style-name="DefaultParagraphFont" style:family="text">
      <style:text-properties style:font-weight-complex="bold" fo:color="#000000" fo:language="lt"/>
    </style:style>
    <style:style style:name="T149" style:parent-style-name="DefaultParagraphFont" style:family="text">
      <style:text-properties style:font-weight-complex="bold" fo:color="#000000" fo:language="lt"/>
    </style:style>
    <style:style style:name="T150" style:parent-style-name="DefaultParagraphFont" style:family="text">
      <style:text-properties style:font-weight-complex="bold" fo:color="#000000" fo:language="lt"/>
    </style:style>
    <style:style style:name="T151" style:parent-style-name="DefaultParagraphFont" style:family="text">
      <style:text-properties style:font-weight-complex="bold" fo:color="#000000" fo:language="lt"/>
    </style:style>
    <style:style style:name="T152" style:parent-style-name="DefaultParagraphFont" style:family="text">
      <style:text-properties style:font-weight-complex="bold" fo:color="#000000" fo:language="lt"/>
    </style:style>
    <style:style style:name="P153" style:parent-style-name="Normal" style:family="paragraph">
      <style:paragraph-properties fo:text-align="justify" fo:line-height="107%" fo:text-indent="0.4923in"/>
      <style:text-properties fo:color="#000000" fo:language="lt"/>
    </style:style>
    <style:style style:name="P154" style:parent-style-name="Normal" style:family="paragraph">
      <style:paragraph-properties fo:text-align="justify" fo:line-height="107%" fo:text-indent="0.4923in"/>
    </style:style>
    <style:style style:name="T155" style:parent-style-name="DefaultParagraphFont" style:family="text">
      <style:text-properties style:font-weight-complex="bold" fo:color="#000000" style:language-asian="en" style:country-asian="GB"/>
    </style:style>
    <style:style style:name="T156" style:parent-style-name="DefaultParagraphFont" style:family="text">
      <style:text-properties fo:color="#000000" style:language-asian="en" style:country-asian="GB"/>
    </style:style>
    <style:style style:name="T157" style:parent-style-name="DefaultParagraphFont" style:family="text">
      <style:text-properties style:font-weight-complex="bold" style:language-asian="en" style:country-asian="GB"/>
    </style:style>
    <style:style style:name="T158" style:parent-style-name="DefaultParagraphFont" style:family="text">
      <style:text-properties style:language-asian="en" style:country-asian="GB"/>
    </style:style>
    <style:style style:name="P159" style:parent-style-name="Normal" style:family="paragraph">
      <style:paragraph-properties fo:text-align="justify" fo:text-indent="0.5in"/>
      <style:text-properties style:font-size-complex="12pt" style:language-asian="en" style:country-asian="GB"/>
    </style:style>
    <style:style style:name="P160" style:parent-style-name="Normal" style:family="paragraph">
      <style:paragraph-properties fo:text-align="justify" fo:text-indent="0.5in"/>
      <style:text-properties style:font-weight-complex="bold" style:font-size-complex="12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en" style:country-asian="GB"/>
    </style:style>
    <style:style style:name="T163" style:parent-style-name="DefaultParagraphFont" style:family="text">
      <style:text-properties style:font-weight-complex="bold" fo:color="#0D0D0D" style:font-size-complex="12pt" style:language-asian="en" style:country-asian="GB"/>
    </style:style>
    <style:style style:name="T164" style:parent-style-name="DefaultParagraphFont" style:family="text">
      <style:text-properties style:font-weight-complex="bold" style:font-size-complex="12pt" style:language-asian="en" style:country-asian="GB"/>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language-asian="en" style:country-asian="GB"/>
    </style:style>
    <style:style style:name="T167" style:parent-style-name="DefaultParagraphFont" style:family="text">
      <style:text-properties style:language-asian="en" style:country-asian="GB"/>
    </style:style>
    <style:style style:name="T168" style:parent-style-name="DefaultParagraphFont" style:family="text">
      <style:text-properties style:language-asian="en" style:country-asian="GB"/>
    </style:style>
    <style:style style:name="T169" style:parent-style-name="DefaultParagraphFont" style:family="text">
      <style:text-properties style:language-asian="en" style:country-asian="GB"/>
    </style:style>
    <style:style style:name="T170" style:parent-style-name="DefaultParagraphFont" style:family="text">
      <style:text-properties style:font-weight-complex="bold" style:language-asian="en" style:country-asian="GB"/>
    </style:style>
    <style:style style:name="T171" style:parent-style-name="DefaultParagraphFont" style:family="text">
      <style:text-properties style:language-asian="en" style:country-asian="GB"/>
    </style:style>
    <style:style style:name="T172" style:parent-style-name="DefaultParagraphFont" style:family="text">
      <style:text-properties style:language-asian="en" style:country-asian="GB"/>
    </style:style>
    <style:style style:name="T173" style:parent-style-name="DefaultParagraphFont" style:family="text">
      <style:text-properties style:language-asian="en" style:country-asian="GB"/>
    </style:style>
    <style:style style:name="P174" style:parent-style-name="Normal" style:family="paragraph">
      <style:paragraph-properties fo:text-align="justify" fo:text-indent="0.5in"/>
      <style:text-properties style:font-size-complex="12pt" style:language-asian="en" style:country-asian="GB"/>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weight-complex="bold"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fo:color="#FF0000"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text-indent="0.5in"/>
      <style:text-properties style:font-weight-complex="bold" style:language-asian="en" style:country-asian="GB"/>
    </style:style>
    <style:style style:name="P192" style:parent-style-name="Normal" style:family="paragraph">
      <style:paragraph-properties fo:text-align="justify" fo:text-indent="0.5in"/>
      <style:text-properties style:font-weight-complex="bold" style:language-asian="en" style:country-asian="GB"/>
    </style:style>
    <style:style style:name="P193" style:parent-style-name="Normal" style:family="paragraph">
      <style:paragraph-properties fo:text-align="justify" fo:text-indent="0.5in"/>
      <style:text-properties style:font-size-complex="12pt" style:language-asian="en" style:country-asian="GB"/>
    </style:style>
    <style:style style:name="P194" style:parent-style-name="Normal" style:family="paragraph">
      <style:paragraph-properties fo:text-align="justify" fo:line-height="107%" fo:text-indent="0.5in"/>
    </style:style>
    <style:style style:name="T195" style:parent-style-name="DefaultParagraphFont" style:family="text">
      <style:text-properties style:font-weight-complex="bold" style:language-asian="en" style:country-asian="GB"/>
    </style:style>
    <style:style style:name="T196" style:parent-style-name="DefaultParagraphFont" style:family="text">
      <style:text-properties style:language-asian="en" style:country-asian="GB"/>
    </style:style>
    <style:style style:name="T197" style:parent-style-name="DefaultParagraphFont" style:family="text">
      <style:text-properties style:font-weight-complex="bold" style:language-asian="en" style:country-asian="GB"/>
    </style:style>
    <style:style style:name="T198" style:parent-style-name="DefaultParagraphFont" style:family="text">
      <style:text-properties style:language-asian="en" style:country-asian="GB"/>
    </style:style>
    <style:style style:name="T199" style:parent-style-name="DefaultParagraphFont" style:family="text">
      <style:text-properties style:font-weight-complex="bold" style:language-asian="en" style:country-asian="GB"/>
    </style:style>
    <style:style style:name="T200" style:parent-style-name="DefaultParagraphFont" style:family="text">
      <style:text-properties style:language-asian="en" style:country-asian="GB"/>
    </style:style>
    <style:style style:name="T201" style:parent-style-name="DefaultParagraphFont" style:family="text">
      <style:text-properties style:font-weight-complex="bold" style:language-asian="en" style:country-asian="GB"/>
    </style:style>
    <style:style style:name="T202" style:parent-style-name="DefaultParagraphFont" style:family="text">
      <style:text-properties style:language-asian="en" style:country-asian="GB"/>
    </style:style>
    <style:style style:name="T203" style:parent-style-name="DefaultParagraphFont" style:family="text">
      <style:text-properties style:font-weight-complex="bold" style:language-asian="en" style:country-asian="GB"/>
    </style:style>
    <style:style style:name="P204" style:parent-style-name="Normal" style:family="paragraph">
      <style:paragraph-properties fo:text-align="justify" fo:text-indent="0.5in"/>
      <style:text-properties style:font-weight-complex="bold" style:language-asian="en" style:country-asian="GB"/>
    </style:style>
    <style:style style:name="P205" style:parent-style-name="Normal" style:family="paragraph">
      <style:paragraph-properties fo:text-align="justify" fo:text-indent="0.5in"/>
      <style:text-properties style:font-size-complex="12pt" style:language-asian="en" style:country-asian="GB"/>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language-asian="en" style:country-asian="GB"/>
    </style:style>
    <style:style style:name="T208" style:parent-style-name="DefaultParagraphFont" style:family="text">
      <style:text-properties style:language-asian="en" style:country-asian="GB"/>
    </style:style>
    <style:style style:name="T209" style:parent-style-name="DefaultParagraphFont" style:family="text">
      <style:text-properties style:font-weight-complex="bold" style:language-asian="en" style:country-asian="GB"/>
    </style:style>
    <style:style style:name="T210" style:parent-style-name="DefaultParagraphFont" style:family="text">
      <style:text-properties style:language-asian="en" style:country-asian="GB"/>
    </style:style>
    <style:style style:name="T211" style:parent-style-name="DefaultParagraphFont" style:family="text">
      <style:text-properties style:language-asian="en" style:country-asian="GB"/>
    </style:style>
    <style:style style:name="T212" style:parent-style-name="DefaultParagraphFont" style:family="text">
      <style:text-properties style:language-asian="en" style:country-asian="GB"/>
    </style:style>
    <style:style style:name="T213" style:parent-style-name="DefaultParagraphFont" style:family="text">
      <style:text-properties style:language-asian="en" style:country-asian="GB"/>
    </style:style>
    <style:style style:name="T214" style:parent-style-name="DefaultParagraphFont" style:family="text">
      <style:text-properties style:language-asian="en" style:country-asian="GB"/>
    </style:style>
    <style:style style:name="T215" style:parent-style-name="DefaultParagraphFont" style:family="text">
      <style:text-properties style:language-asian="en" style:country-asian="GB"/>
    </style:style>
    <style:style style:name="T216" style:parent-style-name="DefaultParagraphFont" style:family="text">
      <style:text-properties style:language-asian="en" style:country-asian="GB"/>
    </style:style>
    <style:style style:name="T217" style:parent-style-name="DefaultParagraphFont" style:family="text">
      <style:text-properties style:language-asian="en" style:country-asian="GB"/>
    </style:style>
    <style:style style:name="T218" style:parent-style-name="DefaultParagraphFont" style:family="text">
      <style:text-properties style:language-asian="en" style:country-asian="GB"/>
    </style:style>
    <style:style style:name="P219" style:parent-style-name="Normal" style:family="paragraph">
      <style:paragraph-properties fo:text-align="justify" fo:text-indent="0.5in"/>
      <style:text-properties style:font-size-complex="12pt" style:language-asian="en" style:country-asian="GB"/>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language-asian="en" style:country-asian="GB"/>
    </style:style>
    <style:style style:name="T222" style:parent-style-name="DefaultParagraphFont" style:family="text">
      <style:text-properties style:language-asian="en" style:country-asian="GB"/>
    </style:style>
    <style:style style:name="T223" style:parent-style-name="DefaultParagraphFont" style:family="text">
      <style:text-properties fo:color="#000000"/>
    </style:style>
    <style:style style:name="T224" style:parent-style-name="DefaultParagraphFont" style:family="text">
      <style:text-properties style:language-asian="en" style:country-asian="GB"/>
    </style:style>
    <style:style style:name="T225" style:parent-style-name="DefaultParagraphFont" style:family="text">
      <style:text-properties fo:color="#000000"/>
    </style:style>
    <style:style style:name="T226" style:parent-style-name="DefaultParagraphFont" style:family="text">
      <style:text-properties style:language-asian="en" style:country-asian="GB"/>
    </style:style>
    <style:style style:name="T227" style:parent-style-name="DefaultParagraphFont" style:family="text">
      <style:text-properties style:font-weight-complex="bold" style:language-asian="en" style:country-asian="GB"/>
    </style:style>
    <style:style style:name="T228" style:parent-style-name="DefaultParagraphFont" style:family="text">
      <style:text-properties style:language-asian="en" style:country-asian="GB"/>
    </style:style>
    <style:style style:name="P229" style:parent-style-name="Normal" style:family="paragraph">
      <style:paragraph-properties fo:text-align="justify" fo:text-indent="0.5in"/>
      <style:text-properties style:font-weight-complex="bold" style:language-asian="en" style:country-asian="GB"/>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language-asian="en" style:country-asian="GB"/>
    </style:style>
    <style:style style:name="T232" style:parent-style-name="DefaultParagraphFont" style:family="text">
      <style:text-properties style:language-asian="en" style:country-asian="GB"/>
    </style:style>
    <style:style style:name="T233" style:parent-style-name="DefaultParagraphFont" style:family="text">
      <style:text-properties style:font-weight-complex="bold" style:language-asian="en" style:country-asian="GB"/>
    </style:style>
    <style:style style:name="T234" style:parent-style-name="DefaultParagraphFont" style:family="text">
      <style:text-properties style:language-asian="en" style:country-asian="GB"/>
    </style:style>
    <style:style style:name="T235" style:parent-style-name="DefaultParagraphFont" style:family="text">
      <style:text-properties style:language-asian="en" style:country-asian="GB"/>
    </style:style>
    <style:style style:name="T236" style:parent-style-name="DefaultParagraphFont" style:family="text">
      <style:text-properties style:language-asian="en" style:country-asian="GB"/>
    </style:style>
    <style:style style:name="T237" style:parent-style-name="DefaultParagraphFont" style:family="text">
      <style:text-properties style:language-asian="en" style:country-asian="GB"/>
    </style:style>
    <style:style style:name="T238" style:parent-style-name="DefaultParagraphFont" style:family="text">
      <style:text-properties style:language-asian="en" style:country-asian="GB"/>
    </style:style>
    <style:style style:name="T239" style:parent-style-name="DefaultParagraphFont" style:family="text">
      <style:text-properties style:language-asian="en" style:country-asian="GB"/>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weight-complex="bold"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weight-complex="bold"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language-asian="en" style:country-asian="GB"/>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language-asian="en" style:country-asian="GB"/>
    </style:style>
    <style:style style:name="T250" style:parent-style-name="DefaultParagraphFont" style:family="text">
      <style:text-properties fo:color="#000000"/>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fo:color="#000000"/>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weight-complex="bold" style:language-asian="en" style:country-asian="GB"/>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weight-complex="bold"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weight-complex="bold"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weight-complex="bold"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weight-complex="bold"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line-height="107%" fo:text-indent="0.5in"/>
    </style:style>
    <style:style style:name="T279" style:parent-style-name="DefaultParagraphFont" style:family="text">
      <style:text-properties style:font-weight-complex="bold" style:language-asian="en" style:country-asian="GB"/>
    </style:style>
    <style:style style:name="T280" style:parent-style-name="DefaultParagraphFont" style:family="text">
      <style:text-properties fo:color="#000000"/>
    </style:style>
    <style:style style:name="T281" style:parent-style-name="DefaultParagraphFont" style:family="text">
      <style:text-properties style:font-weight-complex="bold" style:language-asian="en" style:country-asian="GB"/>
    </style:style>
    <style:style style:name="T282" style:parent-style-name="DefaultParagraphFont" style:family="text">
      <style:text-properties style:font-weight-complex="bold" style:language-asian="en" style:country-asian="GB"/>
    </style:style>
    <style:style style:name="T283" style:parent-style-name="DefaultParagraphFont" style:family="text">
      <style:text-properties style:font-weight-complex="bold" style:language-asian="en" style:country-asian="GB"/>
    </style:style>
    <style:style style:name="P284" style:parent-style-name="Normal" style:family="paragraph">
      <style:paragraph-properties fo:text-align="justify" fo:text-indent="0.5in"/>
      <style:text-properties style:font-size-complex="12pt" style:language-asian="en" style:country-asian="GB"/>
    </style:style>
    <style:style style:name="P285" style:parent-style-name="Normal" style:family="paragraph">
      <style:paragraph-properties fo:text-align="justify" fo:text-indent="0.5in"/>
      <style:text-properties style:font-weight-complex="bold" style:language-asian="en" style:country-asian="GB"/>
    </style:style>
    <style:style style:name="P286" style:parent-style-name="Normal" style:family="paragraph">
      <style:paragraph-properties fo:text-align="justify" fo:text-indent="0.5in"/>
      <style:text-properties style:font-size-complex="12pt" style:language-asian="en" style:country-asian="GB"/>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language-asian="en" style:country-asian="GB"/>
    </style:style>
    <style:style style:name="T289" style:parent-style-name="DefaultParagraphFont" style:family="text">
      <style:text-properties style:language-asian="en" style:country-asian="GB"/>
    </style:style>
    <style:style style:name="T290" style:parent-style-name="DefaultParagraphFont" style:family="text">
      <style:text-properties fo:color="#000000" style:language-asian="en" style:country-asian="GB"/>
    </style:style>
    <style:style style:name="T291" style:parent-style-name="DefaultParagraphFont" style:family="text">
      <style:text-properties fo:color="#000000"/>
    </style:style>
    <style:style style:name="T292" style:parent-style-name="DefaultParagraphFont" style:family="text">
      <style:text-properties style:font-weight-complex="bold" style:language-asian="en" style:country-asian="GB"/>
    </style:style>
    <style:style style:name="T293" style:parent-style-name="DefaultParagraphFont" style:family="text">
      <style:text-properties fo:color="#000000" style:language-asian="en" style:country-asian="GB"/>
    </style:style>
    <style:style style:name="T294" style:parent-style-name="DefaultParagraphFont" style:family="text">
      <style:text-properties fo:color="#000000"/>
    </style:style>
    <style:style style:name="T295" style:parent-style-name="DefaultParagraphFont" style:family="text">
      <style:text-properties style:language-asian="en" style:country-asian="GB"/>
    </style:style>
    <style:style style:name="T296" style:parent-style-name="DefaultParagraphFont" style:family="text">
      <style:text-properties style:font-weight-complex="bold" style:language-asian="en" style:country-asian="GB"/>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weight-complex="bold"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language-asian="en" style:country-asian="GB"/>
    </style:style>
    <style:style style:name="T303" style:parent-style-name="DefaultParagraphFont" style:family="text">
      <style:text-properties style:language-asian="en" style:country-asian="GB"/>
    </style:style>
    <style:style style:name="T304" style:parent-style-name="DefaultParagraphFont" style:family="text">
      <style:text-properties style:font-weight-complex="bold" style:language-asian="en" style:country-asian="GB"/>
    </style:style>
    <style:style style:name="T305" style:parent-style-name="DefaultParagraphFont" style:family="text">
      <style:text-properties style:language-asian="en" style:country-asian="GB"/>
    </style:style>
    <style:style style:name="T306" style:parent-style-name="DefaultParagraphFont" style:family="text">
      <style:text-properties style:language-asian="en" style:country-asian="GB"/>
    </style:style>
    <style:style style:name="T307" style:parent-style-name="DefaultParagraphFont" style:family="text">
      <style:text-properties style:language-asian="en" style:country-asian="GB"/>
    </style:style>
    <style:style style:name="T308" style:parent-style-name="DefaultParagraphFont" style:family="text">
      <style:text-properties style:language-asian="en" style:country-asian="GB"/>
    </style:style>
    <style:style style:name="T309" style:parent-style-name="DefaultParagraphFont" style:family="text">
      <style:text-properties style:language-asian="en" style:country-asian="GB"/>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T312" style:parent-style-name="DefaultParagraphFont" style:family="text">
      <style:text-properties style:language-asian="en" style:country-asian="GB"/>
    </style:style>
    <style:style style:name="T313" style:parent-style-name="DefaultParagraphFont" style:family="text">
      <style:text-properties style:language-asian="en" style:country-asian="GB"/>
    </style:style>
    <style:style style:name="T314" style:parent-style-name="DefaultParagraphFont" style:family="text">
      <style:text-properties style:language-asian="en" style:country-asian="GB"/>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weight-complex="bold"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weight-complex="bold"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weight-complex="bold" style:language-asian="en" style:country-asian="GB"/>
    </style:style>
    <style:style style:name="T323" style:parent-style-name="DefaultParagraphFont" style:family="text">
      <style:text-properties style:language-asian="en" style:country-asian="GB"/>
    </style:style>
    <style:style style:name="P324" style:parent-style-name="Normal" style:family="paragraph">
      <style:paragraph-properties fo:text-align="justify"/>
      <style:text-properties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2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color="#000000" fo:background-color="#FFFFFF"/>
    </style:style>
    <style:style style:name="T332" style:parent-style-name="DefaultParagraphFont" style:family="text">
      <style:text-properties style:font-weight-complex="bold" fo:color="#000000" fo:background-color="#FFFFFF"/>
    </style:style>
    <style:style style:name="T333" style:parent-style-name="DefaultParagraphFont" style:family="text">
      <style:text-properties style:font-weight-complex="bold" fo:background-color="#FFFFFF"/>
    </style:style>
    <style:style style:name="P33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5in"/>
      <style:text-properties style:language-asian="en" style:country-asian="GB"/>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weight-complex="bold" style:font-size-complex="12pt" style:language-asian="en" style:country-asian="GB"/>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5in"/>
      <style:text-properties style:font-size-complex="12pt" style:language-asian="en" style:country-asian="GB"/>
    </style:style>
    <style:style style:name="P359" style:parent-style-name="Normal" style:family="paragraph">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fo:language="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fo:language="lt"/>
    </style:style>
    <style:style style:name="T368" style:parent-style-name="DefaultParagraphFont" style:family="text">
      <style:text-properties style:font-size-complex="12pt" fo:language="lt"/>
    </style:style>
    <style:style style:name="T369" style:parent-style-name="DefaultParagraphFont" style:family="text">
      <style:text-properties fo:color="#000000" style:font-size-complex="12pt" fo:language="lt"/>
    </style:style>
    <style:style style:name="T370" style:parent-style-name="DefaultParagraphFont" style:family="text">
      <style:text-properties style:font-size-complex="12pt" fo:language="lt"/>
    </style:style>
    <style:style style:name="T371" style:parent-style-name="DefaultParagraphFont" style:family="text">
      <style:text-properties fo:color="#000000" style:font-size-complex="12pt" fo:language="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fo:language="lt"/>
    </style:style>
    <style:style style:name="T374" style:parent-style-name="DefaultParagraphFont" style:family="text">
      <style:text-properties style:font-size-complex="12pt" fo:language="lt"/>
    </style:style>
    <style:style style:name="T375" style:parent-style-name="DefaultParagraphFont" style:family="text">
      <style:text-properties fo:color="#000000" style:font-size-complex="12pt" fo:language="lt"/>
    </style:style>
    <style:style style:name="T376" style:parent-style-name="DefaultParagraphFont" style:family="text">
      <style:text-properties style:font-size-complex="12pt" fo:language="lt"/>
    </style:style>
    <style:style style:name="T377" style:parent-style-name="DefaultParagraphFont" style:family="text">
      <style:text-properties fo:color="#000000" style:font-size-complex="12pt" fo:language="l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fo:color="#000000" style:font-size-complex="12pt" fo:language="lt"/>
    </style:style>
    <style:style style:name="T380" style:parent-style-name="DefaultParagraphFont" style:family="text">
      <style:text-properties fo:color="#000000" style:font-size-complex="12pt" fo:language="lt"/>
    </style:style>
    <style:style style:name="T381" style:parent-style-name="DefaultParagraphFont" style:family="text">
      <style:text-properties style:font-weight-complex="bold" fo:color="#000000" style:font-size-complex="12pt" fo:language="lt"/>
    </style:style>
    <style:style style:name="T382" style:parent-style-name="DefaultParagraphFont" style:family="text">
      <style:text-properties fo:color="#000000" style:font-size-complex="12pt" fo:language="lt"/>
    </style:style>
    <style:style style:name="T383" style:parent-style-name="DefaultParagraphFont" style:family="text">
      <style:text-properties fo:color="#000000" style:font-size-complex="12pt" fo:language="lt"/>
    </style:style>
    <style:style style:name="T384" style:parent-style-name="DefaultParagraphFont" style:family="text">
      <style:text-properties fo:color="#000000" style:font-size-complex="12pt" fo:language="lt"/>
    </style:style>
    <style:style style:name="T385" style:parent-style-name="DefaultParagraphFont" style:family="text">
      <style:text-properties fo:color="#000000" style:font-size-complex="12pt" fo:language="lt"/>
    </style:style>
    <style:style style:name="T386" style:parent-style-name="DefaultParagraphFont" style:family="text">
      <style:text-properties fo:color="#000000" style:font-size-complex="12pt" fo:language="lt"/>
    </style:style>
    <style:style style:name="P387" style:parent-style-name="Normal" style:family="paragraph">
      <style:paragraph-properties fo:text-align="justify" fo:text-indent="0.4923in"/>
      <style:text-properties fo:color="#000000" style:font-size-complex="12pt" fo:language="l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fo:color="#000000" style:font-size-complex="12pt" fo:language="lt"/>
    </style:style>
    <style:style style:name="T390" style:parent-style-name="DefaultParagraphFont" style:family="text">
      <style:text-properties fo:color="#000000" style:font-size-complex="12pt" fo:language="lt"/>
    </style:style>
    <style:style style:name="P391" style:parent-style-name="Normal" style:family="paragraph">
      <style:paragraph-properties fo:text-align="justify" fo:text-indent="0.4923in"/>
      <style:text-properties fo:color="#000000" style:font-size-complex="12pt" fo:language="lt"/>
    </style:style>
    <style:style style:name="P392" style:parent-style-name="Normal" style:family="paragraph">
      <style:paragraph-properties fo:text-align="justify" fo:text-indent="0.5in"/>
      <style:text-properties style:font-name="Calibri" style:font-name-asian="Calibri" style:font-name-complex="Calibri" style:font-size-complex="12pt" style:text-underline-type="single" style:text-underline-style="solid" style:text-underline-width="auto" style:text-underline-mode="continuous"/>
    </style:style>
    <style:style style:name="P393" style:parent-style-name="Normal" style:family="paragraph">
      <style:paragraph-properties fo:keep-with-next="alway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font-weight-complex="bold" style:language-asian="lt" style:country-asian="LT"/>
    </style:style>
    <style:style style:name="P39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font-weight-complex="bold" style:language-asian="lt" style:country-asian="LT"/>
    </style:style>
    <style:style style:name="P417"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18"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text-position="super 66.6%"/>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per 66.6%"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margin-left="1.8708in" fo:text-indent="-1.3784in">
        <style:tab-stops/>
      </style:paragraph-properties>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text-position="super 66.6%"/>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4923in"/>
      <style:text-properties style:font-weight-complex="bold"/>
    </style:style>
    <style:style style:name="P466" style:parent-style-name="Normal" style:family="paragraph">
      <style:paragraph-properties fo:text-align="justify" fo:text-indent="0.4923in">
        <style:tab-stops>
          <style:tab-stop style:type="left" style:position="0.6895in"/>
        </style:tab-stops>
      </style:paragraph-properties>
    </style:style>
    <style:style style:name="T467" style:parent-style-name="DefaultParagraphFont" style:family="text">
      <style:text-properties style:font-weight-complex="bold" fo:color="#000000" style:language-asian="lt" style:country-asian="LT"/>
    </style:style>
    <style:style style:name="T468" style:parent-style-name="DefaultParagraphFont" style:family="text">
      <style:text-properties style:font-weight-complex="bold" fo:color="#000000" style:language-asian="lt" style:country-asian="LT"/>
    </style:style>
    <style:style style:name="T469" style:parent-style-name="DefaultParagraphFont" style:family="text">
      <style:text-properties style:font-weight-complex="bold" fo:color="#000000" style:language-asian="lt" style:country-asian="LT"/>
    </style:style>
    <style:style style:name="T470" style:parent-style-name="DefaultParagraphFont" style:family="text">
      <style:text-properties style:font-weight-complex="bold"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fo:language="lt"/>
    </style:style>
    <style:style style:name="T475" style:parent-style-name="DefaultParagraphFont" style:family="text">
      <style:text-properties style:font-weight-complex="bold"/>
    </style:style>
    <style:style style:name="T476" style:parent-style-name="DefaultParagraphFont" style:family="text">
      <style:text-properties style:language-asian="lt" style:country-asian="LT"/>
    </style:style>
    <style:style style:name="P477" style:parent-style-name="Normal" style:family="paragraph">
      <style:text-properties fo:color="#000000" style:language-asian="lt" style:country-asian="LT"/>
    </style:style>
    <style:style style:name="P478"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479" style:parent-style-name="Normal" style:family="paragraph">
      <style:paragraph-properties fo:text-align="justify" fo:text-indent="0.4923in"/>
      <style:text-properties style:font-weight-complex="bold"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font-weight="bold" style:font-weight-asian="bold" fo:color="#000000" style:language-asian="lt" style:country-asian="LT"/>
    </style:style>
    <style:style style:name="T483" style:parent-style-name="DefaultParagraphFont" style:family="text">
      <style:text-properties fo:font-weight="bold" style:font-weight-asian="bold" fo:color="#000000" style:language-asian="lt" style:country-asian="LT"/>
    </style:style>
    <style:style style:name="T484" style:parent-style-name="DefaultParagraphFont" style:family="text">
      <style:text-properties fo:font-weight="bold" style:font-weight-asian="bold" fo:color="#000000" style:language-asian="lt" style:country-asian="LT"/>
    </style:style>
    <style:style style:name="T485" style:parent-style-name="DefaultParagraphFont" style:family="text">
      <style:text-properties fo:font-weight="bold" style:font-weight-asian="bold" fo:color="#000000" style:language-asian="lt" style:country-asian="LT"/>
    </style:style>
    <style:style style:name="T486" style:parent-style-name="DefaultParagraphFont" style:family="text">
      <style:text-properties fo:font-weight="bold" style:font-weight-asian="bold" style:font-weight-complex="bold" fo:color="#000000" style:language-asian="lt" style:country-asian="LT"/>
    </style:style>
    <style:style style:name="T487" style:parent-style-name="DefaultParagraphFont" style:family="text">
      <style:text-properties fo:font-weight="bold" style:font-weight-asian="bold" fo:color="#000000" style:language-asian="lt" style:country-asian="LT"/>
    </style:style>
    <style:style style:name="T488" style:parent-style-name="DefaultParagraphFont" style:family="text">
      <style:text-properties fo:font-weight="bold" style:font-weight-asian="bold" style:font-weight-complex="bold" fo:color="#000000" style:language-asian="lt" style:country-asian="LT"/>
    </style:style>
    <style:style style:name="T489" style:parent-style-name="DefaultParagraphFont" style:family="text">
      <style:text-properties fo:font-weight="bold" style:font-weight-asian="bold"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style:font-weight-complex="bold"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style:font-weight-complex="bold"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style:font-weight-complex="bold" fo:color="#000000" style:language-asian="lt" style:country-asian="LT"/>
    </style:style>
    <style:style style:name="T498" style:parent-style-name="DefaultParagraphFont" style:family="text">
      <style:text-properties style:font-weight-complex="bold" fo:color="#000000" style:language-asian="lt" style:country-asian="LT"/>
    </style:style>
    <style:style style:name="T499" style:parent-style-name="DefaultParagraphFont" style:family="text">
      <style:text-properties style:font-weight-complex="bold" fo:color="#000000" style:language-asian="lt" style:country-asian="LT"/>
    </style:style>
    <style:style style:name="P500" style:parent-style-name="Normal" style:family="paragraph">
      <style:paragraph-properties fo:text-align="justify" fo:text-indent="0.4923in"/>
      <style:text-properties fo:color="#000000" style:font-size-complex="12pt" style:language-asian="lt" style:country-asian="LT"/>
    </style:style>
    <style:style style:name="P501" style:parent-style-name="Normal" style:family="paragraph">
      <style:paragraph-properties fo:text-align="justify" fo:text-indent="0.5in"/>
      <style:text-properties fo:color="#000000" style:font-size-complex="12pt" style:language-asian="lt" style:country-asian="LT"/>
    </style:style>
    <style:style style:name="P502" style:parent-style-name="Normal" style:family="paragraph">
      <style:paragraph-properties fo:text-align="justify" fo:text-indent="0.5in"/>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font-weight-complex="bold" fo:color="#000000" style:language-asian="lt" style:country-asian="LT"/>
    </style:style>
    <style:style style:name="T506" style:parent-style-name="DefaultParagraphFont" style:family="text">
      <style:text-properties fo:font-weight="bold" style:font-weight-asian="bold" style:font-weight-complex="bold"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5in"/>
      <style:text-properties fo:color="#000000" style:font-size-complex="12pt" style:language-asian="lt" style:country-asian="LT"/>
    </style:style>
    <style:style style:name="P509" style:parent-style-name="Normal" style:family="paragraph">
      <style:paragraph-properties fo:text-align="justify" fo:text-indent="0.5in"/>
      <style:text-properties fo:color="#000000" style:font-size-complex="12pt" style:language-asian="lt" style:country-asian="LT"/>
    </style:style>
    <style:style style:name="P510" style:parent-style-name="Normal" style:family="paragraph">
      <style:paragraph-properties fo:text-align="justify" fo:text-indent="0.5in"/>
      <style:text-properties fo:color="#000000" style:language-asian="lt" style:country-asian="LT"/>
    </style:style>
    <style:style style:name="P511" style:parent-style-name="Normal" style:family="paragraph">
      <style:paragraph-properties fo:text-align="justify" fo:text-indent="0.5in"/>
      <style:text-properties fo:color="#000000" style:font-size-complex="12pt" style:language-asian="lt" style:country-asian="LT"/>
    </style:style>
    <style:style style:name="P512" style:parent-style-name="Normal" style:family="paragraph">
      <style:paragraph-properties fo:text-align="justify" fo:text-indent="0.5in"/>
      <style:text-properties fo:font-weight="bold" style:font-weight-asian="bold" style:font-weight-complex="bold" fo:color="#000000" style:language-asian="lt" style:country-asian="LT"/>
    </style:style>
    <style:style style:name="P513" style:parent-style-name="Normal" style:family="paragraph">
      <style:paragraph-properties fo:text-align="justify" fo:margin-left="0.7423in" fo:text-indent="-0.25in">
        <style:tab-stops/>
      </style:paragraph-properties>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text-position="super 66.6%"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fo:language="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text-position="super 66.6%" style:language-asian="lt" style:country-asian="LT"/>
    </style:style>
    <style:style style:name="T522" style:parent-style-name="DefaultParagraphFont" style:family="text">
      <style:text-properties style:font-weight-complex="bold" fo:color="#000000" fo:language="lt"/>
    </style:style>
    <style:style style:name="T523" style:parent-style-name="DefaultParagraphFont" style:family="text">
      <style:text-properties style:font-weight-complex="bold" fo:color="#000000" style:text-position="super 66.6%" fo:language="lt"/>
    </style:style>
    <style:style style:name="T524" style:parent-style-name="DefaultParagraphFont" style:family="text">
      <style:text-properties style:font-weight-complex="bold" fo:color="#000000" fo:language="lt"/>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fo:language="lt"/>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fo:color="#000000" style:font-size-complex="12pt" fo:language="lt"/>
    </style:style>
    <style:style style:name="T529" style:parent-style-name="DefaultParagraphFont" style:family="text">
      <style:text-properties fo:color="#000000" style:font-size-complex="12pt" fo:language="lt"/>
    </style:style>
    <style:style style:name="P530" style:parent-style-name="Normal" style:family="paragraph">
      <style:paragraph-properties fo:text-align="justify" fo:text-indent="0.5in"/>
      <style:text-properties fo:color="#000000" style:language-asian="lt" style:country-asian="LT"/>
    </style:style>
    <style:style style:name="P531" style:parent-style-name="Normal" style:family="paragraph">
      <style:paragraph-properties fo:text-align="justify" fo:text-indent="0.5in"/>
      <style:text-properties fo:font-weight="bold" style:font-weight-asian="bold" style:font-weight-complex="bold" fo:color="#000000" style:language-asian="lt" style:country-asian="LT"/>
    </style:style>
    <style:style style:name="P532" style:parent-style-name="Normal" style:family="paragraph">
      <style:paragraph-properties fo:text-align="justify" fo:margin-left="0.75in" fo:text-indent="-0.25in">
        <style:tab-stops/>
      </style:paragraph-properties>
    </style:style>
    <style:style style:name="T533" style:parent-style-name="DefaultParagraphFont" style:family="text">
      <style:text-properties style:font-weight-complex="bold"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font-weight="bold" style:font-weight-asian="bold" style:font-weight-complex="bold"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5354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4923in"/>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fo:color="#000000" style:font-size-complex="12pt"/>
    </style:style>
    <style:style style:name="P567"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568"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57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575" style:parent-style-name="Normal" style:family="paragraph">
      <style:paragraph-properties fo:text-align="justify" fo:text-indent="0.5in"/>
      <style:text-properties fo:color="#000000" style:language-asian="lt" style:country-asian="LT"/>
    </style:style>
    <style:style style:name="P576" style:parent-style-name="Normal" style:family="paragraph">
      <style:paragraph-properties fo:text-align="justify" fo:margin-left="1.6736in" fo:text-indent="-1.1736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font-style="italic" style:font-style-asian="italic" style:font-style-complex="italic"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5in"/>
      <style:text-properties fo:color="#000000" style:font-size-complex="12pt"/>
    </style:style>
    <style:style style:name="P582" style:parent-style-name="Normal" style:family="paragraph">
      <style:paragraph-properties fo:text-align="justify" fo:text-indent="0.5in"/>
      <style:text-properties fo:color="#000000"/>
    </style:style>
    <style:style style:name="P583" style:parent-style-name="Normal" style:family="paragraph">
      <style:paragraph-properties fo:text-align="justify" fo:text-indent="0.5in"/>
      <style:text-properties style:font-weight-complex="bold"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style:language-asian="lt" style:country-asian="LT"/>
    </style:style>
    <style:style style:name="P588" style:parent-style-name="Normal" style:family="paragraph">
      <style:paragraph-properties fo:text-align="justify" fo:text-indent="0.5in"/>
      <style:text-properties style:font-weight-complex="bold" style:language-asian="lt" style:country-asian="LT"/>
    </style:style>
    <style:style style:name="P589" style:parent-style-name="Normal" style:family="paragraph">
      <style:paragraph-properties fo:text-align="justify" fo:text-indent="0.5in"/>
      <style:text-properties style:font-weight-complex="bold"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in"/>
      <style:text-properties fo:color="#000000" style:font-size-complex="12pt"/>
    </style:style>
    <style:style style:name="P594" style:parent-style-name="Normal" style:family="paragraph">
      <style:paragraph-properties fo:text-align="justify" fo:text-indent="0.5in"/>
      <style:text-properties fo:color="#000000" style:font-size-complex="12pt"/>
    </style:style>
    <style:style style:name="P595" style:parent-style-name="Normal" style:family="paragraph">
      <style:paragraph-properties fo:text-align="justify" fo:text-indent="0.5in"/>
      <style:text-properties fo:color="#000000" style:font-size-complex="12pt"/>
    </style:style>
    <style:style style:name="P596" style:parent-style-name="Normal" style:family="paragraph">
      <style:paragraph-properties fo:text-align="justify" fo:text-indent="0.5in"/>
      <style:text-properties fo:color="#000000"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ext-properties fo:color="#000000"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style>
    <style:style style:name="T606" style:parent-style-name="DefaultParagraphFont" style:family="text">
      <style:text-properties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style:font-weight-complex="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in"/>
      <style:text-properties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style>
    <style:style style:name="T613" style:parent-style-name="DefaultParagraphFont" style:family="text">
      <style:text-properties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text-properties fo:font-weight="bold" style:font-weight-asian="bold" style:font-weight-complex="bold"/>
    </style:style>
    <style:style style:name="P620" style:parent-style-name="Normal" style:family="paragraph">
      <style:paragraph-properties fo:text-align="justify" fo:margin-left="0.6895in" fo:text-indent="-0.1972in">
        <style:tab-stops/>
      </style:paragraph-properties>
      <style:text-properties fo:color="#000000" style:font-size-complex="12pt" fo:language="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fo:language="lt"/>
    </style:style>
    <style:style style:name="T623" style:parent-style-name="DefaultParagraphFont" style:family="text">
      <style:text-properties style:font-weight-complex="bold" style:font-size-complex="12pt" fo:language="lt"/>
    </style:style>
    <style:style style:name="T624" style:parent-style-name="DefaultParagraphFont" style:family="text">
      <style:text-properties style:font-size-complex="12pt" fo:language="lt"/>
    </style:style>
    <style:style style:name="T625" style:parent-style-name="DefaultParagraphFont" style:family="text">
      <style:text-properties style:font-weight-complex="bold" style:font-size-complex="12pt" fo:language="lt"/>
    </style:style>
    <style:style style:name="T626" style:parent-style-name="DefaultParagraphFont" style:family="text">
      <style:text-properties style:font-size-complex="12pt" fo:language="lt"/>
    </style:style>
    <style:style style:name="T627" style:parent-style-name="DefaultParagraphFont" style:family="text">
      <style:text-properties style:font-weight-complex="bold" style:font-size-complex="12pt" fo:language="lt"/>
    </style:style>
    <style:style style:name="T628" style:parent-style-name="DefaultParagraphFont" style:family="text">
      <style:text-properties style:font-size-complex="12pt" fo:language="lt"/>
    </style:style>
    <style:style style:name="T629" style:parent-style-name="DefaultParagraphFont" style:family="text">
      <style:text-properties style:font-weight-complex="bold" style:font-size-complex="12pt" fo:language="lt"/>
    </style:style>
    <style:style style:name="T630" style:parent-style-name="DefaultParagraphFont" style:family="text">
      <style:text-properties style:font-size-complex="12pt" fo:language="lt"/>
    </style:style>
    <style:style style:name="T631" style:parent-style-name="DefaultParagraphFont" style:family="text">
      <style:text-properties style:font-weight-complex="bold" style:font-size-complex="12pt" fo:language="lt"/>
    </style:style>
    <style:style style:name="T632" style:parent-style-name="DefaultParagraphFont" style:family="text">
      <style:text-properties style:font-size-complex="12pt" fo:language="lt"/>
    </style:style>
    <style:style style:name="P633" style:parent-style-name="Normal" style:family="paragraph">
      <style:paragraph-properties fo:text-align="justify" fo:text-indent="0.5in"/>
      <style:text-properties style:font-size-complex="12pt" fo:language="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fo:language="lt"/>
    </style:style>
    <style:style style:name="T636" style:parent-style-name="DefaultParagraphFont" style:family="text">
      <style:text-properties style:text-position="super 66.6%" style:font-size-complex="12pt" fo:language="lt"/>
    </style:style>
    <style:style style:name="T637" style:parent-style-name="DefaultParagraphFont" style:family="text">
      <style:text-properties style:font-size-complex="12pt" fo:language="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fo:language="lt"/>
    </style:style>
    <style:style style:name="T640" style:parent-style-name="DefaultParagraphFont" style:family="text">
      <style:text-properties style:font-weight-complex="bold" style:font-size-complex="12pt" fo:language="lt"/>
    </style:style>
    <style:style style:name="T641" style:parent-style-name="DefaultParagraphFont" style:family="text">
      <style:text-properties style:font-weight-complex="bold" style:text-position="super 66.6%" style:font-size-complex="12pt" fo:language="lt"/>
    </style:style>
    <style:style style:name="T642" style:parent-style-name="DefaultParagraphFont" style:family="text">
      <style:text-properties style:font-weight-complex="bold" style:font-size-complex="12pt" fo:language="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fo:language="lt"/>
    </style:style>
    <style:style style:name="T645" style:parent-style-name="DefaultParagraphFont" style:family="text">
      <style:text-properties style:font-size-complex="12pt" fo:language="lt"/>
    </style:style>
    <style:style style:name="P646" style:parent-style-name="Normal" style:family="paragraph">
      <style:paragraph-properties fo:text-align="justify" fo:text-indent="0.5in"/>
      <style:text-properties fo:font-weight="bold" style:font-weight-asian="bold" style:font-weight-complex="bold" style:font-size-complex="12pt" fo:language="lt"/>
    </style:style>
    <style:style style:name="P647"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648" style:parent-style-name="Normal" style:family="paragraph">
      <style:paragraph-properties fo:text-align="justify" fo:text-indent="0.4923in"/>
      <style:text-properties style:font-size-complex="12pt"/>
    </style:style>
    <style:style style:name="P649" style:parent-style-name="Normal" style:family="paragraph">
      <style:paragraph-properties fo:text-align="justify" fo:margin-left="1.6736in" fo:text-indent="-1.1812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4923in"/>
      <style:text-properties style:font-size-complex="12pt"/>
    </style:style>
    <style:style style:name="P665" style:parent-style-name="Normal" style:family="paragraph">
      <style:paragraph-properties fo:text-align="justify" fo:text-indent="0.4923in"/>
      <style:text-properties style:font-size-complex="12pt"/>
    </style:style>
    <style:style style:name="P666" style:parent-style-name="Normal" style:family="paragraph">
      <style:paragraph-properties fo:text-align="justify" fo:text-indent="0.4923in"/>
      <style:text-properties style:font-weight-complex="bold"/>
    </style:style>
    <style:style style:name="P667" style:parent-style-name="Normal" style:family="paragraph">
      <style:paragraph-properties fo:text-align="justify" fo:text-indent="0.4923in"/>
      <style:text-properties style:font-weight-complex="bold"/>
    </style:style>
    <style:style style:name="P668" style:parent-style-name="Normal" style:family="paragraph">
      <style:paragraph-properties fo:text-align="justify" fo:text-indent="0.4923in"/>
      <style:text-properties style:font-size-complex="12pt"/>
    </style:style>
    <style:style style:name="P669" style:parent-style-name="Normal" style:family="paragraph">
      <style:paragraph-properties fo:text-align="justify" fo:text-indent="0.4923in"/>
      <style:text-properties style:font-weight-complex="bold"/>
    </style:style>
    <style:style style:name="P670" style:parent-style-name="Normal" style:family="paragraph">
      <style:paragraph-properties fo:text-align="justify" fo:text-indent="0.4923in"/>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4923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4923in"/>
      <style:text-properties style:font-size-complex="12pt"/>
    </style:style>
    <style:style style:name="P682" style:parent-style-name="Normal" style:family="paragraph">
      <style:paragraph-properties fo:text-align="justify" fo:text-indent="0.4923in"/>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ext-properties style:font-size-complex="12pt"/>
    </style:style>
    <style:style style:name="P687" style:parent-style-name="Normal" style:family="paragraph">
      <style:paragraph-properties fo:text-align="justify" fo:text-indent="0.4923in"/>
      <style:text-properties style:font-size-complex="12pt"/>
    </style:style>
    <style:style style:name="P688" style:parent-style-name="Normal" style:family="paragraph">
      <style:paragraph-properties fo:text-align="justify" fo:text-indent="0.4923in"/>
      <style:text-properties style:font-size-complex="12pt"/>
    </style:style>
    <style:style style:name="P689" style:parent-style-name="Normal" style:family="paragraph">
      <style:paragraph-properties fo:text-align="justify" fo:text-indent="0.4923in"/>
      <style:text-properties style:font-weight-complex="bold"/>
    </style:style>
    <style:style style:name="P690" style:parent-style-name="Normal" style:family="paragraph">
      <style:paragraph-properties fo:text-align="justify" fo:text-indent="0.4923in"/>
      <style:text-properties style:font-weight-complex="bold"/>
    </style:style>
    <style:style style:name="P691" style:parent-style-name="Normal" style:family="paragraph">
      <style:paragraph-properties fo:text-align="justify" fo:text-indent="0.4923in"/>
      <style:text-properties style:font-weight-complex="bold"/>
    </style:style>
    <style:style style:name="P692" style:parent-style-name="Normal" style:family="paragraph">
      <style:paragraph-properties fo:text-align="justify" fo:text-indent="0.4923in"/>
      <style:text-properties style:font-size-complex="12pt"/>
    </style:style>
    <style:style style:name="P693" style:parent-style-name="Normal" style:family="paragraph">
      <style:paragraph-properties fo:text-align="justify" fo:text-indent="0.4923in"/>
      <style:text-properties style:font-weight-complex="bold"/>
    </style:style>
    <style:style style:name="P694" style:parent-style-name="Normal" style:family="paragraph">
      <style:paragraph-properties fo:text-align="justify" fo:text-indent="0.4923in"/>
      <style:text-properties style:font-weight-complex="bold"/>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fo:language="pt" fo:country="BR"/>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text-align="justify" fo:text-indent="0.4923in"/>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4923in"/>
      <style:text-properties style:font-size-complex="12pt"/>
    </style:style>
    <style:style style:name="P714" style:parent-style-name="Normal" style:family="paragraph">
      <style:paragraph-properties fo:keep-with-next="always" fo:text-align="justify" fo:text-indent="0.4923in"/>
      <style:text-properties fo:font-weight="bold" style:font-weight-asian="bold" style:font-weight-complex="bold"/>
    </style:style>
    <style:style style:name="P715" style:parent-style-name="Normal" style:family="paragraph">
      <style:paragraph-properties fo:text-align="justify" fo:text-indent="0.4923in"/>
      <style:text-properties style:font-size-complex="12pt"/>
    </style:style>
    <style:style style:name="P716" style:parent-style-name="Normal" style:family="paragraph">
      <style:paragraph-properties fo:text-align="justify" fo:margin-left="1.6875in" fo:text-indent="-1.1951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4923in"/>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4923in"/>
      <style:text-properties style:font-size-complex="12pt"/>
    </style:style>
    <style:style style:name="P731" style:parent-style-name="Normal" style:family="paragraph">
      <style:paragraph-properties fo:text-align="justify" fo:text-indent="0.4923in"/>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4923in"/>
      <style:text-properties style:font-size-complex="12pt"/>
    </style:style>
    <style:style style:name="P736" style:parent-style-name="Normal" style:family="paragraph">
      <style:paragraph-properties fo:text-align="justify" fo:text-indent="0.4923in"/>
      <style:text-properties style:font-size-complex="12pt"/>
    </style:style>
    <style:style style:name="P737" style:parent-style-name="Normal" style:family="paragraph">
      <style:paragraph-properties fo:text-align="justify" fo:text-indent="0.4923in"/>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ext-properties style:font-size-complex="12pt"/>
    </style:style>
    <style:style style:name="P743" style:parent-style-name="Normal" style:family="paragraph">
      <style:paragraph-properties fo:text-align="justify" fo:text-indent="0.4923in"/>
      <style:text-properties style:font-size-complex="12pt"/>
    </style:style>
    <style:style style:name="P744" style:parent-style-name="Normal" style:family="paragraph">
      <style:paragraph-properties fo:text-align="justify" fo:text-indent="0.4923in"/>
      <style:text-properties style:font-size-complex="12pt"/>
    </style:style>
    <style:style style:name="P745" style:parent-style-name="Normal" style:family="paragraph">
      <style:paragraph-properties fo:text-align="justify" fo:text-indent="0.4923in"/>
      <style:text-properties style:font-size-complex="12pt"/>
    </style:style>
    <style:style style:name="P746" style:parent-style-name="Normal" style:family="paragraph">
      <style:paragraph-properties fo:text-align="justify" fo:text-indent="0.4923in"/>
      <style:text-properties style:font-size-complex="12pt"/>
    </style:style>
    <style:style style:name="P747" style:parent-style-name="Normal" style:family="paragraph">
      <style:paragraph-properties fo:text-align="justify" fo:text-indent="0.4923in"/>
      <style:text-properties style:font-size-complex="12pt"/>
    </style:style>
    <style:style style:name="P748" style:parent-style-name="Normal" style:family="paragraph">
      <style:paragraph-properties fo:text-align="justify" fo:text-indent="0.4923in"/>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4923in"/>
      <style:text-properties style:font-size-complex="12pt"/>
    </style:style>
    <style:style style:name="P752" style:parent-style-name="Normal" style:family="paragraph">
      <style:paragraph-properties fo:text-align="justify" fo:text-indent="0.4923in"/>
      <style:text-properties style:font-size-complex="12pt"/>
    </style:style>
    <style:style style:name="P753" style:parent-style-name="Normal" style:family="paragraph">
      <style:paragraph-properties fo:text-align="justify" fo:text-indent="0.4923in"/>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4923in"/>
      <style:text-properties style:font-size-complex="12pt"/>
    </style:style>
    <style:style style:name="P757" style:parent-style-name="Normal" style:family="paragraph">
      <style:paragraph-properties fo:text-align="justify" fo:text-indent="0.4923in"/>
      <style:text-properties style:font-size-complex="12pt"/>
    </style:style>
    <style:style style:name="P758" style:parent-style-name="Normal" style:family="paragraph">
      <style:paragraph-properties fo:text-align="justify" fo:text-indent="0.4923in"/>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fo:letter-spacing="-0.0041in"/>
    </style:style>
    <style:style style:name="T762" style:parent-style-name="DefaultParagraphFont" style:family="text">
      <style:text-properties fo:letter-spacing="-0.0041in"/>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4923in"/>
      <style:text-properties style:font-size-complex="12pt"/>
    </style:style>
    <style:style style:name="P765" style:parent-style-name="Normal" style:family="paragraph">
      <style:paragraph-properties fo:text-align="justify" fo:text-indent="0.4923in"/>
      <style:text-properties style:font-size-complex="12pt"/>
    </style:style>
    <style:style style:name="P766" style:parent-style-name="Normal" style:family="paragraph">
      <style:paragraph-properties fo:text-align="justify" fo:text-indent="0.4923in"/>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fo:letter-spacing="-0.0041in"/>
    </style:style>
    <style:style style:name="T771" style:parent-style-name="DefaultParagraphFont" style:family="text">
      <style:text-properties fo:letter-spacing="-0.0041in"/>
    </style:style>
    <style:style style:name="T772" style:parent-style-name="DefaultParagraphFont" style:family="text">
      <style:text-properties style:font-weight-complex="bold"/>
    </style:style>
    <style:style style:name="P773" style:parent-style-name="Normal" style:family="paragraph">
      <style:paragraph-properties fo:text-align="justify" fo:text-indent="0.4923in"/>
      <style:text-properties style:font-weight-complex="bold"/>
    </style:style>
    <style:style style:name="P774" style:parent-style-name="Normal" style:family="paragraph">
      <style:paragraph-properties fo:text-align="justify" fo:text-indent="0.4923in"/>
      <style:text-properties style:font-size-complex="12pt"/>
    </style:style>
    <style:style style:name="P775" style:parent-style-name="Normal" style:family="paragraph">
      <style:paragraph-properties fo:text-align="justify" fo:text-indent="0.4923in"/>
      <style:text-properties style:font-size-complex="12pt"/>
    </style:style>
    <style:style style:name="P776" style:parent-style-name="Normal" style:family="paragraph">
      <style:paragraph-properties fo:text-align="justify" fo:text-indent="0.4923in"/>
      <style:text-properties style:font-size-complex="12pt"/>
    </style:style>
    <style:style style:name="P777" style:parent-style-name="Normal" style:family="paragraph">
      <style:paragraph-properties fo:text-align="justify" fo:text-indent="0.4923in"/>
      <style:text-properties style:font-size-complex="12pt"/>
    </style:style>
    <style:style style:name="P778" style:parent-style-name="Normal" style:family="paragraph">
      <style:paragraph-properties fo:text-align="justify" fo:text-indent="0.4923in"/>
      <style:text-properties style:font-size-complex="12pt"/>
    </style:style>
    <style:style style:name="P779" style:parent-style-name="Normal" style:family="paragraph">
      <style:paragraph-properties fo:text-align="justify" fo:text-indent="0.4923in"/>
      <style:text-properties style:font-size-complex="12pt"/>
    </style:style>
    <style:style style:name="P780" style:parent-style-name="Normal" style:family="paragraph">
      <style:paragraph-properties fo:text-align="justify" fo:text-indent="0.4923in"/>
      <style:text-properties style:font-size-complex="12pt"/>
    </style:style>
    <style:style style:name="P781" style:parent-style-name="Normal" style:family="paragraph">
      <style:paragraph-properties fo:text-align="justify" fo:text-indent="0.4923in"/>
      <style:text-properties style:font-size-complex="12pt"/>
    </style:style>
    <style:style style:name="P782" style:parent-style-name="Normal" style:family="paragraph">
      <style:paragraph-properties fo:text-align="justify" fo:text-indent="0.4923in"/>
      <style:text-properties style:font-size-complex="12pt"/>
    </style:style>
    <style:style style:name="P783" style:parent-style-name="Normal" style:family="paragraph">
      <style:paragraph-properties fo:text-align="justify" fo:text-indent="0.4923in"/>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4923in"/>
      <style:text-properties style:font-weight-complex="bold"/>
    </style:style>
    <style:style style:name="P787" style:parent-style-name="Normal" style:family="paragraph">
      <style:paragraph-properties fo:text-align="justify" fo:text-indent="0.4923in"/>
      <style:text-properties style:font-size-complex="12pt"/>
    </style:style>
    <style:style style:name="P788" style:parent-style-name="Normal" style:family="paragraph">
      <style:paragraph-properties fo:text-align="justify" fo:text-indent="0.4923in"/>
      <style:text-properties style:font-size-complex="12pt"/>
    </style:style>
    <style:style style:name="P789" style:parent-style-name="Normal" style:family="paragraph">
      <style:paragraph-properties fo:text-align="justify" fo:text-indent="0.4923in"/>
      <style:text-properties style:font-size-complex="12pt"/>
    </style:style>
    <style:style style:name="P790" style:parent-style-name="Normal" style:family="paragraph">
      <style:paragraph-properties fo:text-align="justify" fo:text-indent="0.4923in"/>
      <style:text-properties style:font-size-complex="12pt"/>
    </style:style>
    <style:style style:name="P791" style:parent-style-name="Normal" style:family="paragraph">
      <style:paragraph-properties fo:text-align="justify" fo:text-indent="0.4923in"/>
      <style:text-properties style:font-size-complex="12pt"/>
    </style:style>
    <style:style style:name="P792" style:parent-style-name="Normal" style:family="paragraph">
      <style:paragraph-properties fo:text-align="justify" fo:text-indent="0.4923in"/>
      <style:text-properties style:font-size-complex="12pt"/>
    </style:style>
    <style:style style:name="P793" style:parent-style-name="Normal" style:family="paragraph">
      <style:paragraph-properties fo:text-align="justify" fo:text-indent="0.4923in"/>
      <style:text-properties style:font-size-complex="12pt"/>
    </style:style>
    <style:style style:name="P794" style:parent-style-name="Normal" style:family="paragraph">
      <style:paragraph-properties fo:text-align="justify" fo:text-indent="0.4923in"/>
      <style:text-properties style:font-size-complex="12pt"/>
    </style:style>
    <style:style style:name="P795" style:parent-style-name="Normal" style:family="paragraph">
      <style:paragraph-properties fo:text-align="justify" fo:text-indent="0.4923in"/>
      <style:text-properties style:font-size-complex="12pt"/>
    </style:style>
    <style:style style:name="P796" style:parent-style-name="Normal" style:family="paragraph">
      <style:paragraph-properties fo:text-align="justify" fo:text-indent="0.4923in"/>
      <style:text-properties style:font-weight-complex="bold"/>
    </style:style>
    <style:style style:name="P797" style:parent-style-name="Normal" style:family="paragraph">
      <style:paragraph-properties fo:text-align="justify" fo:text-indent="0.4923in"/>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text-properties fo:font-weight="bold" style:font-weight-asian="bold" style:font-weight-complex="bold"/>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fo:font-weight="bold" style:font-weight-asian="bold" fo:color="#000000" style:font-size-complex="12pt" style:language-asian="en" style:country-asian="GB"/>
    </style:style>
    <style:style style:name="T811" style:parent-style-name="DefaultParagraphFont" style:family="text">
      <style:text-properties fo:font-weight="bold" style:font-weight-asian="bold" fo:color="#000000" style:font-size-complex="12pt" style:language-asian="en" style:country-asian="GB"/>
    </style:style>
    <style:style style:name="T812" style:parent-style-name="DefaultParagraphFont" style:family="text">
      <style:text-properties fo:font-weight="bold" style:font-weight-asian="bold" fo:color="#000000" style:font-size-complex="12pt" style:language-asian="en" style:country-asian="GB"/>
    </style:style>
    <style:style style:name="T813" style:parent-style-name="DefaultParagraphFont" style:family="text">
      <style:text-properties fo:font-weight="bold" style:font-weight-asian="bold" fo:color="#000000" style:font-size-complex="12pt" style:language-asian="en" style:country-asian="GB"/>
    </style:style>
    <style:style style:name="T814" style:parent-style-name="DefaultParagraphFont" style:family="text">
      <style:text-properties fo:font-weight="bold" style:font-weight-asian="bold" fo:color="#000000" style:font-size-complex="12pt" style:language-asian="en" style:country-asian="GB"/>
    </style:style>
    <style:style style:name="P815" style:parent-style-name="Normal" style:family="paragraph">
      <style:paragraph-properties fo:text-align="justify" fo:text-indent="0.5in"/>
    </style:style>
    <style:style style:name="T816" style:parent-style-name="DefaultParagraphFont" style:family="text">
      <style:text-properties fo:color="#000000" style:language-asian="en" style:country-asian="GB"/>
    </style:style>
    <style:style style:name="T817" style:parent-style-name="DefaultParagraphFont" style:family="text">
      <style:text-properties style:font-weight-complex="bold" fo:color="#000000" style:language-asian="en" style:country-asian="GB"/>
    </style:style>
    <style:style style:name="T818" style:parent-style-name="DefaultParagraphFont" style:family="text">
      <style:text-properties fo:color="#000000" style:language-asian="en" style:country-asian="GB"/>
    </style:style>
    <style:style style:name="T819" style:parent-style-name="DefaultParagraphFont" style:family="text">
      <style:text-properties style:font-weight-complex="bold" fo:color="#000000" style:language-asian="en" style:country-asian="GB"/>
    </style:style>
    <style:style style:name="T820" style:parent-style-name="DefaultParagraphFont" style:family="text">
      <style:text-properties fo:color="#000000" style:language-asian="en" style:country-asian="GB"/>
    </style:style>
    <style:style style:name="P821" style:parent-style-name="Normal" style:family="paragraph">
      <style:paragraph-properties fo:text-align="justify" fo:text-indent="0.5in"/>
    </style:style>
    <style:style style:name="T822" style:parent-style-name="DefaultParagraphFont" style:family="text">
      <style:text-properties fo:color="#000000" style:language-asian="en" style:country-asian="GB"/>
    </style:style>
    <style:style style:name="T823" style:parent-style-name="DefaultParagraphFont" style:family="text">
      <style:text-properties style:font-weight-complex="bold" fo:color="#000000" style:language-asian="en" style:country-asian="GB"/>
    </style:style>
    <style:style style:name="T824" style:parent-style-name="DefaultParagraphFont" style:family="text">
      <style:text-properties fo:color="#000000" style:language-asian="en" style:country-asian="GB"/>
    </style:style>
    <style:style style:name="P825" style:parent-style-name="Normal" style:family="paragraph">
      <style:paragraph-properties fo:text-align="justify" fo:text-indent="0.5in"/>
    </style:style>
    <style:style style:name="T826" style:parent-style-name="DefaultParagraphFont" style:family="text">
      <style:text-properties fo:color="#000000" style:language-asian="en" style:country-asian="GB"/>
    </style:style>
    <style:style style:name="T827" style:parent-style-name="DefaultParagraphFont" style:family="text">
      <style:text-properties style:font-weight-complex="bold" fo:color="#000000" style:language-asian="en" style:country-asian="GB"/>
    </style:style>
    <style:style style:name="T828" style:parent-style-name="DefaultParagraphFont" style:family="text">
      <style:text-properties style:font-weight-complex="bold" fo:color="#000000" style:language-asian="en" style:country-asian="GB"/>
    </style:style>
    <style:style style:name="T829" style:parent-style-name="DefaultParagraphFont" style:family="text">
      <style:text-properties style:font-weight-complex="bold" fo:color="#000000" style:language-asian="en" style:country-asian="GB"/>
    </style:style>
    <style:style style:name="T830" style:parent-style-name="DefaultParagraphFont" style:family="text">
      <style:text-properties fo:color="#000000" style:language-asian="en" style:country-asian="GB"/>
    </style:style>
    <style:style style:name="T831" style:parent-style-name="DefaultParagraphFont" style:family="text">
      <style:text-properties fo:color="#000000" style:language-asian="en" style:country-asian="GB"/>
    </style:style>
    <style:style style:name="P832" style:parent-style-name="Normal" style:family="paragraph">
      <style:paragraph-properties fo:text-align="justify" fo:text-indent="0.5in"/>
      <style:text-properties fo:color="#000000" style:font-size-complex="12pt" style:language-asian="en" style:country-asian="GB"/>
    </style:style>
    <style:style style:name="P833" style:parent-style-name="Normal" style:family="paragraph">
      <style:paragraph-properties fo:text-align="justify" fo:text-indent="0.5in"/>
      <style:text-properties fo:color="#000000" style:font-size-complex="12pt" style:language-asian="en" style:country-asian="GB"/>
    </style:style>
    <style:style style:name="P834" style:parent-style-name="Normal" style:family="paragraph">
      <style:paragraph-properties fo:text-align="justify" fo:text-indent="0.5in"/>
      <style:text-properties fo:color="#000000" style:font-size-complex="12pt" style:language-asian="en" style:country-asian="GB"/>
    </style:style>
    <style:style style:name="P835" style:parent-style-name="Normal" style:family="paragraph">
      <style:paragraph-properties fo:text-align="justify" fo:text-indent="0.5in"/>
    </style:style>
    <style:style style:name="T836" style:parent-style-name="DefaultParagraphFont" style:family="text">
      <style:text-properties fo:color="#000000" style:language-asian="en" style:country-asian="GB"/>
    </style:style>
    <style:style style:name="T837" style:parent-style-name="DefaultParagraphFont" style:family="text">
      <style:text-properties style:font-weight-complex="bold" fo:color="#000000" style:language-asian="en" style:country-asian="GB"/>
    </style:style>
    <style:style style:name="T838" style:parent-style-name="DefaultParagraphFont" style:family="text">
      <style:text-properties fo:color="#000000" style:language-asian="en" style:country-asian="GB"/>
    </style:style>
    <style:style style:name="T839" style:parent-style-name="DefaultParagraphFont" style:family="text">
      <style:text-properties style:font-weight-complex="bold" fo:color="#000000" style:language-asian="en" style:country-asian="GB"/>
    </style:style>
    <style:style style:name="P840" style:parent-style-name="Normal" style:family="paragraph">
      <style:paragraph-properties fo:text-align="justify" fo:text-indent="0.5in"/>
    </style:style>
    <style:style style:name="T841" style:parent-style-name="DefaultParagraphFont" style:family="text">
      <style:text-properties fo:color="#000000" style:language-asian="en" style:country-asian="GB"/>
    </style:style>
    <style:style style:name="T842" style:parent-style-name="DefaultParagraphFont" style:family="text">
      <style:text-properties style:font-weight-complex="bold" fo:color="#000000"/>
    </style:style>
    <style:style style:name="T843" style:parent-style-name="DefaultParagraphFont" style:family="text">
      <style:text-properties fo:color="#000000" style:language-asian="en" style:country-asian="GB"/>
    </style:style>
    <style:style style:name="T844" style:parent-style-name="DefaultParagraphFont" style:family="text">
      <style:text-properties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style:font-weight-complex="bold" fo:color="#000000" style:language-asian="en" style:country-asian="GB"/>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color="#000000" style:language-asian="en" style:country-asian="GB"/>
    </style:style>
    <style:style style:name="T849" style:parent-style-name="DefaultParagraphFont" style:family="text">
      <style:text-properties fo:color="#000000" style:font-size-complex="12pt" style:language-asian="en" style:country-asian="GB"/>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color="#000000" style:language-asian="en" style:country-asian="GB"/>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color="#000000" style:font-size-complex="12pt" style:language-asian="en" style:country-asian="GB"/>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paragraph-properties fo:text-align="justify" fo:text-indent="0.5in"/>
      <style:text-properties fo:color="#000000" style:font-size-complex="12pt" style:language-asian="en" style:country-asian="GB"/>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color="#000000" style:language-asian="en" style:country-asian="GB"/>
    </style:style>
    <style:style style:name="T864" style:parent-style-name="DefaultParagraphFont" style:family="text">
      <style:text-properties fo:color="#000000" style:language-asian="en" style:country-asian="GB"/>
    </style:style>
    <style:style style:name="T865" style:parent-style-name="DefaultParagraphFont" style:family="text">
      <style:text-properties fo:color="#000000" style:language-asian="en" style:country-asian="GB"/>
    </style:style>
    <style:style style:name="T866" style:parent-style-name="DefaultParagraphFont" style:family="text">
      <style:text-properties fo:color="#000000" style:language-asian="en" style:country-asian="GB"/>
    </style:style>
    <style:style style:name="T867" style:parent-style-name="DefaultParagraphFont" style:family="text">
      <style:text-properties fo:color="#000000" style:language-asian="en" style:country-asian="GB"/>
    </style:style>
    <style:style style:name="T868" style:parent-style-name="DefaultParagraphFont" style:family="text">
      <style:text-properties fo:color="#000000" style:language-asian="en" style:country-asian="GB"/>
    </style:style>
    <style:style style:name="T869" style:parent-style-name="DefaultParagraphFont" style:family="text">
      <style:text-properties fo:color="#000000" style:language-asian="en" style:country-asian="GB"/>
    </style:style>
    <style:style style:name="P870" style:parent-style-name="Normal" style:family="paragraph">
      <style:paragraph-properties fo:text-align="justify" fo:text-indent="0.5in"/>
      <style:text-properties fo:color="#000000" style:font-size-complex="12pt" style:language-asian="en" style:country-asian="GB"/>
    </style:style>
    <style:style style:name="P871" style:parent-style-name="Normal" style:family="paragraph">
      <style:paragraph-properties fo:text-align="justify" fo:text-indent="0.5in"/>
      <style:text-properties fo:color="#000000" style:font-size-complex="12pt" style:language-asian="en" style:country-asian="GB"/>
    </style:style>
    <style:style style:name="P872" style:parent-style-name="Normal" style:family="paragraph">
      <style:paragraph-properties fo:text-align="justify" fo:line-height="0.202in" fo:text-indent="0.5in"/>
    </style:style>
    <style:style style:name="T873" style:parent-style-name="DefaultParagraphFont" style:family="text">
      <style:text-properties style:font-weight-complex="bold" fo:color="#000000" style:language-asian="en" style:country-asian="GB"/>
    </style:style>
    <style:style style:name="T874" style:parent-style-name="DefaultParagraphFont" style:family="text">
      <style:text-properties style:font-weight-complex="bold" fo:color="#000000"/>
    </style:style>
    <style:style style:name="T875" style:parent-style-name="DefaultParagraphFont" style:family="text">
      <style:text-properties style:font-weight-complex="bold" fo:color="#000000"/>
    </style:style>
    <style:style style:name="P876" style:parent-style-name="Normal" style:family="paragraph">
      <style:paragraph-properties fo:text-align="justify" fo:text-indent="0.5in"/>
      <style:text-properties fo:color="#000000" style:language-asian="en" style:country-asian="GB"/>
    </style:style>
    <style:style style:name="P877" style:parent-style-name="Normal" style:family="paragraph">
      <style:paragraph-properties fo:text-align="justify" fo:text-indent="0.5in"/>
      <style:text-properties fo:color="#000000" style:font-size-complex="12pt" style:language-asian="en" style:country-asian="GB"/>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fo:language="pt" fo:country="BR" style:language-asian="en" style:country-asian="GB"/>
    </style:style>
    <style:style style:name="T880" style:parent-style-name="DefaultParagraphFont" style:family="text">
      <style:text-properties fo:color="#000000" style:font-size-complex="12pt" style:language-asian="en" style:country-asian="GB"/>
    </style:style>
    <style:style style:name="P881" style:parent-style-name="Normal" style:family="paragraph">
      <style:paragraph-properties fo:text-align="justify" fo:text-indent="0.5in"/>
      <style:text-properties fo:color="#000000" style:font-size-complex="12pt" style:language-asian="en" style:country-asian="GB"/>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color="#000000" style:language-asian="en" style:country-asian="GB"/>
    </style:style>
    <style:style style:name="T884" style:parent-style-name="DefaultParagraphFont" style:family="text">
      <style:text-properties style:font-weight-complex="bold" fo:color="#000000" style:language-asian="en" style:country-asian="GB"/>
    </style:style>
    <style:style style:name="T885" style:parent-style-name="DefaultParagraphFont" style:family="text">
      <style:text-properties fo:color="#000000" style:language-asian="en" style:country-asian="GB"/>
    </style:style>
    <style:style style:name="T886" style:parent-style-name="DefaultParagraphFont" style:family="text">
      <style:text-properties fo:color="#000000" style:language-asian="en" style:country-asian="GB"/>
    </style:style>
    <style:style style:name="T887" style:parent-style-name="DefaultParagraphFont" style:family="text">
      <style:text-properties fo:color="#000000" style:language-asian="en" style:country-asian="GB"/>
    </style:style>
    <style:style style:name="T888" style:parent-style-name="DefaultParagraphFont" style:family="text">
      <style:text-properties style:font-weight-complex="bold" fo:color="#000000" style:language-asian="en" style:country-asian="GB"/>
    </style:style>
    <style:style style:name="T889" style:parent-style-name="DefaultParagraphFont" style:family="text">
      <style:text-properties fo:color="#000000" style:language-asian="en" style:country-asian="GB"/>
    </style:style>
    <style:style style:name="T890" style:parent-style-name="DefaultParagraphFont" style:family="text">
      <style:text-properties style:font-weight-complex="bold" fo:color="#000000" style:language-asian="en" style:country-asian="GB"/>
    </style:style>
    <style:style style:name="T891" style:parent-style-name="DefaultParagraphFont" style:family="text">
      <style:text-properties style:font-weight-complex="bold" fo:color="#000000" style:language-asian="en" style:country-asian="GB"/>
    </style:style>
    <style:style style:name="T892" style:parent-style-name="DefaultParagraphFont" style:family="text">
      <style:text-properties fo:color="#000000" style:language-asian="en" style:country-asian="GB"/>
    </style:style>
    <style:style style:name="T893" style:parent-style-name="DefaultParagraphFont" style:family="text">
      <style:text-properties style:font-weight-complex="bold" fo:color="#000000" style:language-asian="en" style:country-asian="GB"/>
    </style:style>
    <style:style style:name="T894" style:parent-style-name="DefaultParagraphFont" style:family="text">
      <style:text-properties style:font-weight-complex="bold" fo:color="#000000" style:language-asian="en" style:country-asian="GB"/>
    </style:style>
    <style:style style:name="T895" style:parent-style-name="DefaultParagraphFont" style:family="text">
      <style:text-properties style:font-weight-complex="bold" fo:color="#000000" style:language-asian="en" style:country-asian="GB"/>
    </style:style>
    <style:style style:name="T896" style:parent-style-name="DefaultParagraphFont" style:family="text">
      <style:text-properties style:font-weight-complex="bold" fo:color="#000000" style:language-asian="en" style:country-asian="GB"/>
    </style:style>
    <style:style style:name="T897" style:parent-style-name="DefaultParagraphFont" style:family="text">
      <style:text-properties fo:color="#000000" style:language-asian="en" style:country-asian="GB"/>
    </style:style>
    <style:style style:name="T898" style:parent-style-name="DefaultParagraphFont" style:family="text">
      <style:text-properties fo:color="#000000" style:language-asian="en" style:country-asian="GB"/>
    </style:style>
    <style:style style:name="T899" style:parent-style-name="DefaultParagraphFont" style:family="text">
      <style:text-properties fo:color="#000000" style:language-asian="en" style:country-asian="GB"/>
    </style:style>
    <style:style style:name="T900" style:parent-style-name="DefaultParagraphFont" style:family="text">
      <style:text-properties fo:color="#000000" style:language-asian="en" style:country-asian="GB"/>
    </style:style>
    <style:style style:name="T901" style:parent-style-name="DefaultParagraphFont" style:family="text">
      <style:text-properties fo:color="#000000" style:language-asian="en" style:country-asian="GB"/>
    </style:style>
    <style:style style:name="P902"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03"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904"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4923in"/>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weight-complex="bold"/>
    </style:style>
    <style:style style:name="P911" style:parent-style-name="Normal" style:family="paragraph">
      <style:paragraph-properties fo:text-align="justify" fo:line-height="115%"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style:font-weight-complex="bold" fo:color="#000000"/>
    </style:style>
    <style:style style:name="T917" style:parent-style-name="DefaultParagraphFont" style:family="text">
      <style:text-properties fo:color="#000000"/>
    </style:style>
    <style:style style:name="P918" style:parent-style-name="Normal" style:family="paragraph">
      <style:paragraph-properties fo:text-align="justify" fo:line-height="115%" fo:text-indent="0.7423in"/>
      <style:text-properties fo:color="#000000"/>
    </style:style>
    <style:style style:name="P919"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language-asian="en" style:country-asian="GB"/>
    </style:style>
    <style:style style:name="T922" style:parent-style-name="DefaultParagraphFont" style:family="text">
      <style:text-properties style:font-weight-complex="bold" fo:color="#000000" style:language-asian="en" style:country-asian="GB"/>
    </style:style>
    <style:style style:name="T923" style:parent-style-name="DefaultParagraphFont" style:family="text">
      <style:text-properties fo:color="#000000" style:language-asian="en" style:country-asian="GB"/>
    </style:style>
    <style:style style:name="T924" style:parent-style-name="DefaultParagraphFont" style:family="text">
      <style:text-properties style:font-weight-complex="bold" fo:color="#000000" style:language-asian="en" style:country-asian="GB"/>
    </style:style>
    <style:style style:name="T925" style:parent-style-name="DefaultParagraphFont" style:family="text">
      <style:text-properties fo:color="#000000" style:language-asian="en" style:country-asian="GB"/>
    </style:style>
    <style:style style:name="T926" style:parent-style-name="DefaultParagraphFont" style:family="text">
      <style:text-properties style:font-weight-complex="bold" fo:color="#000000" style:language-asian="en" style:country-asian="GB"/>
    </style:style>
    <style:style style:name="T927" style:parent-style-name="DefaultParagraphFont" style:family="text">
      <style:text-properties fo:color="#000000" style:language-asian="en" style:country-asian="GB"/>
    </style:style>
    <style:style style:name="T928" style:parent-style-name="DefaultParagraphFont" style:family="text">
      <style:text-properties style:font-weight-complex="bold" fo:color="#000000" style:language-asian="en" style:country-asian="GB"/>
    </style:style>
    <style:style style:name="T929" style:parent-style-name="DefaultParagraphFont" style:family="text">
      <style:text-properties fo:color="#000000" style:language-asian="en" style:country-asian="GB"/>
    </style:style>
    <style:style style:name="P930" style:parent-style-name="Normal" style:family="paragraph">
      <style:paragraph-properties fo:text-align="justify" fo:text-indent="0.3937in"/>
      <style:text-properties fo:color="#000000" style:font-size-complex="12pt" style:language-asian="en" style:country-asian="GB"/>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style:font-weight-complex="bold" fo:color="#000000" style:language-asian="en" style:country-asian="GB"/>
    </style:style>
    <style:style style:name="P933" style:parent-style-name="Normal" style:family="paragraph">
      <style:paragraph-properties fo:text-align="justify" fo:margin-left="0.4923in">
        <style:tab-stops>
          <style:tab-stop style:type="left" style:position="0.1972in"/>
        </style:tab-stops>
      </style:paragraph-properties>
    </style:style>
    <style:style style:name="T934" style:parent-style-name="DefaultParagraphFont" style:family="text">
      <style:text-properties fo:color="#000000" style:language-asian="en" style:country-asian="GB"/>
    </style:style>
    <style:style style:name="T935" style:parent-style-name="DefaultParagraphFont" style:family="text">
      <style:text-properties fo:color="#000000" style:language-asian="en" style:country-asian="GB"/>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language-asian="en" style:country-asian="GB"/>
    </style:style>
    <style:style style:name="T938" style:parent-style-name="DefaultParagraphFont" style:family="text">
      <style:text-properties fo:font-weight="bold" style:font-weight-asian="bold" fo:color="#000000" style:font-size-complex="12pt" fo:language="lt"/>
    </style:style>
    <style:style style:name="T939" style:parent-style-name="DefaultParagraphFont" style:family="text">
      <style:text-properties fo:font-weight="bold" style:font-weight-asian="bold" fo:color="#000000" style:text-position="super 66.6%" style:font-size-complex="12pt" fo:language="lt"/>
    </style:style>
    <style:style style:name="T940" style:parent-style-name="DefaultParagraphFont" style:family="text">
      <style:text-properties fo:font-weight="bold" style:font-weight-asian="bold" fo:color="#000000" style:font-size-complex="12pt" fo:language="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ext-properties fo:color="#000000" style:language-asian="en" style:country-asian="GB"/>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language-asian="en" style:country-asian="GB"/>
    </style:style>
    <style:style style:name="T945" style:parent-style-name="DefaultParagraphFont" style:family="text">
      <style:text-properties style:font-weight-complex="bold" fo:color="#000000" style:language-asian="en" style:country-asian="GB"/>
    </style:style>
    <style:style style:name="T946" style:parent-style-name="DefaultParagraphFont" style:family="text">
      <style:text-properties style:font-weight-complex="bold" fo:color="#000000" style:language-asian="en" style:country-asian="GB"/>
    </style:style>
    <style:style style:name="T947" style:parent-style-name="DefaultParagraphFont" style:family="text">
      <style:text-properties style:font-weight-complex="bold" fo:color="#000000" style:language-asian="en" style:country-asian="GB"/>
    </style:style>
    <style:style style:name="T948" style:parent-style-name="DefaultParagraphFont" style:family="text">
      <style:text-properties style:font-weight-complex="bold" fo:color="#000000" style:language-asian="en" style:country-asian="GB"/>
    </style:style>
    <style:style style:name="T949" style:parent-style-name="DefaultParagraphFont" style:family="text">
      <style:text-properties fo:color="#000000" style:language-asian="en" style:country-asian="GB"/>
    </style:style>
    <style:style style:name="T950" style:parent-style-name="DefaultParagraphFont" style:family="text">
      <style:text-properties style:font-weight-complex="bold" fo:color="#000000" style:language-asian="en" style:country-asian="GB"/>
    </style:style>
    <style:style style:name="T951" style:parent-style-name="DefaultParagraphFont" style:family="text">
      <style:text-properties fo:color="#000000" style:language-asian="en" style:country-asian="GB"/>
    </style:style>
    <style:style style:name="T952" style:parent-style-name="DefaultParagraphFont" style:family="text">
      <style:text-properties fo:color="#000000" style:language-asian="en" style:country-asian="GB"/>
    </style:style>
    <style:style style:name="T953" style:parent-style-name="DefaultParagraphFont" style:family="text">
      <style:text-properties fo:font-weight="bold" style:font-weight-asian="bold" fo:color="#000000" style:language-asian="en" style:country-asian="GB"/>
    </style:style>
    <style:style style:name="T954" style:parent-style-name="DefaultParagraphFont" style:family="text">
      <style:text-properties fo:color="#000000" style:language-asian="en" style:country-asian="GB"/>
    </style:style>
    <style:style style:name="P955" style:parent-style-name="Normal" style:family="paragraph">
      <style:paragraph-properties fo:text-align="justify" fo:margin-left="0.4923in">
        <style:tab-stops>
          <style:tab-stop style:type="left" style:position="0.1972in"/>
        </style:tab-stops>
      </style:paragraph-properties>
      <style:text-properties fo:color="#000000" style:language-asian="en" style:country-asian="GB"/>
    </style:style>
    <style:style style:name="P956" style:parent-style-name="Normal" style:family="paragraph">
      <style:paragraph-properties fo:text-indent="0.4923in"/>
    </style:style>
    <style:style style:name="T957" style:parent-style-name="DefaultParagraphFont" style:family="text">
      <style:text-properties fo:color="#000000" style:language-asian="en" style:country-asian="GB"/>
    </style:style>
    <style:style style:name="T958" style:parent-style-name="DefaultParagraphFont" style:family="text">
      <style:text-properties style:font-weight-complex="bold" fo:color="#000000"/>
    </style:style>
    <style:style style:name="T959" style:parent-style-name="DefaultParagraphFont" style:family="text">
      <style:text-properties style:font-weight-complex="bold" fo:color="#000000"/>
    </style:style>
    <style:style style:name="T960" style:parent-style-name="DefaultParagraphFont" style:family="text">
      <style:text-properties style:font-weight-complex="bold" fo:color="#000000"/>
    </style:style>
    <style:style style:name="T961" style:parent-style-name="DefaultParagraphFont" style:family="text">
      <style:text-properties fo:color="#000000" style:language-asian="en" style:country-asian="GB"/>
    </style:style>
    <style:style style:name="T962" style:parent-style-name="DefaultParagraphFont" style:family="text">
      <style:text-properties style:font-weight-complex="bold" fo:color="#000000" style:language-asian="en" style:country-asian="GB"/>
    </style:style>
    <style:style style:name="T963" style:parent-style-name="DefaultParagraphFont" style:family="text">
      <style:text-properties style:font-weight-complex="bold" fo:color="#000000" style:language-asian="en" style:country-asian="GB"/>
    </style:style>
    <style:style style:name="T964" style:parent-style-name="DefaultParagraphFont" style:family="text">
      <style:text-properties style:font-weight-complex="bold" fo:color="#000000" style:language-asian="en" style:country-asian="GB"/>
    </style:style>
    <style:style style:name="T965" style:parent-style-name="DefaultParagraphFont" style:family="text">
      <style:text-properties fo:color="#000000" style:language-asian="en" style:country-asian="GB"/>
    </style:style>
    <style:style style:name="P966" style:parent-style-name="Normal" style:family="paragraph">
      <style:paragraph-properties fo:text-align="justify" fo:text-indent="0.4923in"/>
      <style:text-properties style:font-weight-complex="bold"/>
    </style:style>
    <style:style style:name="P967" style:parent-style-name="Normal" style:family="paragraph">
      <style:paragraph-properties fo:text-align="justify" fo:text-indent="0.4923in"/>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fo:color="#000000" style:language-asian="en" style:country-asian="GB"/>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language-asian="en" style:country-asian="GB"/>
    </style:style>
    <style:style style:name="T976" style:parent-style-name="DefaultParagraphFont" style:family="text">
      <style:text-properties style:language-asian="en" style:country-asian="GB"/>
    </style:style>
    <style:style style:name="T977" style:parent-style-name="DefaultParagraphFont" style:family="text">
      <style:text-properties style:font-size-complex="12pt" fo:language="lt"/>
    </style:style>
    <style:style style:name="P978" style:parent-style-name="Normal" style:family="paragraph">
      <style:paragraph-properties fo:text-align="justify" fo:text-indent="0.5in"/>
    </style:style>
    <style:style style:name="T979" style:parent-style-name="DefaultParagraphFont" style:family="text">
      <style:text-properties fo:language="lt"/>
    </style:style>
    <style:style style:name="T980" style:parent-style-name="DefaultParagraphFont" style:family="text">
      <style:text-properties style:font-weight-complex="bold" fo:language="lt"/>
    </style:style>
    <style:style style:name="T981" style:parent-style-name="DefaultParagraphFont" style:family="text">
      <style:text-properties fo:language="lt"/>
    </style:style>
    <style:style style:name="T982" style:parent-style-name="DefaultParagraphFont" style:family="text">
      <style:text-properties fo:language="lt"/>
    </style:style>
    <style:style style:name="T983" style:parent-style-name="DefaultParagraphFont" style:family="text">
      <style:text-properties style:font-weight-complex="bold" fo:language="lt"/>
    </style:style>
    <style:style style:name="T984" style:parent-style-name="DefaultParagraphFont" style:family="text">
      <style:text-properties fo:language="lt"/>
    </style:style>
    <style:style style:name="T985" style:parent-style-name="DefaultParagraphFont" style:family="text">
      <style:text-properties fo:language="l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language="lt"/>
    </style:style>
    <style:style style:name="T988" style:parent-style-name="DefaultParagraphFont" style:family="text">
      <style:text-properties fo:language="lt"/>
    </style:style>
    <style:style style:name="T989" style:parent-style-name="DefaultParagraphFont" style:family="text">
      <style:text-properties style:font-weight-complex="bold" fo:language="lt"/>
    </style:style>
    <style:style style:name="T990" style:parent-style-name="DefaultParagraphFont" style:family="text">
      <style:text-properties style:font-weight-complex="bold" fo:language="lt"/>
    </style:style>
    <style:style style:name="T991" style:parent-style-name="DefaultParagraphFont" style:family="text">
      <style:text-properties style:font-weight-complex="bold" fo:language="lt"/>
    </style:style>
    <style:style style:name="T992" style:parent-style-name="DefaultParagraphFont" style:family="text">
      <style:text-properties style:font-weight-complex="bold" fo:language="lt"/>
    </style:style>
    <style:style style:name="T993" style:parent-style-name="DefaultParagraphFont" style:family="text">
      <style:text-properties style:font-weight-complex="bold" fo:language="lt"/>
    </style:style>
    <style:style style:name="T994" style:parent-style-name="DefaultParagraphFont" style:family="text">
      <style:text-properties fo:language="lt"/>
    </style:style>
    <style:style style:name="T995" style:parent-style-name="DefaultParagraphFont" style:family="text">
      <style:text-properties fo:language="lt"/>
    </style:style>
    <style:style style:name="T996" style:parent-style-name="DefaultParagraphFont" style:family="text">
      <style:text-properties fo:language="lt"/>
    </style:style>
    <style:style style:name="T997" style:parent-style-name="DefaultParagraphFont" style:family="text">
      <style:text-properties style:font-weight-complex="bold" fo:language="lt"/>
    </style:style>
    <style:style style:name="T998" style:parent-style-name="DefaultParagraphFont" style:family="text">
      <style:text-properties style:font-weight-complex="bold" fo:language="lt"/>
    </style:style>
    <style:style style:name="T999" style:parent-style-name="DefaultParagraphFont" style:family="text">
      <style:text-properties style:font-weight-complex="bold" fo:language="lt"/>
    </style:style>
    <style:style style:name="T1000" style:parent-style-name="DefaultParagraphFont" style:family="text">
      <style:text-properties style:font-weight-complex="bold" fo:language="lt"/>
    </style:style>
    <style:style style:name="T1001" style:parent-style-name="DefaultParagraphFont" style:family="text">
      <style:text-properties style:font-weight-complex="bold" fo:language="lt"/>
    </style:style>
    <style:style style:name="T1002" style:parent-style-name="DefaultParagraphFont" style:family="text">
      <style:text-properties style:font-weight-complex="bold" fo:language="lt"/>
    </style:style>
    <style:style style:name="T1003" style:parent-style-name="DefaultParagraphFont" style:family="text">
      <style:text-properties fo:color="#000000" style:language-asian="en" style:country-asian="GB"/>
    </style:style>
    <style:style style:name="P1004"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5" style:parent-style-name="Normal" style:family="paragraph">
      <style:paragraph-properties fo:text-align="justify" fo:line-height="115%" fo:text-indent="0.5in"/>
    </style:style>
    <style:style style:name="T1006" style:parent-style-name="DefaultParagraphFont" style:family="text">
      <style:text-properties fo:font-weight="bold" style:font-weight-asian="bold" style:font-weight-complex="bold" style:language-asian="lt" style:country-asian="LT"/>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line-height="115%" fo:text-indent="0.4923in"/>
    </style:style>
    <style:style style:name="T1009" style:parent-style-name="normal-h" style:family="text">
      <style:text-properties style:font-size-complex="12pt"/>
    </style:style>
    <style:style style:name="P1010" style:parent-style-name="taltipfb" style:family="paragraph">
      <style:paragraph-properties fo:margin-top="0in" fo:margin-bottom="0in" fo:line-height="115%" fo:text-indent="0.5in" fo:background-color="#FFFFFF"/>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text-align="justify" fo:line-height="115%" fo:text-indent="0.4923in"/>
      <style:text-properties fo:color="#000000" style:font-size-complex="12pt"/>
    </style:style>
    <style:style style:name="P1016" style:parent-style-name="Normal" style:family="paragraph">
      <style:paragraph-properties fo:text-align="justify" fo:line-height="115%" fo:text-indent="0.4923in"/>
    </style:style>
    <style:style style:name="T1017" style:parent-style-name="DefaultParagraphFont" style:family="text">
      <style:text-properties fo:color="#000000"/>
    </style:style>
    <style:style style:name="T1018" style:parent-style-name="DefaultParagraphFont" style:family="text">
      <style:text-properties style:font-weight-complex="bold"/>
    </style:style>
    <style:style style:name="T1019" style:parent-style-name="DefaultParagraphFont" style:family="text">
      <style:text-properties fo:color="#000000"/>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fo:color="#000000"/>
    </style:style>
    <style:style style:name="P1023" style:parent-style-name="Normal" style:family="paragraph">
      <style:paragraph-properties fo:text-align="justify" fo:line-height="115%" fo:text-indent="0.4923in"/>
      <style:text-properties fo:color="#000000" style:font-size-complex="12pt"/>
    </style:style>
    <style:style style:name="P1024" style:parent-style-name="Normal" style:family="paragraph">
      <style:paragraph-properties fo:text-align="justify" fo:line-height="115%" fo:text-indent="0.4923in"/>
    </style:style>
    <style:style style:name="T1025" style:parent-style-name="DefaultParagraphFont" style:family="text">
      <style:text-properties fo:color="#000000"/>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fo:color="#000000"/>
    </style:style>
    <style:style style:name="T1030" style:parent-style-name="DefaultParagraphFont" style:family="text">
      <style:text-properties style:font-weight-complex="bold" fo:color="#000000"/>
    </style:style>
    <style:style style:name="T1031" style:parent-style-name="DefaultParagraphFont" style:family="text">
      <style:text-properties style:font-weight-complex="bold" fo:color="#000000"/>
    </style:style>
    <style:style style:name="T1032" style:parent-style-name="DefaultParagraphFont" style:family="text">
      <style:text-properties style:font-weight-complex="bold" fo:color="#000000"/>
    </style:style>
    <style:style style:name="T1033" style:parent-style-name="DefaultParagraphFont" style:family="text">
      <style:text-properties style:font-weight-complex="bold" fo:color="#000000"/>
    </style:style>
    <style:style style:name="T1034" style:parent-style-name="DefaultParagraphFont" style:family="text">
      <style:text-properties style:font-weight-complex="bold" fo:color="#000000"/>
    </style:style>
    <style:style style:name="T1035" style:parent-style-name="DefaultParagraphFont" style:family="text">
      <style:text-properties style:font-weight-complex="bold" fo:color="#000000"/>
    </style:style>
    <style:style style:name="T1036" style:parent-style-name="DefaultParagraphFont" style:family="text">
      <style:text-properties style:font-weight-complex="bold" fo:color="#000000"/>
    </style:style>
    <style:style style:name="T1037" style:parent-style-name="DefaultParagraphFont" style:family="text">
      <style:text-properties style:font-weight-complex="bold" fo:color="#000000"/>
    </style:style>
    <style:style style:name="T1038" style:parent-style-name="DefaultParagraphFont" style:family="text">
      <style:text-properties style:font-weight-complex="bold"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43"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1044" style:parent-style-name="Normal" style:family="paragraph">
      <style:paragraph-properties fo:text-align="justify" fo:text-indent="0.4923in"/>
      <style:text-properties style:font-size-complex="12pt"/>
    </style:style>
    <style:style style:name="P1045" style:parent-style-name="Normal" style:family="paragraph">
      <style:paragraph-properties fo:text-align="justify" fo:margin-left="1.6736in" fo:text-indent="-1.1812in">
        <style:tab-stops/>
      </style:paragraph-properties>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4923in"/>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P1056" style:parent-style-name="Normal" style:family="paragraph">
      <style:paragraph-properties fo:text-align="justify" fo:text-indent="0.4923in"/>
      <style:text-properties style:font-size-complex="12pt"/>
    </style:style>
    <style:style style:name="P1057" style:parent-style-name="Normal" style:family="paragraph">
      <style:paragraph-properties fo:text-align="justify" fo:text-indent="0.4923in"/>
      <style:text-properties style:font-size-complex="12pt"/>
    </style:style>
    <style:style style:name="P1058" style:parent-style-name="Normal" style:family="paragraph">
      <style:paragraph-properties fo:text-align="justify" fo:text-indent="0.4923in"/>
      <style:text-properties style:font-size-complex="12pt"/>
    </style:style>
    <style:style style:name="P1059" style:parent-style-name="Normal" style:family="paragraph">
      <style:paragraph-properties fo:text-align="justify" fo:text-indent="0.4923in"/>
      <style:text-properties style:font-weight-complex="bold"/>
    </style:style>
    <style:style style:name="P1060" style:parent-style-name="Normal" style:family="paragraph">
      <style:paragraph-properties fo:text-align="justify" fo:text-indent="0.4923in"/>
      <style:text-properties style:font-size-complex="12pt"/>
    </style:style>
    <style:style style:name="P1061" style:parent-style-name="Normal" style:family="paragraph">
      <style:paragraph-properties fo:text-align="justify" fo:text-indent="0.4923in"/>
      <style:text-properties style:font-size-complex="12pt"/>
    </style:style>
    <style:style style:name="P1062" style:parent-style-name="Normal" style:family="paragraph">
      <style:paragraph-properties fo:text-align="justify" fo:text-indent="0.4923in"/>
      <style:text-properties style:font-size-complex="12pt"/>
    </style:style>
    <style:style style:name="P1063" style:parent-style-name="Normal" style:family="paragraph">
      <style:paragraph-properties fo:text-align="justify" fo:text-indent="0.4923in"/>
      <style:text-properties style:font-weight-complex="bold"/>
    </style:style>
    <style:style style:name="P1064" style:parent-style-name="Normal" style:family="paragraph">
      <style:paragraph-properties fo:text-align="justify" fo:text-indent="0.4923in"/>
      <style:text-properties style:font-weight-complex="bold"/>
    </style:style>
    <style:style style:name="P1065" style:parent-style-name="Normal" style:family="paragraph">
      <style:paragraph-properties fo:text-align="justify" fo:text-indent="0.4923in"/>
      <style:text-properties style:font-size-complex="12pt"/>
    </style:style>
    <style:style style:name="P1066" style:parent-style-name="Normal" style:family="paragraph">
      <style:paragraph-properties fo:text-align="justify" fo:text-indent="0.4923in"/>
      <style:text-properties style:font-size-complex="12pt"/>
    </style:style>
    <style:style style:name="P1067" style:parent-style-name="Normal" style:family="paragraph">
      <style:paragraph-properties fo:text-align="justify" fo:text-indent="0.4923in"/>
      <style:text-properties style:font-weight-complex="bold"/>
    </style:style>
    <style:style style:name="P1068" style:parent-style-name="Normal" style:family="paragraph">
      <style:paragraph-properties fo:text-align="justify" fo:text-indent="0.4923in"/>
      <style:text-properties style:font-size-complex="12pt"/>
    </style:style>
    <style:style style:name="P1069" style:parent-style-name="Normal" style:family="paragraph">
      <style:paragraph-properties fo:text-align="justify" fo:text-indent="0.4923in"/>
      <style:text-properties style:font-size-complex="12pt"/>
    </style:style>
    <style:style style:name="P1070" style:parent-style-name="Normal" style:family="paragraph">
      <style:paragraph-properties fo:text-align="justify" fo:text-indent="0.4923in"/>
      <style:text-properties style:font-size-complex="12pt"/>
    </style:style>
    <style:style style:name="P1071" style:parent-style-name="Normal" style:family="paragraph">
      <style:paragraph-properties fo:text-align="justify" fo:text-indent="0.4923in"/>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P1078" style:parent-style-name="Normal" style:family="paragraph">
      <style:paragraph-properties fo:text-align="justify" fo:text-indent="0.4923in"/>
      <style:text-properties style:font-size-complex="12pt"/>
    </style:style>
    <style:style style:name="P1079" style:parent-style-name="Normal" style:family="paragraph">
      <style:paragraph-properties fo:text-align="justify" fo:text-indent="0.4923in"/>
      <style:text-properties style:font-size-complex="12pt"/>
    </style:style>
    <style:style style:name="P1080" style:parent-style-name="Normal" style:family="paragraph">
      <style:paragraph-properties fo:text-align="justify" fo:text-indent="0.4923in"/>
      <style:text-properties style:font-size-complex="12pt"/>
    </style:style>
    <style:style style:name="P1081" style:parent-style-name="Normal" style:family="paragraph">
      <style:paragraph-properties fo:text-align="justify" fo:text-indent="0.4923in"/>
      <style:text-properties style:font-size-complex="12pt"/>
    </style:style>
    <style:style style:name="P1082" style:parent-style-name="Normal" style:family="paragraph">
      <style:paragraph-properties fo:text-align="justify" fo:text-indent="0.4923in"/>
      <style:text-properties style:font-size-complex="12pt"/>
    </style:style>
    <style:style style:name="P1083" style:parent-style-name="Normal" style:family="paragraph">
      <style:paragraph-properties fo:text-align="justify" fo:text-indent="0.4923in"/>
      <style:text-properties style:font-size-complex="12pt"/>
    </style:style>
    <style:style style:name="P1084" style:parent-style-name="Normal" style:family="paragraph">
      <style:paragraph-properties fo:text-align="justify" fo:text-indent="0.4923in"/>
      <style:text-properties style:font-size-complex="12pt"/>
    </style:style>
    <style:style style:name="P1085" style:parent-style-name="Normal" style:family="paragraph">
      <style:paragraph-properties fo:text-align="justify" fo:text-indent="0.4923in"/>
      <style:text-properties style:font-size-complex="12pt"/>
    </style:style>
    <style:style style:name="P1086" style:parent-style-name="Normal" style:family="paragraph">
      <style:paragraph-properties fo:text-align="justify" fo:text-indent="0.4923in"/>
      <style:text-properties style:font-size-complex="12pt"/>
    </style:style>
    <style:style style:name="P1087" style:parent-style-name="Normal" style:family="paragraph">
      <style:paragraph-properties fo:text-align="justify" fo:text-indent="0.4923in"/>
      <style:text-properties style:font-size-complex="12pt"/>
    </style:style>
    <style:style style:name="P1088" style:parent-style-name="Normal" style:family="paragraph">
      <style:paragraph-properties fo:text-align="justify" fo:text-indent="0.4923in"/>
      <style:text-properties style:font-size-complex="12pt"/>
    </style:style>
    <style:style style:name="P1089" style:parent-style-name="Normal" style:family="paragraph">
      <style:paragraph-properties fo:text-align="justify" fo:text-indent="0.4923in"/>
      <style:text-properties style:font-weight-complex="bold"/>
    </style:style>
    <style:style style:name="P1090" style:parent-style-name="Normal" style:family="paragraph">
      <style:paragraph-properties fo:text-align="justify" fo:text-indent="0.4923in"/>
      <style:text-properties style:font-weight-complex="bold"/>
    </style:style>
    <style:style style:name="P1091" style:parent-style-name="Normal" style:family="paragraph">
      <style:paragraph-properties fo:text-align="justify" fo:text-indent="0.4923in"/>
      <style:text-properties style:font-size-complex="12pt"/>
    </style:style>
    <style:style style:name="P1092" style:parent-style-name="Normal" style:family="paragraph">
      <style:paragraph-properties fo:text-align="justify" fo:text-indent="0.4923in"/>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weight-complex="bold"/>
    </style:style>
    <style:style style:name="P1095" style:parent-style-name="Normal" style:family="paragraph">
      <style:paragraph-properties fo:text-align="justify" fo:text-indent="0.4923in"/>
      <style:text-properties style:font-size-complex="12pt"/>
    </style:style>
    <style:style style:name="P1096" style:parent-style-name="Normal" style:family="paragraph">
      <style:paragraph-properties fo:text-align="justify" fo:text-indent="0.4923in"/>
      <style:text-properties style:font-size-complex="12pt"/>
    </style:style>
    <style:style style:name="P1097" style:parent-style-name="Normal" style:family="paragraph">
      <style:paragraph-properties fo:text-align="justify" fo:text-indent="0.4923in"/>
      <style:text-properties style:font-weight-complex="bold"/>
    </style:style>
    <style:style style:name="P1098" style:parent-style-name="Normal" style:family="paragraph">
      <style:paragraph-properties fo:text-align="justify" fo:text-indent="0.4923in"/>
      <style:text-properties style:font-weight-complex="bold"/>
    </style:style>
    <style:style style:name="P1099" style:parent-style-name="Normal" style:family="paragraph">
      <style:paragraph-properties fo:text-align="justify" fo:text-indent="0.4923in"/>
      <style:text-properties style:font-weight-complex="bold"/>
    </style:style>
    <style:style style:name="P1100" style:parent-style-name="Normal" style:family="paragraph">
      <style:paragraph-properties fo:text-align="justify" fo:text-indent="0.4923in"/>
      <style:text-properties style:font-weight-complex="bold"/>
    </style:style>
    <style:style style:name="P1101" style:parent-style-name="Normal" style:family="paragraph">
      <style:paragraph-properties fo:text-align="justify" fo:text-indent="0.4923in"/>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fo:letter-spacing="-0.0041in"/>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paragraph-properties fo:text-align="justify" fo:text-indent="0.4923in"/>
      <style:text-properties style:font-weight-complex="bold" style:font-size-complex="12pt"/>
    </style:style>
    <style:style style:name="P1109" style:parent-style-name="Normal" style:family="paragraph">
      <style:paragraph-properties fo:text-align="justify" fo:text-indent="0.4923in"/>
      <style:text-properties style:font-weight-complex="bold"/>
    </style:style>
    <style:style style:name="P1110" style:parent-style-name="Normal" style:family="paragraph">
      <style:paragraph-properties fo:text-align="justify" fo:text-indent="0.4923in"/>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P1117"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18"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1119" style:parent-style-name="Normal" style:family="paragraph">
      <style:paragraph-properties fo:text-align="justify" fo:text-indent="0.4923in"/>
      <style:text-properties style:font-size-complex="12pt"/>
    </style:style>
    <style:style style:name="P1120"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fo:font-weight="bold" style:font-weight-asian="bold" style:font-weight-complex="bold" style:language-asian="lt" style:country-asian="LT"/>
    </style:style>
    <style:style style:name="T1123" style:parent-style-name="DefaultParagraphFont" style:family="text">
      <style:text-properties fo:font-weight="bold" style:font-weight-asian="bold" style:font-weight-complex="bold" style:language-asian="lt" style:country-asian="LT"/>
    </style:style>
    <style:style style:name="T1124" style:parent-style-name="DefaultParagraphFont" style:family="text">
      <style:text-properties fo:font-weight="bold" style:font-weight-asian="bold" style:font-weight-complex="bold" style:language-asian="lt" style:country-asian="LT"/>
    </style:style>
    <style:style style:name="T1125" style:parent-style-name="DefaultParagraphFont" style:family="text">
      <style:text-properties fo:font-weight="bold" style:font-weight-asian="bold" style:font-weight-complex="bold" style:text-position="super 66.6%" style:language-asian="lt" style:country-asian="LT"/>
    </style:style>
    <style:style style:name="T1126" style:parent-style-name="DefaultParagraphFont" style:family="text">
      <style:text-properties fo:font-weight="bold" style:font-weight-asian="bold" style:font-weight-complex="bold" style:language-asian="lt" style:country-asian="LT"/>
    </style:style>
    <style:style style:name="T1127" style:parent-style-name="DefaultParagraphFont" style:family="text">
      <style:text-properties fo:font-weight="bold" style:font-weight-asian="bold" style:font-weight-complex="bold" style:language-asian="lt" style:country-asian="LT"/>
    </style:style>
    <style:style style:name="P1128" style:parent-style-name="Normal" style:family="paragraph">
      <style:paragraph-properties fo:text-align="justify" fo:text-indent="0.4923in">
        <style:tab-stops>
          <style:tab-stop style:type="left" style:position="0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text-position="super 66.6%" style:font-size-complex="12pt" style:language-asian="lt" style:country-asian="L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weight-complex="bold" style:language-asian="lt" style:country-asian="LT"/>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P1142" style:parent-style-name="Normal" style:family="paragraph">
      <style:paragraph-properties fo:text-align="justify" fo:text-indent="0.4923in"/>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text-align="justify" fo:text-indent="0.4923in"/>
      <style:text-properties style:font-size-complex="12pt"/>
    </style:style>
    <style:style style:name="P1150" style:parent-style-name="Normal" style:family="paragraph">
      <style:paragraph-properties fo:text-align="justify" fo:text-indent="0.4923in"/>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P1160" style:parent-style-name="Normal" style:family="paragraph">
      <style:paragraph-properties fo:text-align="justify" fo:text-indent="0.4923in"/>
      <style:text-properties style:font-size-complex="12pt"/>
    </style:style>
    <style:style style:name="P1161" style:parent-style-name="Normal" style:family="paragraph">
      <style:paragraph-properties fo:text-align="justify" fo:text-indent="0.4923in"/>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P1169" style:parent-style-name="Normal" style:family="paragraph">
      <style:paragraph-properties fo:text-align="justify" fo:text-indent="0.4923in"/>
      <style:text-properties style:font-size-complex="12pt"/>
    </style:style>
    <style:style style:name="P1170" style:parent-style-name="Normal" style:family="paragraph">
      <style:paragraph-properties fo:text-align="justify" fo:text-indent="0.4923in"/>
      <style:text-properties style:font-size-complex="12pt"/>
    </style:style>
    <style:style style:name="P1171" style:parent-style-name="Normal" style:family="paragraph">
      <style:paragraph-properties fo:text-align="justify" fo:text-indent="0.4923in"/>
      <style:text-properties style:font-weight-complex="bold"/>
    </style:style>
    <style:style style:name="P1172" style:parent-style-name="Normal" style:family="paragraph">
      <style:paragraph-properties fo:text-align="justify" fo:text-indent="0.4923in"/>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P1179" style:parent-style-name="Normal" style:family="paragraph">
      <style:paragraph-properties fo:text-align="justify" fo:text-indent="0.4923in"/>
    </style:style>
    <style:style style:name="T1180" style:parent-style-name="DefaultParagraphFont" style:family="text">
      <style:text-properties style:font-weight-complex="bold"/>
    </style:style>
    <style:style style:name="P1181" style:parent-style-name="Normal" style:family="paragraph">
      <style:paragraph-properties fo:text-align="justify"/>
    </style:style>
    <style:style style:name="P1182" style:parent-style-name="Normal" style:family="paragraph">
      <style:paragraph-properties fo:text-align="justify" fo:text-indent="0.4923in"/>
      <style:text-properties fo:font-weight="bold" style:font-weight-asian="bold" style:font-weight-complex="bold"/>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margin-left="1.575in" fo:text-indent="-1.0826in">
        <style:tab-stops/>
      </style:paragraph-properties>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fo:text-indent="0.4923in">
        <style:tab-stops>
          <style:tab-stop style:type="left" style:position="0.492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492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4923in"/>
        </style:tab-stops>
      </style:paragraph-properties>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P1216" style:parent-style-name="Normal" style:family="paragraph">
      <style:paragraph-properties fo:text-align="justify" fo:text-indent="0.4923in">
        <style:tab-stops>
          <style:tab-stop style:type="left" style:position="0.5909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5909in"/>
        </style:tab-stops>
      </style:paragraph-properties>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paragraph-properties fo:text-align="justify" fo:text-indent="0.4923in">
        <style:tab-stops>
          <style:tab-stop style:type="left" style:position="0.590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5909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5909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0.5909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354in">
        <style:tab-stops>
          <style:tab-stop style:type="left" style:position="0.5909in"/>
        </style:tab-stops>
      </style:paragraph-properties>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P1282" style:parent-style-name="Normal" style:family="paragraph">
      <style:paragraph-properties fo:text-align="justify" fo:text-indent="0.4923in">
        <style:tab-stops>
          <style:tab-stop style:type="left" style:position="0.4923in"/>
        </style:tab-stops>
      </style:paragraph-properties>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fo:color="#000000"/>
    </style:style>
    <style:style style:name="T1285" style:parent-style-name="DefaultParagraphFont" style:family="text">
      <style:text-properties fo:color="#000000"/>
    </style:style>
    <style:style style:name="T1286" style:parent-style-name="DefaultParagraphFont" style:family="text">
      <style:text-properties style:font-weight-complex="bold" fo:color="#000000"/>
    </style:style>
    <style:style style:name="P1287" style:parent-style-name="Normal" style:family="paragraph">
      <style:paragraph-properties fo:text-align="justify" fo:text-indent="0.4923in">
        <style:tab-stops>
          <style:tab-stop style:type="left" style:position="0.5909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P1297" style:parent-style-name="Normal" style:family="paragraph">
      <style:paragraph-properties fo:text-align="justify" fo:text-indent="0.4923in">
        <style:tab-stops>
          <style:tab-stop style:type="left" style:position="0.5909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fo:language="l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fo:language="lt"/>
    </style:style>
    <style:style style:name="P1304" style:parent-style-name="Normal" style:family="paragraph">
      <style:paragraph-properties fo:text-align="justify" fo:text-indent="0.4923in">
        <style:tab-stops>
          <style:tab-stop style:type="left" style:position="0.5909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style>
    <style:style style:name="T1309" style:parent-style-name="DefaultParagraphFont" style:family="text">
      <style:text-properties style:font-size-complex="12pt"/>
    </style:style>
    <style:style style:name="T1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11" style:parent-style-name="Normal" style:family="paragraph">
      <style:paragraph-properties fo:text-align="justify" fo:text-indent="0.4923in">
        <style:tab-stops>
          <style:tab-stop style:type="left" style:position="0.5909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paragraph-properties fo:text-align="justify" fo:text-indent="0.4923in">
        <style:tab-stops>
          <style:tab-stop style:type="left" style:position="0.5909in"/>
        </style:tab-stops>
      </style:paragraph-properties>
      <style:text-properties style:font-weight-complex="bold"/>
    </style:style>
    <style:style style:name="P1332" style:parent-style-name="Normal" style:family="paragraph">
      <style:paragraph-properties fo:text-align="justify" fo:text-indent="0.4923in"/>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fo:color="#000000"/>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P1340" style:parent-style-name="Normal" style:family="paragraph">
      <style:paragraph-properties fo:text-align="justify" fo:text-indent="0.4923in"/>
      <style:text-properties style:font-weight-complex="bold"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ext-properties style:font-size-complex="12pt"/>
    </style:style>
    <style:style style:name="P1354" style:parent-style-name="Normal" style:family="paragraph">
      <style:paragraph-properties fo:text-align="justify" style:line-height-at-least="0.25in" fo:text-indent="0.5in"/>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5in"/>
      <style:text-properties fo:color="#000000"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fo:color="#000000" style:font-size-complex="12pt" style:language-asian="lt" style:country-asian="LT"/>
    </style:style>
    <style:style style:name="T1364" style:parent-style-name="DefaultParagraphFont" style:family="text">
      <style:text-properties fo:font-weight="bold" style:font-weight-asian="bold" fo:color="#000000" style:font-size-complex="12pt" style:language-asian="lt" style:country-asian="LT"/>
    </style:style>
    <style:style style:name="T1365" style:parent-style-name="DefaultParagraphFont" style:family="text">
      <style:text-properties fo:font-weight="bold" style:font-weight-asian="bold" fo:color="#000000" style:font-size-complex="12pt" style:language-asian="lt" style:country-asian="LT"/>
    </style:style>
    <style:style style:name="T1366" style:parent-style-name="DefaultParagraphFont" style:family="text">
      <style:text-properties fo:font-weight="bold" style:font-weight-asian="bold" fo:color="#000000" style:font-size-complex="12pt" style:language-asian="lt" style:country-asian="LT"/>
    </style:style>
    <style:style style:name="T1367" style:parent-style-name="DefaultParagraphFont" style:family="text">
      <style:text-properties fo:font-weight="bold" style:font-weight-asian="bold" fo:color="#000000"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per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text-position="super 66.6%"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text-position="super 66.6%"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text-properties fo:color="#000000" style:font-size-complex="12pt" style:language-asian="lt" style:country-asian="LT"/>
    </style:style>
    <style:style style:name="P1393" style:parent-style-name="Normal" style:family="paragraph">
      <style:paragraph-properties fo:text-align="justify" fo:text-indent="0.5in"/>
      <style:text-properties fo:color="#000000" style:font-size-complex="12pt" style:language-asian="lt" style:country-asian="LT"/>
    </style:style>
    <style:style style:name="P1394" style:parent-style-name="Normal" style:family="paragraph">
      <style:paragraph-properties fo:text-align="justify" fo:text-indent="0.4923in"/>
      <style:text-properties fo:font-weight="bold" style:font-weight-asian="bold" style:font-weight-complex="bold" style:font-size-complex="12pt"/>
    </style:style>
    <style:style style:name="P1395" style:parent-style-name="Normal" style:family="paragraph">
      <style:paragraph-properties fo:text-align="justify" fo:text-indent="0.4923in"/>
      <style:text-properties style:font-size-complex="12pt"/>
    </style:style>
    <style:style style:name="P1396" style:parent-style-name="Normal" style:family="paragraph">
      <style:paragraph-properties fo:text-align="justify" fo:margin-left="1.575in" fo:text-indent="-1.0826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ext-properties style:font-size-complex="12pt" style:language-asian="lt" style:country-asian="LT"/>
    </style:style>
    <style:style style:name="P1411" style:parent-style-name="Normal" style:family="paragraph">
      <style:paragraph-properties fo:text-align="justify" fo:text-indent="0.5in" fo:background-color="#FFFFFF"/>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ext-properties style:font-size-complex="12pt" style:language-asian="lt" style:country-asian="LT"/>
    </style:style>
    <style:style style:name="P1417" style:parent-style-name="Normal" style:family="paragraph">
      <style:paragraph-properties fo:text-align="justify" fo:text-indent="0.5in"/>
      <style:text-properties style:font-size-complex="12pt" style:language-asian="lt" style:country-asian="LT"/>
    </style:style>
    <style:style style:name="P1418" style:parent-style-name="Normal" style:family="paragraph">
      <style:paragraph-properties fo:text-align="justify" fo:text-indent="0.5in"/>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ext-properties style:font-size-complex="12pt" style:language-asian="lt" style:country-asian="LT"/>
    </style:style>
    <style:style style:name="P1424" style:parent-style-name="Normal" style:family="paragraph">
      <style:paragraph-properties fo:text-align="justify" fo:text-indent="0.4923in"/>
      <style:text-properties style:font-weight-complex="bold"/>
    </style:style>
    <style:style style:name="P1425" style:parent-style-name="Normal" style:family="paragraph">
      <style:paragraph-properties fo:text-align="justify" fo:text-indent="0.4923in"/>
      <style:text-properties style:font-weight-complex="bold"/>
    </style:style>
    <style:style style:name="P1426" style:parent-style-name="Normal" style:family="paragraph">
      <style:paragraph-properties fo:text-align="justify" fo:text-indent="0.4923in"/>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fo:color="#000000"/>
    </style:style>
    <style:style style:name="T1429" style:parent-style-name="DefaultParagraphFont" style:family="text">
      <style:text-properties style:font-weight-complex="bold" fo:color="#000000"/>
    </style:style>
    <style:style style:name="P1430" style:parent-style-name="Normal" style:family="paragraph">
      <style:paragraph-properties fo:text-align="justify" fo:text-indent="0.4923in"/>
      <style:text-properties style:font-weight-complex="bold"/>
    </style:style>
    <style:style style:name="P1431" style:parent-style-name="Normal" style:family="paragraph">
      <style:paragraph-properties fo:text-align="justify" fo:text-indent="0.4923in"/>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fo:color="#000000"/>
    </style:style>
    <style:style style:name="P1434" style:parent-style-name="Normal" style:family="paragraph">
      <style:paragraph-properties fo:text-align="justify" fo:text-indent="0.4923in"/>
      <style:text-properties style:font-weight-complex="bold"/>
    </style:style>
    <style:style style:name="P1435" style:parent-style-name="Normal" style:family="paragraph">
      <style:paragraph-properties fo:text-align="justify" fo:text-indent="0.4923in"/>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fo:color="#000000"/>
    </style:style>
    <style:style style:name="P1438" style:parent-style-name="Normal" style:family="paragraph">
      <style:paragraph-properties fo:text-align="justify" fo:text-indent="0.4923in"/>
      <style:text-properties style:font-weight-complex="bold"/>
    </style:style>
    <style:style style:name="P1439" style:parent-style-name="Normal" style:family="paragraph">
      <style:paragraph-properties fo:text-align="justify" fo:text-indent="0.4923in"/>
      <style:text-properties style:font-weight-complex="bold"/>
    </style:style>
    <style:style style:name="P1440" style:parent-style-name="Normal" style:family="paragraph">
      <style:paragraph-properties fo:text-align="justify" fo:text-indent="0.4923in"/>
      <style:text-properties style:font-weight-complex="bold"/>
    </style:style>
    <style:style style:name="P1441" style:parent-style-name="Normal" style:family="paragraph">
      <style:paragraph-properties fo:text-align="justify" fo:text-indent="0.4923in"/>
      <style:text-properties style:font-weight-complex="bold"/>
    </style:style>
    <style:style style:name="P1442" style:parent-style-name="Normal" style:family="paragraph">
      <style:paragraph-properties fo:text-align="justify" fo:text-indent="0.4923in"/>
      <style:text-properties style:font-weight-complex="bold"/>
    </style:style>
    <style:style style:name="P1443" style:parent-style-name="Normal" style:family="paragraph">
      <style:paragraph-properties fo:text-align="justify"/>
    </style:style>
    <style:style style:name="P1444" style:parent-style-name="Normal" style:family="paragraph">
      <style:paragraph-properties fo:text-align="justify" fo:text-indent="0.4923in"/>
      <style:text-properties fo:font-weight="bold" style:font-weight-asian="bold" style:font-weight-complex="bold"/>
    </style:style>
    <style:style style:name="P1445" style:parent-style-name="Normal" style:family="paragraph">
      <style:paragraph-properties fo:text-align="justify" fo:text-indent="0.4923in"/>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style:font-weight-complex="bold"/>
    </style:style>
    <style:style style:name="T1449" style:parent-style-name="DefaultParagraphFont" style:family="text">
      <style:text-properties style:text-position="super 66.6%"/>
    </style:style>
    <style:style style:name="P1450" style:parent-style-name="Normal" style:family="paragraph">
      <style:paragraph-properties fo:text-align="justify" fo:text-indent="0.4923in"/>
      <style:text-properties style:font-size-complex="12pt"/>
    </style:style>
    <style:style style:name="P1451" style:parent-style-name="Normal" style:family="paragraph">
      <style:paragraph-properties fo:text-align="justify" fo:text-indent="0.3937in"/>
      <style:text-properties style:font-size-complex="12pt"/>
    </style:style>
    <style:style style:name="P1452" style:parent-style-name="Normal" style:family="paragraph">
      <style:paragraph-properties fo:text-indent="0.4923in"/>
      <style:text-properties fo:font-weight="bold" style:font-weight-asian="bold" style:font-weight-complex="bold"/>
    </style:style>
    <style:style style:name="P1453" style:parent-style-name="Normal" style:family="paragraph">
      <style:paragraph-properties fo:text-indent="0.4923in"/>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fo:color="#000000"/>
    </style:style>
    <style:style style:name="T1458" style:parent-style-name="DefaultParagraphFont" style:family="text">
      <style:text-properties style:font-weight-complex="bold"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indent="0.4923in"/>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6.6%"/>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text-position="super 66.6%"/>
    </style:style>
    <style:style style:name="T1473" style:parent-style-name="DefaultParagraphFont" style:family="text">
      <style:text-properties fo:color="#000000"/>
    </style:style>
    <style:style style:name="T1474" style:parent-style-name="DefaultParagraphFont" style:family="text">
      <style:text-properties style:font-weight-complex="bold" fo:color="#000000"/>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6.6%"/>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23in"/>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6.6%"/>
    </style:style>
    <style:style style:name="T1483" style:parent-style-name="DefaultParagraphFont" style:family="text">
      <style:text-properties fo:color="#000000"/>
    </style:style>
    <style:style style:name="T1484" style:parent-style-name="DefaultParagraphFont" style:family="text">
      <style:text-properties fo:color="#000000" style:text-position="super 66.6%"/>
    </style:style>
    <style:style style:name="T1485" style:parent-style-name="DefaultParagraphFont" style:family="text">
      <style:text-properties fo:color="#000000"/>
    </style:style>
    <style:style style:name="T1486" style:parent-style-name="DefaultParagraphFont" style:family="text">
      <style:text-properties fo:color="#000000" style:text-position="super 66.6%"/>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text-position="super 66.6%"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text-position="super 66.6%"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text-position="super 66.6%"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style>
    <style:style style:name="T1499" style:parent-style-name="DefaultParagraphFont" style:family="text">
      <style:text-properties fo:color="#000000" style:text-position="super 66.6%"/>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6.6%"/>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6.6%"/>
    </style:style>
    <style:style style:name="T1504" style:parent-style-name="DefaultParagraphFont" style:family="text">
      <style:text-properties fo:color="#000000" style:text-position="super 66.6%"/>
    </style:style>
    <style:style style:name="T1505" style:parent-style-name="DefaultParagraphFont" style:family="text">
      <style:text-properties fo:color="#000000"/>
    </style:style>
    <style:style style:name="T1506" style:parent-style-name="DefaultParagraphFont" style:family="text">
      <style:text-properties style:font-weight-complex="bold" fo:color="#000000"/>
    </style:style>
    <style:style style:name="T1507" style:parent-style-name="DefaultParagraphFont" style:family="text">
      <style:text-properties fo:color="#000000"/>
    </style:style>
    <style:style style:name="T1508" style:parent-style-name="DefaultParagraphFont" style:family="text">
      <style:text-properties style:font-weight-complex="bold" fo:color="#000000"/>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6.6%"/>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text-position="super 66.6%"/>
    </style:style>
    <style:style style:name="T1519" style:parent-style-name="DefaultParagraphFont" style:family="text">
      <style:text-properties fo:color="#000000"/>
    </style:style>
    <style:style style:name="T1520" style:parent-style-name="DefaultParagraphFont" style:family="text">
      <style:text-properties fo:color="#000000" style:text-position="super 66.6%"/>
    </style:style>
    <style:style style:name="T1521" style:parent-style-name="DefaultParagraphFont" style:family="text">
      <style:text-properties fo:color="#000000"/>
    </style:style>
    <style:style style:name="T1522" style:parent-style-name="DefaultParagraphFont" style:family="text">
      <style:text-properties fo:color="#000000" style:text-position="super 66.6%"/>
    </style:style>
    <style:style style:name="T1523" style:parent-style-name="DefaultParagraphFont" style:family="text">
      <style:text-properties fo:color="#000000"/>
    </style:style>
    <style:style style:name="T1524" style:parent-style-name="DefaultParagraphFont" style:family="text">
      <style:text-properties fo:color="#000000" style:text-position="super 66.6%"/>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6.6%"/>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text-properties fo:color="#000000" style:font-size-complex="12pt" fo:language="lt"/>
    </style:style>
    <style:style style:name="P1531" style:parent-style-name="Normal" style:family="paragraph">
      <style:paragraph-properties fo:text-align="justify" fo:text-indent="0.5in"/>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text-position="super 66.6%"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text-position="super 66.6%"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text-position="super 66.6%"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text-position="super 66.6%"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text-position="super 66.6%"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text-position="super 66.6%"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text-position="super 66.6%"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text-position="super 66.6%"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text-position="super 66.6%"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indent="0.4923in"/>
    </style:style>
    <style:style style:name="T1573" style:parent-style-name="DefaultParagraphFont" style:family="text">
      <style:text-properties fo:color="#000000" style:font-size-complex="12pt" fo:language="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4923in"/>
      <style:text-properties fo:color="#000000" style:font-size-complex="12pt"/>
    </style:style>
    <style:style style:name="P1584" style:parent-style-name="Normal" style:family="paragraph">
      <style:paragraph-properties fo:text-indent="0.4923in"/>
      <style:text-properties fo:font-weight="bold" style:font-weight-asian="bold" style:font-weight-complex="bold"/>
    </style:style>
    <style:style style:name="P1585" style:parent-style-name="Normal" style:family="paragraph">
      <style:paragraph-properties fo:text-indent="0.4923in"/>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text-position="super 66.6%"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text-properties style:font-size-complex="12pt"/>
    </style:style>
    <style:style style:name="P1611"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fo:font-weight="bold" style:font-weight-asian="bold" style:font-weight-complex="bold" style:language-asian="lt" style:country-asian="LT"/>
    </style:style>
    <style:style style:name="T1613" style:parent-style-name="DefaultParagraphFont" style:family="text">
      <style:text-properties fo:font-weight="bold" style:font-weight-asian="bold" style:font-weight-complex="bold" style:language-asian="lt" style:country-asian="LT"/>
    </style:style>
    <style:style style:name="T1614" style:parent-style-name="DefaultParagraphFont" style:family="text">
      <style:text-properties fo:font-weight="bold" style:font-weight-asian="bold" style:font-weight-complex="bold"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18" style:parent-style-name="DefaultParagraphFont" style:family="text">
      <style:text-properties fo:language="en" fo:country="US"/>
    </style:style>
    <style:style style:name="P1619"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16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621"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fo:font-size="9pt" style:font-size-asian="9pt" style:font-size-complex="9pt" style:language-asian="lt" style:country-asian="LT"/>
    </style:style>
    <style:style style:name="P162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fo:font-size="9pt" style:font-size-asian="9pt" style:font-size-complex="9pt" style:language-asian="lt" style:country-asian="LT"/>
    </style:style>
    <style:style style:name="P1623" style:parent-style-name="Normal" style:family="paragraph">
      <style:paragraph-properties fo:text-align="justify" fo:margin-left="0.3937in" fo:text-indent="0.0986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1624" style:parent-style-name="Normal" style:family="paragraph">
      <style:paragraph-properties fo:text-align="justify" fo:margin-lef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1625" style:parent-style-name="Normal" style:family="paragraph">
      <style:paragraph-properties fo:text-align="justify" fo:margin-lef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162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office:automatic-styles>
  <office:body>
    <office:text text:use-soft-page-breaks="true">
      <text:p text:style-name="P1">Sujungti projektai Nr. XIVP-2604 ir Nr. XIVP-3551</text:p>
      <text:p text:style-name="P7"/>
      <text:p text:style-name="P8">Jungtinis<text:s/>projektas<text:s/>Nr.<text:s/>XIVP-3551(2)</text:p>
      <text:p text:style-name="P9"/>
      <text:p text:style-name="P10"/>
      <text:p text:style-name="P11">LIETUVOS RESPUBLIKOS<text:s/></text:p>
      <text:p text:style-name="P12"><text:span text:style-name="T13">ADMINISTRACINIŲ NUSIŽENGIMŲ KODEKSO 12, 29,</text:span><text:span text:style-name="T14"><text:s/>235, 236, 239, 242, 247, 260, 262, 271, 276, 281, 284, 285, 291, 293, 295,<text:s/></text:span><text:span text:style-name="T15">296,<text:s/></text:span><text:span text:style-name="T16">303, 304², 309, 356, 440, 505, 589</text:span><text:span text:style-name="T17"> </text:span><text:span text:style-name="T18">STRAIPSNIŲ IR PRIEDO PAKEITIMO,<text:s/></text:span><text:span text:style-name="T19">KODEKSO<text:s/></text:span><text:span text:style-name="T20">PAPILDYMO<text:s/></text:span><text:span text:style-name="T21">255</text:span><text:span text:style-name="T22">1</text:span><text:span text:style-name="T23"> </text:span><text:span text:style-name="T24">STRAIPSNIU IR 304 STRAIPSNIO PRIPAŽINIMO NETEKUSIU GALIOS<text:s/></text:span></text:p>
      <text:p text:style-name="P25">ĮSTATYMAS<text:s/></text:p>
      <text:p text:style-name="P26"/>
      <text:p text:style-name="P27">2024 m. <text:s text:c="24"/>d. Nr.</text:p>
      <text:p text:style-name="P28">Vilnius</text:p>
      <text:p text:style-name="P29"/>
      <text:p text:style-name="P30"><text:span text:style-name="T31">1 straipsnis.<text:s/></text:span><text:span text:style-name="T32">12 straipsnio pakeitimas.<text:s/></text:span></text:p>
      <text:p text:style-name="P33">Pakeisti 12 straipsnio 1 dalį ir ją išdėstyti taip:</text:p>
      <text:p text:style-name="P34"><text:span text:style-name="T35">„1.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text:span><text:span text:style-name="T36"><text:s/></text:span><text:span text:style-name="T37">85 straipsnio 1 ir 4 dalyse, 86 straipsnyje, 88 straipsnio 1 dalyje, 89 straipsnio 1 dalyje, 90 straipsnio 1, 2 ir 6 dalyse, 92 straipsnio 1 ir 2 dalyse, 93 straipsnio 1, 3, 5, 7, 8 ir 9 dalyse, 108 straipsnyje, 124 straipsnio 1</text:span><text:span text:style-name="T38"> </text:span><text:span text:style-name="T39">dalyje, 126 straipsnio 1 dalyje, 140 straipsnio 1 dalyje, 146 straipsnio 1 dalyje, 152 straipsnio 1 dalyje, 153 straipsnio 1 dalyje, 154 straipsnio 1 dalyje, 155 straipsnio 1 dalyje, 161 straipsnio<text:s/></text:span><text:soft-page-break/><text:span text:style-name="T40">1 dalyje, 164 straipsnio 1 dalyje, 187 straipsnio 1 ir 2 dalyse, 189 straipsnio 1 dalyje, 192 straipsnio 1 dalyje, 205 straipsnio 1 dalyje, 212 straipsnio 1 dalyje, 213 straipsnio 1 dalyje,<text:s/></text:span><text:span text:style-name="T41">217</text:span><text:span text:style-name="T42">2</text:span><text:span text:style-name="T43"><text:s/></text:span><text:span text:style-name="T44">straipsnio 1 dalyje,</text:span><text:span text:style-name="T45"><text:s/>228 straipsnyje</text:span><text:span text:style-name="T46">,<text:s/></text:span><text:span text:style-name="T47">235 straipsnio 3 dalyje,<text:s/></text:span><text:span text:style-name="T48">247 straipsnio 1 ir 2 dalyse, 258 straipsnyje, 261 straipsnio 1 dalyje, 278</text:span><text:span text:style-name="T49"> </text:span><text:span text:style-name="T50">straipsnyje, 279 straipsnio 1 dalyje, 283 straipsnyje, 284 straipsnio 1 dalyje, 287 straipsnyje,</text:span><text:span text:style-name="T51"><text:s/>291 straipsnio 1 dalyje, 294 straipsnio 1 ir 2 dalyse, 295</text:span><text:span text:style-name="T52"><text:s/></text:span><text:span text:style-name="T53">straipsnio<text:s/></text:span><text:span text:style-name="T54">4</text:span><text:span text:style-name="T55"><text:s/></text:span><text:span text:style-name="T56">dalyje, 296 straipsnio 1</text:span><text:span text:style-name="T57"> </text:span><text:span text:style-name="T58">dalyje, 297 straipsnio 1 dalyje, 299 straipsnio 1 dalyje, 305 straipsnio 1 ir 4 dalyse, 325</text:span><text:span text:style-name="T59"> </text:span><text:span text:style-name="T60">straipsnyje, 327 straipsnio 1 ir 3 dalyse, 333 straipsnio 1 dalyje, 340 straipsnyje, 346 straipsnio 1 dalyje, 366 straipsnio 1 dalyje, 368 straipsnio 1 dalyje, 373</text:span><text:span text:style-name="T61"><text:s/></text:span><text:span text:style-name="T62">straipsnio 1 dalyje, 375, 402, 404</text:span><text:span text:style-name="T63"> </text:span><text:span text:style-name="T64">straipsniuose, 406 straipsnio 6 dalyje, 409 straipsnyje, 413 straipsnio 1 dalyje, 416 straipsnio 1 dalyje, 417 straipsnio 7 dalyje, 428</text:span><text:span text:style-name="T65"><text:s/></text:span><text:span text:style-name="T66">straipsnio 6 dalyje, 445 straipsnio 1 dalyje, 477 straipsnio 1, 3 ir 5 dalyse, 492 straipsnio 1 dalyje, 519 straipsnio 1 dalyje, 520 straipsnyje, 523 straipsnio 1</text:span><text:span text:style-name="T67"> </text:span><text:span text:style-name="T68">dalyje, 525 straipsnio 1 dalyje, 526 straipsnio 1 dalyje, 528 straipsnio 1 dalyje, 530 straipsnio 1</text:span><text:span text:style-name="T69"> </text:span><text:span text:style-name="T70">dalyje, 544 straipsnio 1 ir 4 dalyse, 545 straipsnio 1 ir 2 dalyse, 548 straipsnio 3 dalyje numatytų administracinių nusižengimų požymių turinčias veikas.“</text:span></text:p>
      <text:p text:style-name="P71"/>
      <text:p text:style-name="P72">2 straipsnis. 29 straipsnio pakeitimas</text:p>
      <text:p text:style-name="P73"><text:span text:style-name="T74">Pakeisti 29 straipsnio 4 dalies nuostatą iki dvitaškio<text:s/></text:span>ir ją išdėstyti taip:</text:p>
      <text:p text:style-name="P75">„4. Už šio kodekso 47 straipsnyje, 60 straipsnio 3 dalyje, 65, 122, 125, 127 straipsniuose, 134 straipsnio 6, 7, 8, 9 dalyse, 142, 174, 208 straipsniuose, 209 straipsnio 1, 2, 3, 4, 5, 6, 7, 8 dalyse, 212 straipsnio 2, 3 dalyse, 213 straipsnio 1, 2, 3, 4 dalyse,<text:s/><text:span text:style-name="T76">214 straipsnio 1, 2, 3 dalyse,<text:s/></text:span>215 straipsnio 4 dalyje, 218 straipsnyje, 234<text:span text:style-name="T77">2</text:span><text:s/>straipsnio 1 dalyje, 240, 245 straipsniuose,<text:s/><text:span text:style-name="T78">247</text:span><text:span text:style-name="T79"> </text:span><text:span text:style-name="T80">straipsnio 10, 11, 12, 13, 14, 15, 16 dalyse,</text:span><text:s/>272, 273, 274 straipsniuose,<text:s/><text:span text:style-name="T81">284 straipsnio 1, 2, 3, 4, 5, 6, 7, 8, 9, 10, 11, 12 dalyse, 285 straipsnio 1, 2, 3, 4, 5, 6, 7, 8, 9, 10, 11, 12, 13, 14, 15, 16, 17, 18, 19, 20, 21, 22, 23, 24, 25, 26 dalyse,<text:s/></text:span>290 straipsnio 2, 3, 5, 6, 7, 8 dalyse, 291 straipsnio 1, 2, 4,<text:s/><text:span text:style-name="T82">5,</text:span><text:s/>6, 7<text:span text:style-name="T83">,</text:span><text:s/><text:span text:style-name="T84">8,</text:span><text:s/><text:span text:style-name="T85">9</text:span><text:s/>dalyse, 293 straipsnio 3,<text:s/><text:span text:style-name="T86">4, 5</text:span><text:s/><text:span text:style-name="T87">dalyse</text:span>, 299 straipsnio 2, 3, 4, 5 dalyse,<text:s/><text:span text:style-name="T88">303</text:span><text:span text:style-name="T89"> </text:span><text:span text:style-name="T90">straipsnio 1,</text:span><text:s/><text:span text:style-name="T91">2, 3, 4, 5, 6, 7, 8, 9, 10, 11, 12, 13, 14, 15, 16, 17, 18, 19, 20, 21, 22 dalyse,<text:s/></text:span><text:soft-page-break/><text:span text:style-name="T92">304</text:span><text:span text:style-name="T93">2</text:span><text:span text:style-name="T94"> </text:span><text:span text:style-name="T95">straipsnio 3, 4, 5, 6 dalyse, 309 straipsnio 9, 10 ir 11 dalyse,<text:s/></text:span>346 straipsnyje, 393 straipsnio<text:s/>3, 4, 5 dalyse, 420<text:s/><text:span text:style-name="T96">straipsnio 3, 4, 5 dalyse,</text:span><text:s/>423 straipsnio 3 dalyje, 424 straipsnio 5, 6 dalyse, 426 straipsnio 1, 2, 4, 5 dalyse, 427, 464, 465, 466, 467, 468, 470 straipsniuose, 473 straipsnio 4 dalyje, 474 straipsnio 4 dalyje, 475 straipsnyje, 515 straipsnio 1, 2 dalyse, 524, 557<text:span text:style-name="T97">1</text:span> straipsniuose numatytų administracinių nusižengimų padarymą gali būti konfiskuojamas ir ne pažeidėjui nuosavybės teise priklausantis šio straipsnio 2 dalyje nurodytas turtas, jeigu:“.</text:p>
      <text:p text:style-name="P98"/>
      <text:p text:style-name="P99"><text:span text:style-name="T100">3 straipsnis. 235</text:span><text:span text:style-name="T101"><text:s/>straipsnio pakeitimas</text:span></text:p>
      <text:p text:style-name="P102"><text:span text:style-name="T103">Pakeisti 235 straipsnį<text:s/></text:span><text:span text:style-name="T104">ir jį išdėstyti taip</text:span><text:span text:style-name="T105">:</text:span></text:p>
      <text:p text:style-name="P106"><text:span text:style-name="T107">„</text:span><text:span text:style-name="T108">235</text:span><text:span text:style-name="T109"><text:s/></text:span><text:span text:style-name="T110">straipsnis. Ūkinės ar kitokios veiklos<text:s/></text:span><text:span text:style-name="T111">vykdymas,<text:s/></text:span><text:span text:style-name="T112">objektų statyba ir naudojimas pažeidžiant aplinkos apsaugos reikalavimus</text:span></text:p>
      <text:p text:style-name="P113">1. Ūkinės ar kitokios veiklos vykdymas, objektų naudojimas pažeidžiant teisės aktuose nustatytus aplinkos apsaugos reikalavimus ir normatyvus, kai pagal Lietuvos Respublikos aplinkos apsaugos įstatymą ar kitus aplinkos apsaugą ar gamtos išteklių naudojimą reglamentuojančius teisės aktus leidimas neprivalomas,</text:p>
      <text:p text:style-name="P114">užtraukia baudą asmenims nuo šešiasdešimt iki vieno šimto keturiasdešimt eurų, juridinių asmenų vadovams – nuo vieno šimto penkiasdešimt iki trijų šimtų eurų ir kitiems atsakingiems asmenims – nuo vieno šimto dvidešimt iki dviejų šimtų eurų.</text:p>
      <text:p text:style-name="P115">2. Šio straipsnio 1 dalyje numatytas administracinis nusižengimas, padarytas pakartotinai,</text:p>
      <text:p text:style-name="P116">užtraukia baudą asmenims nuo vieno šimto keturiasdešimt iki trijų šimtų eurų, juridinių asmenų vadovams – nuo trijų šimtų iki vieno tūkstančio keturių šimtų penkiasdešimt eurų ir kitiems atsakingiems asmenims – nuo dviejų šimtų iki šešių šimtų eurų.</text:p>
      <text:p text:style-name="P117"><text:span text:style-name="T118">3.<text:s/></text:span><text:span text:style-name="T119">Ūkinės ar kitokios veiklos vykdymas<text:s/></text:span><text:span text:style-name="T120">nesilaikant<text:s/></text:span><text:span text:style-name="T121">pagal<text:s/></text:span><text:span text:style-name="T122">A</text:span><text:span text:style-name="T123">plinkos apsaugos įstatymą</text:span><text:span text:style-name="T124"><text:s/>įregistruotam organinius tirpiklius naudojančiam įrenginiui nustatytų reikalavimų</text:span><text:span text:style-name="T125">,<text:s/></text:span><text:span text:style-name="T126">išskyrus šio kodekso 236 ir 242 straipsniuose</text:span><text:span text:style-name="T127"><text:s/>numatytus pažeidimus</text:span><text:span text:style-name="T128">,</text:span></text:p>
      <text:p text:style-name="P129"><text:span text:style-name="T130">užtraukia baudą asmenims<text:s/></text:span><text:span text:style-name="T131">nuo<text:s/></text:span><text:span text:style-name="T132">šešiasdešimt iki trijų šimtų<text:s/></text:span><text:span text:style-name="T133">eurų</text:span><text:span text:style-name="T134">,</text:span><text:span text:style-name="T135"><text:s/></text:span><text:span text:style-name="T136">juridinių asmenų vadovams</text:span><text:span text:style-name="T137"><text:s/></text:span><text:span text:style-name="T138">– nuo<text:s/></text:span><text:span text:style-name="T139">vieno šimto septyniasdešimt iki vieno tūkstančio vieno šimto septyniasdešimt<text:s/></text:span><text:span text:style-name="T140">eurų</text:span><text:span text:style-name="T141"><text:s/>ir kitiems atsakingiems asmenims – nuo vieno šimto iki penkių šimtų eurų</text:span><text:span text:style-name="T142">.</text:span></text:p>
      <text:p text:style-name="P143"><text:span text:style-name="T144">4. Šio straipsnio 3 dalyje numatyt</text:span><text:span text:style-name="T145">as</text:span><text:span text:style-name="T146"><text:s/>administracini</text:span><text:span text:style-name="T147">s</text:span><text:span text:style-name="T148"><text:s/>nusižengima</text:span><text:span text:style-name="T149">s</text:span><text:span text:style-name="T150">, padaryt</text:span><text:span text:style-name="T151">as</text:span><text:span text:style-name="T152"><text:s/>pakartotinai,</text:span></text:p>
      <text:p text:style-name="P153">užtraukia baudą asmenims nuo dviejų šimtų septyniasdešimt iki vieno tūkstančio dviejų šimtų eurų,<text:s/>juridinių asmenų vadovams<text:s/>– nuo penkių šimtų iki trijų tūkstančių eurų<text:s/>ir kitiems atsakingiems asmenims – nuo trijų šimtų iki vieno tūkstančio penkių šimtų eurų.</text:p>
      <text:p text:style-name="P154"><text:span text:style-name="T155">5.</text:span><text:span text:style-name="T156"><text:s/></text:span><text:span text:style-name="T157">Ūkinės</text:span><text:span text:style-name="T158"><text:s/>ar kitokios veiklos objektų statyba nesilaikant teisės aktuose nustatytų aplinkos apsaugos reikalavimų ir normatyvų</text:span></text:p>
      <text:p text:style-name="P159">užtraukia baudą asmenims nuo vieno šimto penkiasdešimt iki trijų šimtų eurų, juridinių asmenų vadovams – nuo keturių šimtų penkiasdešimt iki aštuonių šimtų penkiasdešimt eurų ir kitiems atsakingiems asmenims – nuo trijų šimtų iki penkių šimtų aštuoniasdešimt eurų.</text:p>
      <text:p text:style-name="P160">6. Šio straipsnio 5 dalyje numatytas administracinis nusižengimas, padarytas pakartotinai,</text:p>
      <text:p text:style-name="P161"><text:span text:style-name="T162">užtraukia baudą asmenims nuo trijų šimtų iki keturių šimtų septyniasdešimt penkių eurų, juridinių asmenų vadovams – nuo aštuonių šimtų penkiasdešimt iki vieno tūkstančio dviejų šimtų dvidešimt penkių eurų ir kitiems atsakingiems asmenims – nuo šešių šimtų iki aštuonių šimtų<text:s/></text:span><text:span text:style-name="T163">penkiasdešimt<text:s/></text:span><text:span text:style-name="T164">eurų.</text:span></text:p>
      <text:p text:style-name="P165"><text:span text:style-name="T166">7</text:span><text:span text:style-name="T167">. Ūkinės ar kitokios veiklos vykdymas, objektų naudojimas neturint<text:s/></text:span><text:span text:style-name="T168">A</text:span><text:span text:style-name="T169">plinkos apsaugos įstatyme<text:s/></text:span><text:span text:style-name="T170">nustatyto leidimo, išskyrus leidimus, nurodytus šio straipsnio 15 ir 19 dalyse,<text:s/></text:span><text:span text:style-name="T171">ar kituose aplinkos apsaugą ar gamtos išteklių naudojimą reglamentuojančiuose teisės aktuose nustatyto leidimo, kai tai numatyta įstatymuose ar kituose teisės aktuose, arba nesilaikant šiame leidime nustatytų sąlygų, arba</text:span><text:span text:style-name="T172"><text:s/></text:span><text:span text:style-name="T173">pažeidžiant teisės aktuose nustatytus aplinkos apsaugos reikalavimus ir normatyvus</text:span></text:p>
      <text:p text:style-name="P174">užtraukia baudą asmenims nuo trijų šimtų iki penkių šimtų šešiasdešimt eurų, juridinių asmenų vadovams – nuo devynių šimtų iki vieno tūkstančio septynių šimtų eurų ir kitiems atsakingiems asmenims – nuo šešių šimtų iki vieno tūkstančio vieno šimto penkiasdešimt eurų.</text:p>
      <text:p text:style-name="P175"><text:span text:style-name="T176">8</text:span><text:span text:style-name="T177">. Šio straipsnio 7<text:s/></text:span><text:span text:style-name="T178">dalyje<text:s/></text:span><text:span text:style-name="T179">numatytas administracinis nusižengimas</text:span><text:span text:style-name="T180">,<text:s/></text:span><text:span text:style-name="T181">padarytas<text:s/></text:span><text:span text:style-name="T182">pakartotinai,</text:span></text:p>
      <text:p text:style-name="P183"><text:span text:style-name="T184">užtraukia baudą asmenims nuo<text:s/></text:span><text:span text:style-name="T185">penkių</text:span><text:span text:style-name="T186"><text:s/>šimtų<text:s/></text:span><text:span text:style-name="T187">šešiasdešimt</text:span><text:span text:style-name="T188"><text:s/>iki vieno tūkstančio vieno šimto penkiasdešimt eurų, juridinių asmenų vadovams – nuo dviejų tūkstančių iki trijų tūkstančių eurų ir kitiems atsakingiems asmenims – nuo vieno tūkstančio dviejų šimtų iki dviejų tūkstančių</text:span><text:span text:style-name="T189"><text:s/></text:span><text:span text:style-name="T190">eurų.</text:span></text:p>
      <text:p text:style-name="P191">9. Ūkinės ar kitokios veiklos vykdymas, objektų naudojimas nesilaikant taršos leidime nustatytų sąlygų<text:s/></text:p>
      <text:p text:style-name="P192">užtraukia baudą asmenims nuo keturių šimtų penkiasdešimt iki šešių šimtų penkiasdešimt eurų, juridinių asmenų vadovams – nuo vieno tūkstančio vieno šimto penkiasdešimt iki vieno tūkstančio šešių šimtų penkiasdešimt eurų ir kitiems atsakingiems asmenims – nuo aštuonių šimtų iki vieno tūkstančio vieno šimto penkiasdešimt eurų.</text:p>
      <text:p text:style-name="P193">10. Šio straipsnio 9 dalyje numatytas<text:s/>administracinis<text:s/>nusižengimas, padarytas<text:s/>pakartotinai,</text:p>
      <text:p text:style-name="P194"><text:span text:style-name="T195">užtraukia baudą asmenims nuo šešių šimtų<text:s/></text:span><text:span text:style-name="T196">penkiasdešimt</text:span><text:span text:style-name="T197"><text:s/>iki devynių šimtų<text:s/></text:span><text:span text:style-name="T198">penkiasdešimt</text:span><text:span text:style-name="T199"><text:s/>eurų, juridinių asmenų vadovams – nuo vieno tūkstančio šešių šimtų penkiasdešimt iki dviejų tūkstančių trijų šimtų<text:s/></text:span><text:span text:style-name="T200">penkiasdešimt</text:span><text:span text:style-name="T201"><text:s/>eurų ir kitiems atsakingiems asmenims – nuo vieno tūkstančio vieno šimto<text:s/></text:span><text:span text:style-name="T202">penkiasdešimt</text:span><text:span text:style-name="T203"><text:s/>iki vieno tūkstančio šešių šimtų penkiasdešimt eurų.</text:span></text:p>
      <text:p text:style-name="P204">11. Ūkinės ar kitokios veiklos vykdymas, objektų naudojimas nesilaikant taršos integruotos prevencijos ir kontrolės leidime nustatytų sąlygų<text:s/></text:p>
      <text:p text:style-name="P205">užtraukia baudą asmenims nuo penkių šimtų penkiasdešimt iki aštuonių šimtų eurų, juridinių asmenų vadovams – nuo vieno tūkstančio keturių šimtų iki dviejų tūkstančių eurų ir kitiems atsakingiems asmenims – nuo devynių šimtų septyniasdešimt penkių iki vieno tūkstančių keturių šimtų eurų.</text:p>
      <text:p text:style-name="P206"><text:span text:style-name="T207">12</text:span><text:span text:style-name="T208">. Šio straipsnio<text:s/></text:span><text:span text:style-name="T209">11</text:span><text:span text:style-name="T210"><text:s/>dalyje numatyt</text:span><text:span text:style-name="T211">as</text:span><text:span text:style-name="T212"><text:s/>administracini</text:span><text:span text:style-name="T213">s</text:span><text:span text:style-name="T214"><text:s/>nusižengima</text:span><text:span text:style-name="T215">s</text:span><text:span text:style-name="T216">, padaryt</text:span><text:span text:style-name="T217">as</text:span><text:span text:style-name="T218"><text:s/>pakartotinai,</text:span></text:p>
      <text:p text:style-name="P219">užtraukia baudą asmenims nuo devynių šimtų penkiasdešimt iki vieno tūkstančio trijų šimtų penkiasdešimt eurų, juridinių asmenų vadovams – nuo dviejų tūkstančių trijų šimtų penkiasdešimt iki trijų tūkstančių trijų šimtų penkiasdešimt eurų ir kitiems atsakingiems asmenims – nuo vieno tūkstančio šešių šimtų penkiasdešimt iki dviejų tūkstančių trijų šimtų penkiasdešimt eurų.</text:p>
      <text:p text:style-name="P220"><text:span text:style-name="T221">13</text:span><text:span text:style-name="T222">. Ūkinės veiklos</text:span><text:span text:style-name="T223">, kuriai pagal Lietuvos Respublikos planuojamos ūkinės veiklos poveikio aplinkai vertinimo įstatymą turi būti atlikta<text:s/></text:span><text:span text:style-name="T224">atranka dėl planuojamos ūkinės veiklos poveikio aplinkai</text:span><text:span text:style-name="T225">,</text:span><text:span text:style-name="T226"><text:s/>objektų statyba<text:s/></text:span><text:span text:style-name="T227">neturint<text:s/></text:span><text:span text:style-name="T228">atrankos dėl planuojamos ūkinės veiklos poveikio aplinkai vertinimo išvados, kad poveikio aplinkai vertinimas neprivalomas, (toliau šiame straipsnyje – atrankos išvada)</text:span></text:p>
      <text:p text:style-name="P229">užtraukia baudą asmenims nuo šešių šimtų dvidešimt penkių iki aštuonių šimtų septyniasdešimt penkių eurų, juridinių asmenų vadovams – nuo vieno tūkstančio penkių šimtų penkiasdešimt iki dviejų tūkstančių dviejų šimtų eurų ir kitiems atsakingiems asmenims – nuo vieno tūkstančio septyniasdešimt penkių iki vieno tūkstančio penkių šimtų penkiasdešimt eurų.</text:p>
      <text:p text:style-name="P230"><text:span text:style-name="T231">14</text:span><text:span text:style-name="T232">. Šio straipsnio<text:s/></text:span><text:span text:style-name="T233">13</text:span><text:span text:style-name="T234"><text:s/>dalyje numatytas</text:span><text:span text:style-name="T235"><text:s/>administracini</text:span><text:span text:style-name="T236">s nusižengimas</text:span><text:span text:style-name="T237">, padaryt</text:span><text:span text:style-name="T238">as</text:span><text:span text:style-name="T239"><text:s/>pakartotinai,</text:span></text:p>
      <text:p text:style-name="P240"><text:span text:style-name="T241">užtraukia baudą asmenims nuo<text:s/></text:span><text:span text:style-name="T242">aštuonių<text:s/></text:span><text:span text:style-name="T243">šimtų</text:span><text:span text:style-name="T244"><text:s/>septyniasdešimt penkių</text:span><text:span text:style-name="T245"><text:s/>iki vieno tūkstančio dviejų šimtų penkiasdešimt eurų, juridinių asmenų vadovams – nuo dviejų tūkstančių dviejų šimtų iki trijų tūkstančių vieno šimto penkiasdešimt eurų ir kitiems atsakingiems asmenims – nuo vieno tūkstančio penkių šimtų penkiasdešimt iki dviejų tūkstančių dviejų šimtų eurų.</text:span></text:p>
      <text:p text:style-name="P246"><text:span text:style-name="T247">15. Ūkinės ar kitokios veiklos vykdymas, objektų naudojimas neturint taršos leidimo, neįregistravus organinius tirpiklius naudojančio įrenginio<text:s/></text:span><text:span text:style-name="T248">arba pateikus organinius tirpiklius naudojančio įrenginio registracijos duomenis neturint teisės juos pateikti Aplinkos apsaugos įstatyme nurodytais atvejais</text:span><text:span text:style-name="T249"><text:s/>arba ūkinės veiklos,<text:s/></text:span><text:span text:style-name="T250">kuriai pagal Planuojamos ūkinės veiklos poveikio aplinkai vertinimo įstatymą turi būti atlikta<text:s/></text:span><text:span text:style-name="T251">atranka dėl planuojamos ūkinės veiklos poveikio aplinkai</text:span><text:span text:style-name="T252">,</text:span><text:span text:style-name="T253"><text:s/>vykdymas<text:s/></text:span><text:span text:style-name="T254">neturint atrankos išvados</text:span></text:p>
      <text:p text:style-name="P255"><text:span text:style-name="T256">užtraukia baudą asmenims nuo aštuonių šimtų<text:s/></text:span><text:span text:style-name="T257">dvidešimt penkių</text:span><text:span text:style-name="T258"><text:s/>iki vieno tūkstančio vieno šimto septyniasdešimt penkių eurų, juridinių asmenų vadovams – nuo dviejų tūkstančių penkiasdešimt iki dviejų tūkstančių devynių šimtų penkiasdešimt eurų ir kitiems atsakingiems asmenims – nuo vieno tūkstančio keturių šimtų penkiasdešimt iki dviejų tūkstančių penkiasdešimt eurų.</text:span></text:p>
      <text:p text:style-name="P259"><text:span text:style-name="T260">16</text:span><text:span text:style-name="T261">. Šio straipsnio<text:s/></text:span><text:span text:style-name="T262">15</text:span><text:span text:style-name="T263"><text:s/>dalyje numatyt</text:span><text:span text:style-name="T264">as</text:span><text:span text:style-name="T265"><text:s/>administracini</text:span><text:span text:style-name="T266">s</text:span><text:span text:style-name="T267"><text:s/>nusižengima</text:span><text:span text:style-name="T268">s</text:span><text:span text:style-name="T269">, padaryt</text:span><text:span text:style-name="T270">as</text:span><text:span text:style-name="T271"><text:s/>pakartotinai,</text:span></text:p>
      <text:p text:style-name="P272"><text:span text:style-name="T273">užtraukia baudą asmenims nuo vieno tūkstančio vieno šimto septyniasdešimt penkių iki vieno tūkstančio šešių šimtų</text:span><text:span text:style-name="T274"><text:s/></text:span><text:span text:style-name="T275">septyniasdešimt<text:s/></text:span><text:span text:style-name="T276">penkių</text:span><text:span text:style-name="T277"><text:s/>eurų, juridinių asmenų vadovams – nuo dviejų tūkstančių devynių šimtų penkiasdešimt iki keturių tūkstančių dviejų šimtų eurų ir kitiems atsakingiems asmenims – nuo dviejų tūkstančių penkiasdešimt iki dviejų tūkstančių devynių šimtų penkiasdešimt eurų.</text:span></text:p>
      <text:p text:style-name="P278"><text:span text:style-name="T279">17. Ūkinės veiklos, kuriai<text:s/></text:span><text:span text:style-name="T280">pagal Planuojamos ūkinės veiklos poveikio aplinkai vertinimo įstatymą turi būti</text:span><text:span text:style-name="T281"><text:s/>atliktas planuojamos ūkinės veiklos poveikio aplinkai vertinimas, objektų statyba neturint sprendimo dėl planuojamos ūkinės veiklos poveikio aplinkai, pagal kurį planuojama ūkinė veikla atitinka teisės aktų reikalavimus ir nedaro reikšmingo neigiamo poveikio aplinkai</text:span><text:span text:style-name="T282">,</text:span><text:span text:style-name="T283"><text:s/>(toliau šiame straipsnyje – sprendimas dėl poveikio aplinkai)</text:span></text:p>
      <text:p text:style-name="P284">užtraukia baudą asmenims nuo aštuonių šimtų septyniasdešimt penkių iki vieno tūkstančio dviejų šimtų penkiasdešimt eurų, juridinių asmenų vadovams – nuo dviejų tūkstančių dviejų šimtų iki trijų tūkstančių vieno šimto penkiasdešimt eurų ir kitiems atsakingiems asmenims – nuo vieno tūkstančio penkių šimtų penkiasdešimt iki dviejų tūkstančių dviejų šimtų eurų.</text:p>
      <text:p text:style-name="P285">18. Šio straipsnio 17 dalyje numatytas<text:s/>administracinis<text:s/>nusižengimas, padarytas<text:s/>pakartotinai,</text:p>
      <text:p text:style-name="P286">užtraukia baudą asmenims nuo vieno tūkstančio dviejų šimtų penkiasdešimt iki vieno tūkstančio aštuonių šimtų eurų, juridinių asmenų vadovams – nuo trijų tūkstančių vieno šimto penkiasdešimt iki keturių tūkstančių penkių šimtų eurų ir kitiems atsakingiems asmenims – nuo dviejų tūkstančių dviejų šimtų iki trijų tūkstančių vieno šimto penkiasdešimt eurų.</text:p>
      <text:p text:style-name="P287"><text:span text:style-name="T288">19</text:span><text:span text:style-name="T289">. Ūkinės ar kitokios veiklos vykdymas, objektų naudojimas neturint taršos integruotos prevencijos ir kontrolės leidimo<text:s/></text:span><text:span text:style-name="T290">arba ūkinės veiklos, kuriai<text:s/></text:span><text:span text:style-name="T291">pagal Planuojamos ūkinės veiklos poveikio aplinkai vertinimo įstatymą turi būti</text:span><text:span text:style-name="T292"><text:s/>atliktas planuojamos ūkinės veiklos poveikio aplinkai vertinimas,</text:span><text:span text:style-name="T293"><text:s/>vykdymas neturint<text:s/></text:span><text:span text:style-name="T294">sprendimo<text:s/></text:span><text:span text:style-name="T295">dėl<text:s/></text:span><text:span text:style-name="T296">poveikio aplinkai</text:span></text:p>
      <text:p text:style-name="P297"><text:span text:style-name="T298">užtraukia baudą asmenims nuo vieno tūkstančio vieno šimto septyniasdešimt penkių iki vieno tūkstančio šešių šimtų<text:s/></text:span><text:span text:style-name="T299">septyniasdešimt penkių</text:span><text:span text:style-name="T300"><text:s/>eurų, juridinių asmenų vadovams – nuo dviejų tūkstančių devynių šimtų penkiasdešimt iki keturių tūkstančių dviejų šimtų eurų ir kitiems atsakingiems asmenims – nuo dviejų tūkstančių penkiasdešimt iki dviejų tūkstančių devynių šimtų penkiasdešimt eurų.</text:span></text:p>
      <text:p text:style-name="P301"><text:span text:style-name="T302">20</text:span><text:span text:style-name="T303">. Šio straipsnio<text:s/></text:span><text:span text:style-name="T304">19</text:span><text:span text:style-name="T305"><text:s/>dalyje numatyt</text:span><text:span text:style-name="T306">as</text:span><text:span text:style-name="T307"><text:s/>administracini</text:span><text:span text:style-name="T308">s</text:span><text:span text:style-name="T309"><text:s/>nusižen</text:span><text:span text:style-name="T310">gimas</text:span><text:span text:style-name="T311">, padaryt</text:span><text:span text:style-name="T312">a</text:span><text:span text:style-name="T313">s</text:span><text:span text:style-name="T314"><text:s/>pakartotinai,</text:span></text:p>
      <text:p text:style-name="P315"><text:span text:style-name="T316">užtraukia baudą asmenims nuo<text:s/></text:span><text:span text:style-name="T317">vieno<text:s/></text:span><text:span text:style-name="T318">tūkstančio<text:s/></text:span><text:span text:style-name="T319">šešių<text:s/></text:span><text:span text:style-name="T320">šimtų septyniasdešimt penkių</text:span><text:span text:style-name="T321"><text:s/></text:span><text:span text:style-name="T322">iki dviejų tūkstančių keturių šimtų eurų, juridinių asmenų vadovams – nuo keturių tūkstančių dviejų šimtų iki šešių tūkstančių eurų ir kitiems atsakingiems asmenims – nuo dviejų tūkstančių devynių šimtų penkiasdešimt iki keturių tūkstančių dviejų šimtų eurų.</text:span><text:span text:style-name="T323">“</text:span></text:p>
      <text:p text:style-name="P324"/>
      <text:p text:style-name="P325">4 straipsnis. 236 straipsnio pakeitimas</text:p>
      <text:p text:style-name="P326">Pakeisti 236 straipsnio 3 dalį ir ją išdėstyti taip:</text:p>
      <text:p text:style-name="P327"><text:span text:style-name="T328">„3. Ūkio subjekto aplinkos stebėsenos (monitoringo)<text:s/></text:span><text:span text:style-name="T329">duomenų, gautų</text:span><text:span text:style-name="T330"><text:s/></text:span><text:span text:style-name="T331">laboratorijose</text:span><text:span text:style-name="T332">, neatitinkančiose Lietuvos Respublikos aplinkos monitoringo įstatyme nustatytų<text:s/></text:span><text:span text:style-name="T333">reikalavimų, pateikimas kompetentingoms institucijoms ir (ar) visuomenei</text:span></text:p>
      <text:p text:style-name="P334">užtraukia baudą nuo keturių šimtų penkiasdešimt iki aštuonių šimtų penkiasdešimt<text:s/>eurų.“</text:p>
      <text:p text:style-name="P335"/>
      <text:p text:style-name="P336">5 straipsnis. 239 straipsnio pakeitimas</text:p>
      <text:p text:style-name="P337">1. Pakeisti 239 straipsnio 4 dalį ir ją išdėstyti taip:</text:p>
      <text:p text:style-name="P338"><text:span text:style-name="T339">„4. Neteisingos informacijos, reikalingos atrankai dėl planuojamos ūkinės veiklos poveikio<text:s/></text:span><text:span text:style-name="T340">aplinkai vertinimo atlikti,<text:s/></text:span><text:span text:style-name="T341">jeigu remiantis tokia informacija priimta atrankos išvada, kad neprivaloma atlikti poveikio aplinkai<text:s/></text:span><text:span text:style-name="T342">vertinimo</text:span><text:span text:style-name="T343">,</text:span><text:span text:style-name="T344"><text:s/>pateikimas<text:s/></text:span></text:p>
      <text:p text:style-name="P345">užtraukia baudą planuojamos ūkinės veiklos organizatoriams ir (ar) poveikio aplinkai vertinimo dokumentų rengėjams – asmenims nuo devyniasdešimt iki keturių šimtų eurų ir planuojamos ūkinės veiklos organizatorių ir (ar) poveikio aplinkai vertinimo dokumentų rengėjų – juridinių asmenų vadovams ar kitiems atsakingiems asmenims – nuo keturių šimtų iki vieno tūkstančio keturių šimtų eurų.“</text:p>
      <text:p text:style-name="P346"><text:span text:style-name="T347">2. Pakeisti 239 straipsnio<text:s/></text:span><text:span text:style-name="T348">5</text:span><text:span text:style-name="T349"><text:s/>dalį ir ją išdėstyti taip:</text:span></text:p>
      <text:p text:style-name="P350"><text:span text:style-name="T351">„5. Neteisingos informacijos, reikalingos poveikio aplinkai vertinimo programai patvirtinti arba sprendimui dėl planuojamos ūkinės veiklos priimti, pateikimas</text:span><text:span text:style-name="T352">,<text:s/></text:span><text:span text:style-name="T353">jeigu remiantis tokia informacija priimtas teigiamas sprendimas dėl planuojamos ūkinės veiklos</text:span><text:span text:style-name="T354"><text:s/></text:span><text:span text:style-name="T355">poveikio aplinkai,</text:span><text:span text:style-name="T356"><text:s/></text:span><text:span text:style-name="T357">pagal kurį planuojama ūkinė veikla atitinka teisės aktų reikalavimus ir nedarys reikšmingo neigiamo poveikio aplinkai,</text:span></text:p>
      <text:p text:style-name="P358">užtraukia baudą poveikio aplinkai vertinimo dokumentų rengėjams – asmenims nuo vieno šimto penkiasdešimt iki septynių šimtų eurų ir poveikio aplinkai vertinimo dokumentų rengėjų<text:s/>–<text:s/>juridinių asmenų vadovams ar kitiems atsakingiems asmenims – nuo septynių šimtų iki trijų tūkstančių eurų.“</text:p>
      <text:p text:style-name="P359"/>
      <text:p text:style-name="P360"><text:span text:style-name="T361">6 straipsnis. 242 straipsnio pakeitimas</text:span></text:p>
      <text:p text:style-name="P362">Pakeisti 242 straipsnį ir jį išdėstyti taip:</text:p>
      <text:p text:style-name="P363"><text:span text:style-name="T364">„</text:span><text:span text:style-name="T365">242 straipsnis. Teršalų išmetimas į aplinkos orą</text:span></text:p>
      <text:p text:style-name="P366"><text:span text:style-name="T367">1. Teršalų išmetimas į aplinkos orą pažeidžiant teisės aktuose nustatytus teršalų išmetimo į aplinkos orą aplinkos apsaugos normatyvus ar kitus teršalų išmetimo į aplinkos orą reikalavimus,<text:s/></text:span><text:span text:style-name="T368">kai<text:s/></text:span><text:span text:style-name="T369">pagal teisės aktus<text:s/></text:span><text:span text:style-name="T370">leidimas<text:s/></text:span><text:span text:style-name="T371">išmesti į aplinkos orą teršalus nereikalingas,</text:span></text:p>
      <text:p text:style-name="P372"><text:span text:style-name="T373">užtraukia baudą asmenims nuo<text:s/></text:span><text:span text:style-name="T374">šešiasdešimt iki trijų šimtų<text:s/></text:span><text:span text:style-name="T375">eurų ir juridinių asmenų vadovams ar kitiems atsakingiems asmenims – nuo<text:s/></text:span><text:span text:style-name="T376">vieno šimto septyniasdešimt iki vieno tūkstančio vieno šimto septyniasdešimt<text:s/></text:span><text:span text:style-name="T377">eurų.</text:span></text:p>
      <text:p text:style-name="P378"><text:span text:style-name="T379">2</text:span><text:span text:style-name="T380">. Šio straipsnio 1<text:s/></text:span><text:span text:style-name="T381">dalyje</text:span><text:span text:style-name="T382"><text:s/></text:span><text:span text:style-name="T383">numatytas administracinis nusižengimas</text:span><text:span text:style-name="T384">, padaryt</text:span><text:span text:style-name="T385">as</text:span><text:span text:style-name="T386"><text:s/>pakartotinai,</text:span></text:p>
      <text:p text:style-name="P387">užtraukia baudą asmenims nuo dviejų šimtų septyniasdešimt iki vieno tūkstančio dviejų šimtų eurų ir juridinių asmenų vadovams ar kitiems atsakingiems asmenims – nuo penkių šimtų iki trijų tūkstančių eurų.</text:p>
      <text:p text:style-name="P388"><text:span text:style-name="T389">3</text:span><text:span text:style-name="T390">. Išmetamų į aplinkos orą teršalų apskaitos ir ataskaitų teikimo reikalavimų nevykdymas, išskyrus šio kodekso 236 straipsnyje nurodytas veikas,</text:span></text:p>
      <text:p text:style-name="P391">užtraukia baudą asmenims nuo šešiasdešimt iki vieno šimto dvidešimt eurų ir juridinių asmenų vadovams ar kitiems atsakingiems asmenims – nuo vieno šimto dvidešimt iki trijų šimtų eurų.“</text:p>
      <text:p text:style-name="P392"/>
      <text:p text:style-name="P393"><text:span text:style-name="T394">7 straipsnis. 247 straipsnio pakeitimas</text:span></text:p>
      <text:p text:style-name="P395"><text:span text:style-name="T396">Pakeisti 247 straipsnio 30<text:s/></text:span><text:span text:style-name="T397">dalį ir ją išdėstyti taip</text:span><text:span text:style-name="T398">:</text:span></text:p>
      <text:p text:style-name="P399"><text:span text:style-name="T400">„30.</text:span><text:span text:style-name="T401"><text:s/></text:span><text:span text:style-name="T402">Atliekų naudojimo ar šalinimo techninio reglamento reikalavimų nevykdymas</text:span><text:span text:style-name="T403">, išskyrus</text:span><text:span text:style-name="T404"><text:s/></text:span><text:span text:style-name="T405">šio kodekso</text:span><text:span text:style-name="T406"><text:s/></text:span><text:span text:style-name="T407">235 straipsnio 9 ir 10 dalyse numatytus pažeidimus, kai atliekų naudojimo ar šalinimo techninio reglamento</text:span><text:span text:style-name="T408"><text:s/></text:span><text:span text:style-name="T409">reikalavimai</text:span><text:span text:style-name="T410"><text:s/></text:span><text:span text:style-name="T411">yra</text:span><text:span text:style-name="T412"><text:s/></text:span><text:span text:style-name="T413">A</text:span><text:span text:style-name="T414">plinkos apsaugos įstatyme numatyta tvarka</text:span><text:span text:style-name="T415"><text:s/>atliekų naudojimo ar šalinimo veiklai</text:span><text:span text:style-name="T416"><text:s/>išduoto leidimo sąlygos,</text:span></text:p>
      <text:p text:style-name="P417">užtraukia baudą juridinių asmenų vadovams ar kitiems atsakingiems asmenims nuo vieno šimto dvidešimt iki dviejų šimtų dvidešimt eurų.“</text:p>
      <text:p text:style-name="P418"/>
      <text:p text:style-name="P419"><text:span text:style-name="T420">8 straipsnis. Kodekso papildymas 255</text:span><text:span text:style-name="T421">1</text:span><text:span text:style-name="T422"><text:s/>straipsniu</text:span></text:p>
      <text:p text:style-name="P423"><text:span text:style-name="T424">Papildyti Kodeksą 255</text:span><text:span text:style-name="T425">1</text:span><text:span text:style-name="T426"><text:s/>straipsniu:</text:span></text:p>
      <text:p text:style-name="P427">„<text:span text:style-name="T428">255</text:span><text:span text:style-name="T429">1</text:span><text:span text:style-name="T430"><text:s/>straipsnis. T</text:span><text:span text:style-name="T431">ransporto priemonių techninės priežiūros, remonto, techninės pagalbos ir perdirbimo aplinkos apsaugos<text:s/></text:span><text:span text:style-name="T432">reikalavimų pažeidimas</text:span></text:p>
      <text:p text:style-name="P433"><text:span text:style-name="T434">1.</text:span><text:s/><text:span text:style-name="T435">Transporto priemonių techninės priežiūros, remonto, techninės pagalbos ir perdirbimo aplinkos apsaugos reikalavimų pažeidimai, išskyrus šio kodekso 235</text:span><text:span text:style-name="T436"><text:s/></text:span><text:span text:style-name="T437">straipsnio 1, 2, 3, 4, 7, 8 dalyse</text:span><text:span text:style-name="T438">, 242, 244, 246</text:span><text:span text:style-name="T439"><text:s/>straipsniuose</text:span><text:span text:style-name="T440">, 247</text:span><text:span text:style-name="T441"><text:s/>straipsnio 1</text:span><text:span text:style-name="T442">, 2, 3, 4, 5, 6, 7, 8, 9, 10, 11, 12, 13, 14, 15, 16, 17, 18, 19, 20, 21, 22, 23, 24, 25, 26, 27, 28,<text:s/></text:span><text:span text:style-name="T443">29, 31, 33, 34, 36</text:span><text:span text:style-name="T444">,</text:span><text:span text:style-name="T445"><text:s/>37</text:span><text:span text:style-name="T446">, 38, 39,<text:s/></text:span><text:span text:style-name="T447">40 dalyse,</text:span><text:span text:style-name="T448"><text:s/>249, 252</text:span><text:span text:style-name="T449"> </text:span><text:span text:style-name="T450">straipsnio 5, 6, 8</text:span><text:span text:style-name="T451">,</text:span><text:span text:style-name="T452"><text:s/>9 dalyse</text:span><text:span text:style-name="T453">, 309</text:span><text:span text:style-name="T454"><text:s/>straipsnio 1, 2, 4, 7</text:span><text:span text:style-name="T455">,</text:span><text:span text:style-name="T456"><text:s/>8 dalyse</text:span><text:span text:style-name="T457">, 332 straipsni</text:span><text:span text:style-name="T458">o 2</text:span><text:span text:style-name="T459"><text:s/></text:span><text:span text:style-name="T460">dalyje</text:span><text:span text:style-name="T461"><text:s/></text:span><text:span text:style-name="T462">numatytus</text:span><text:span text:style-name="T463"><text:s/>pažeidimus</text:span><text:span text:style-name="T464">,<text:s/></text:span></text:p>
      <text:p text:style-name="P465">užtraukia baudą asmenims nuo dviejų šimtų penkiasdešimt iki aštuonių šimtų septyniasdešimt eurų<text:s/>ir juridinių asmenų vadovams ar kitiems atsakingiems asmenims – nuo trijų šimtų dvidešimt penkių iki vieno tūkstančio vieno šimto eurų.</text:p>
      <text:p text:style-name="P466"><text:span text:style-name="T467">2.</text:span><text:s/><text:span text:style-name="T468">Šio straipsnio 1 dalyje<text:s/></text:span><text:span text:style-name="T469">numatytas administracinis nusižengimas, padarytas</text:span><text:span text:style-name="T470"><text:s/>pakartotinai,</text:span></text:p>
      <text:p text:style-name="P471"><text:span text:style-name="T472">užtraukia baudą asmenims nuo aštuonių šimtų septyniasdešimt iki vieno tūkstančio septynių šimtų keturiasdešimt eurų</text:span><text:span text:style-name="T473"><text:s/>ir juridinių asmenų vadovams ar kitiems atsakingiems asmenims<text:s/></text:span><text:span text:style-name="T474">– nuo<text:s/></text:span><text:span text:style-name="T475">vieno tūkstančio vieno šimto trisdešimt iki dviejų tūkstančių dviejų šimtų šešiasdešimt eurų</text:span><text:span text:style-name="T476">.“</text:span></text:p>
      <text:p text:style-name="P477"/>
      <text:p text:style-name="P478">9 straipsnis. 260 straipsnio pakeitimas</text:p>
      <text:p text:style-name="P479">Pakeisti 260 straipsnį ir jį išdėstyti taip:</text:p>
      <text:p text:style-name="P480"><text:span text:style-name="T481">„</text:span><text:span text:style-name="T482">260</text:span><text:span text:style-name="T483"><text:s/></text:span><text:span text:style-name="T484">straipsnis.</text:span><text:span text:style-name="T485"><text:s/></text:span><text:span text:style-name="T486">Mėšlo ir</text:span><text:span text:style-name="T487"><text:s/></text:span><text:span text:style-name="T488">srutų</text:span><text:span text:style-name="T489"><text:s/>tvarkymo aplinkosaugos reikalavimų pažeidimas</text:span></text:p>
      <text:p text:style-name="P490"><text:span text:style-name="T491">1. Mėšlo ar srutų<text:s/></text:span><text:span text:style-name="T492">paskleidimas dirvožemio paviršiuje arba įterpimas į dirvožemį be nustatyta tvarka parengto tręšimo plano, kai pagal teisės aktus tręšimo planas yra reikalingas, arba nesilaikant tręšimo plane nustatytų tręšimo normų, arba<text:s/></text:span><text:span text:style-name="T493">mėšlo ar srutų paskleidimas dirvožemio paviršiuje arba įterpimas į dirvožemį<text:s/></text:span><text:span text:style-name="T494">pažeidžiant<text:s/></text:span><text:span text:style-name="T495">mėšlo ir<text:s/></text:span><text:span text:style-name="T496">srutų tvarkymo aplinkosaugos reikalavimus<text:s/></text:span><text:span text:style-name="T497">tręši</text:span><text:span text:style-name="T498">ant</text:span><text:span text:style-name="T499"><text:s/>mėšlu ar srutomis</text:span></text:p>
      <text:p text:style-name="P500">užtraukia įspėjimą arba baudą asmenims nuo devyniasdešimt iki dviejų šimtų trisdešimt eurų ir baudą juridinių asmenų vadovams ar kitiems atsakingiems asmenims – nuo dviejų šimtų trisdešimt iki keturių šimtų trisdešimt eurų.</text:p>
      <text:p text:style-name="P501">2. Šio straipsnio 1 dalyje numatytas administracinis nusižengimas, padarytas pakartotinai,</text:p>
      <text:p text:style-name="P502">užtraukia baudą asmenims nuo dviejų šimtų trisdešimt iki keturių šimtų trisdešimt eurų ir juridinių asmenų vadovams ar kitiems atsakingiems asmenims – nuo penkių šimtų iki vieno tūkstančio vieno šimto eurų.</text:p>
      <text:p text:style-name="P503"><text:span text:style-name="T504">3. Kitų, negu nustatyta šio straipsnio 1 dalyje,<text:s/></text:span><text:span text:style-name="T505">mėšlo ir</text:span><text:span text:style-name="T506"><text:s/></text:span><text:span text:style-name="T507">srutų tvarkymo aplinkosaugos reikalavimų pažeidimas</text:span></text:p>
      <text:p text:style-name="P508">užtraukia įspėjimą arba baudą asmenims nuo trisdešimt iki šešiasdešimt eurų ir baudą juridinių asmenų vadovams ar kitiems atsakingiems asmenims – nuo šešiasdešimt iki vieno šimto keturiasdešimt eurų.</text:p>
      <text:p text:style-name="P509">4. Šio straipsnio 3 dalyje numatytas administracinis nusižengimas, padarytas pakartotinai,</text:p>
      <text:p text:style-name="P510">užtraukia baudą asmenims nuo šešiasdešimt iki vieno šimto dvidešimt eurų ir juridinių asmenų vadovams ar kitiems atsakingiems asmenims – nuo vieno šimto dvidešimt iki dviejų šimtų dvidešimt eurų.“</text:p>
      <text:p text:style-name="P511"/>
      <text:p text:style-name="P512">10 straipsnis. 262 straipsnio pakeitimas</text:p>
      <text:p text:style-name="P513"><text:span text:style-name="T514">Papildyti 262 straipsnį<text:s/></text:span><text:span text:style-name="T515">23</text:span><text:span text:style-name="T516">1<text:s/></text:span><text:span text:style-name="T517">dalimi:</text:span></text:p>
      <text:p text:style-name="P518"><text:span text:style-name="T519">„</text:span><text:span text:style-name="T520">23</text:span><text:span text:style-name="T521">1</text:span><text:span text:style-name="T522">.</text:span><text:span text:style-name="T523"><text:s/></text:span><text:span text:style-name="T524">Žemės gelmių registre neįregistruotos geoterminių gręžinių sistemos, neįregistruoto po</text:span><text:span text:style-name="T525">žeminio vandens gavybos gręžinio, neįregistruoto<text:s/></text:span><text:span text:style-name="T526">angliavandenilių gręžinio naudojimas</text:span></text:p>
      <text:p text:style-name="P527"><text:span text:style-name="T528">užtraukia baudą asmenims nuo trijų šimtų iki aštuonių šimtų eurų ir juridinių asmenų vadovams ar kitiems atsakingiems asmenims – nuo šešių šimtų iki vieno tūkstančio septynių šimtų eurų.</text:span><text:span text:style-name="T529">“</text:span></text:p>
      <text:p text:style-name="P530"/>
      <text:p text:style-name="P531">11 straipsnis. 271 straipsnio pakeitimas</text:p>
      <text:p text:style-name="P532"><text:span text:style-name="T533">1.<text:s/></text:span><text:span text:style-name="T534">Pakeisti 271 straipsnio 3 dalį ir ją išdėstyti taip</text:span><text:span text:style-name="T535">:</text:span></text:p>
      <text:p text:style-name="P536">„3.<text:s/><text:span text:style-name="T537">Leidimų kirsti mišką išdavimo tvarkos pažeidimas</text:span></text:p>
      <text:p text:style-name="P538">užtraukia baudą<text:s/><text:span text:style-name="T539">asmenims nuo vieno šimto iki dviejų šimtų eurų ir<text:s/></text:span>juridinių asmenų vadovams ar kitiems atsakingiems asmenims<text:s/><text:span text:style-name="T540">–</text:span><text:span text:style-name="T541"><text:s/></text:span>nuo<text:s/><text:span text:style-name="T542">vieno šimto penkiasdešimt<text:s/></text:span>iki<text:s/><text:span text:style-name="T543">trijų šimtų<text:s/></text:span>eurų.“<text:s/></text:p>
      <text:p text:style-name="P544"><text:span text:style-name="T545">2.<text:s/></text:span><text:span text:style-name="T546">Pakeisti 271 straipsnio 4 dalį ir ją išdėstyti taip:</text:span><text:span text:style-name="T547"><text:s/></text:span></text:p>
      <text:p text:style-name="P548"><text:span text:style-name="T549">„4. Biržių atrėžimas arba medžių atrinkimas ar ženklinimas kirsti pažeidžiant biržių atrėžimo, pagrindinio, ugdymo ir sanitarinio kirtimo, privačių miškų tvarkymo ir naudojimo tvarką, taip pat medienos ruošos, gabenimo, miško išteklių naudojimo reikalavimų pažeidimas,</text:span><text:span text:style-name="T550"><text:s/>išskyrus šio straipsnio 7, 8 dalyse numatytus pažeidimus,</text:span></text:p>
      <text:p text:style-name="P551">užtraukia baudą asmenims nuo<text:s/>vieno šimto<text:s/>iki<text:s/>dviejų šimtų<text:s/>eurų ir juridinių asmenų vadovams ar kitiems atsakingiems asmenims – nuo vieno šimto<text:s/>penkiasdešimt<text:s/>iki trijų šimtų eurų.“</text:p>
      <text:p text:style-name="P552"><text:span text:style-name="T553">3.</text:span><text:span text:style-name="T554"><text:s/></text:span><text:span text:style-name="T555">Papildyti 271 straipsnį 7 ir 8 dalimis:</text:span></text:p>
      <text:p text:style-name="P556"><text:span text:style-name="T557">„</text:span><text:span text:style-name="T558">7.<text:s/></text:span><text:span text:style-name="T559">Medžių ir krūmų kirtimas miško žemėje<text:s/></text:span><text:span text:style-name="T560">ir (ar) medienos ištraukimas aplinkos ministro tvirtinamose miško kirtimų taisyklėse nustatytu draudžiamu metu</text:span></text:p>
      <text:p text:style-name="P561"><text:span text:style-name="T562">užtraukia baudą<text:s/></text:span><text:span text:style-name="T563">asmenims<text:s/></text:span><text:span text:style-name="T564">nuo trijų šimtų iki šešių šimtų eurų<text:s/></text:span><text:span text:style-name="T565">ir juridinių asmenų vadovams ar kitiems atsakingiems asmenims –</text:span><text:span text:style-name="T566"><text:s/>nuo penkių šimtų iki vieno tūkstančio eurų.</text:span></text:p>
      <text:p text:style-name="P567">8. Šio straipsnio 7 dalyje numatytas administracinis nusižengimas, padarytas pakartotinai,<text:s/></text:p>
      <text:p text:style-name="P568">užtraukia baudą asmenims<text:s/><text:span text:style-name="T569">nuo penkių šimtų iki vieno tūkstančio eurų<text:s/></text:span>ir juridinių asmenų vadovams ar kitiems atsakingiems asmenims –<text:span text:style-name="T570"><text:s/>nuo<text:s/></text:span><text:span text:style-name="T571">aštuonių<text:s/></text:span><text:span text:style-name="T572">šimtų eurų iki vieno tūkstančio penkių šimtų eurų</text:span>.“</text:p>
      <text:p text:style-name="P573"/>
      <text:p text:style-name="P574">12 straipsnis. 276 straipsnio pakeitimas</text:p>
      <text:p text:style-name="P575">Pakeisti 276 straipsnį ir jį išdėstyti taip:</text:p>
      <text:p text:style-name="P576"><text:span text:style-name="T577">„</text:span><text:span text:style-name="T578">276 straipsnis. Miško įveisimo, miško išteklių naudojimo ir jų atkūrimo reikalavimų</text:span><text:span text:style-name="T579"><text:s/></text:span><text:span text:style-name="T580">pažeidimas</text:span></text:p>
      <text:p text:style-name="P581">1. Patvirtintos pagrindinių kirtimų metinės normos neteisėtas viršijimas</text:p>
      <text:p text:style-name="P582">užtraukia baudą asmenims nuo trisdešimt iki devyniasdešimt eurų ir juridinių asmenų vadovams ar kitiems atsakingiems asmenims – nuo šešiasdešimt iki vieno šimto keturiasdešimt eurų.</text:p>
      <text:p text:style-name="P583">2. Miško savininko pareigos per nustatytą terminą įrašyti įveisto miško duomenis į Lietuvos Respublikos miškų valstybės kadastrą nevykdymas, miško savininko pareigos per nustatytą terminą patikslinti žemės sklypo, kuriame įveistas miškas, kadastro duomenis Lietuvos Respublikos nekilnojamojo turto kadastre nevykdymas</text:p>
      <text:p text:style-name="P584"><text:span text:style-name="T585">užtraukia įspėjimą arba baudą asmenims nuo trisdešimt iki devyniasdešimt eurų ir baudą juridinių asmenų vadovams ar kitiems atsakingiems asmenims<text:s/></text:span><text:span text:style-name="T586">–<text:s/></text:span><text:span text:style-name="T587">nuo šešiasdešimt iki vieno šimto dvidešimt eurų.</text:span></text:p>
      <text:p text:style-name="P588">3. Šio straipsnio 2 dalyje numatytas administracinis nusižengimas, padarytas pakartotinai,</text:p>
      <text:p text:style-name="P589">užtraukia baudą asmenims nuo šešiasdešimt eurų iki vieno šimto dvidešimt eurų ir juridinių asmenų vadovams ar kitiems atsakingiems asmenims – nuo devyniasdešimt eurų iki vieno šimto penkiasdešimt eurų.</text:p>
      <text:p text:style-name="P590"><text:span text:style-name="T591">4.</text:span><text:span text:style-name="T592"><text:s/>Miško dauginamosios medžiagos nuostatų reikalavimų pažeidimas</text:span></text:p>
      <text:p text:style-name="P593">užtraukia įspėjimą arba baudą asmenims nuo devyniasdešimt<text:s/>iki<text:s/>vieno šimto aštuoniasdešimt eurų ir baudą juridinių asmenų vadovams ar kitiems atsakingiems asmenims – nuo vieno šimto dvidešimt iki dviejų šimtų eurų.</text:p>
      <text:p text:style-name="P594">5. Miško atkūrimo ir įveisimo nuostatų reikalavimų pažeidimas</text:p>
      <text:p text:style-name="P595">užtraukia baudą asmenims nuo vieno šimto dvidešimt iki vieno šimto aštuoniasdešimt eurų ir juridinių asmenų vadovams ar kitiems atsakingiems asmenims – nuo vieno šimto šešiasdešimt iki dviejų šimtų dvidešimt eurų.</text:p>
      <text:p text:style-name="P596">6. Šio straipsnio 5 dalyje numatytas administracinis nusižengimas, padarytas pakartotinai,</text:p>
      <text:p text:style-name="P597"><text:span text:style-name="T598">užtraukia baudą asmenims nuo dviejų šimtų dešimt</text:span><text:span text:style-name="T599"><text:s/>iki</text:span><text:span text:style-name="T600"><text:s/>trijų šimtų dešimt<text:s/></text:span><text:span text:style-name="T601">eurų</text:span><text:span text:style-name="T602"><text:s/>ir juridinių asmenų vadovams ar kitiems atsakingiems asmenims – nuo dviejų šimtų dvidešimt iki keturių šimtų penkiasdešimt eurų.</text:span></text:p>
      <text:p text:style-name="P603">7. Miškų neatkūrimas per Lietuvos Respublikos miškų įstatyme nustatytus terminus</text:p>
      <text:p text:style-name="P604"><text:span text:style-name="T605">užtraukia baudą proporcingai už kiekvieną neatkurtą miško hektarą asmenims<text:s/></text:span><text:span text:style-name="T606">nuo šešių šimtų iki devynių šimtų</text:span><text:span text:style-name="T607"><text:s/>eurų, bet ne didesnę negu šeši tūkstančiai eurų ir juridinių asmenų vadovams ar kitiems atsakingiems asmenims –</text:span><text:span text:style-name="T608">nuo devynių šimtų iki vieno tūkstančio vieno šimto</text:span><text:span text:style-name="T609"><text:s/>eurų, bet ne didesnę negu šeši tūkstančiai eurų.</text:span></text:p>
      <text:p text:style-name="P610">8. Šio straipsnio 7 dalyje numatytas administracinis nusižengimas, padarytas pakartotinai,</text:p>
      <text:p text:style-name="P611"><text:span text:style-name="T612">užtraukia baudą proporcingai už kiekvieną neatkurtą miško hektarą asmenims<text:s/></text:span><text:span text:style-name="T613">nuo aštuonių šimtų iki vieno tūkstančio vieno šimto<text:s/></text:span><text:span text:style-name="T614">eurų, bet ne didesnę negu šeši tūkstančiai eurų ir juridinių asmenų vadovams ar kitiems atsakingiems asmenims –</text:span><text:span text:style-name="T615">nuo vieno tūkstančio vieno šimto iki vieno tūkstančio keturių šimtų<text:s/></text:span><text:span text:style-name="T616">eurų, bet ne didesnę negu šeši tūkstančiai eurų</text:span><text:span text:style-name="T617">.“</text:span><text:s/></text:p>
      <text:p text:style-name="P618"/>
      <text:p text:style-name="P619">13 straipsnis. 281 straipsnio pakeitimas</text:p>
      <text:p text:style-name="P620">1.<text:s/>Pakeisti 281 straipsnio 6 dalį ir ją išdėstyti taip:</text:p>
      <text:p text:style-name="P621"><text:span text:style-name="T622">„6.</text:span><text:span text:style-name="T623"><text:s/>Aplinkos ministro tvirtinamų sodmenų</text:span><text:span text:style-name="T624"><text:s/>kokybės reikalavimų pažeidimas,<text:s/></text:span><text:span text:style-name="T625">želdynų<text:s/></text:span><text:span text:style-name="T626">įrengimo ir želdinių veisimo<text:s/></text:span><text:span text:style-name="T627">taisyklėse nustatytų reikalavimų<text:s/></text:span><text:span text:style-name="T628">pažeidimas,<text:s/></text:span><text:span text:style-name="T629">želdynų<text:s/></text:span><text:span text:style-name="T630">ir želdinių sanitarinės apsaugos<text:s/></text:span><text:span text:style-name="T631">taisyklėse nustatytų reikalavimų<text:s/></text:span><text:span text:style-name="T632">pažeidimas<text:s/></text:span></text:p>
      <text:p text:style-name="P633">užtraukia baudą asmenims nuo trisdešimt iki vieno šimto dvidešimt eurų ir juridinių asmenų vadovams ar kitiems atsakingiems asmenims – nuo šešiasdešimt iki vieno šimto keturiasdešimt eurų.“</text:p>
      <text:p text:style-name="P634"><text:span text:style-name="T635">2. Papildyti 281 straipsnį 6</text:span><text:span text:style-name="T636">1</text:span><text:span text:style-name="T637"><text:s/>dalimi:</text:span></text:p>
      <text:p text:style-name="P638"><text:span text:style-name="T639">„</text:span><text:span text:style-name="T640">6</text:span><text:span text:style-name="T641">1</text:span><text:span text:style-name="T642">. Aplinkos ministro tvirtinamose medžių ir krūmų, vandens telkinių, esančių želdynuose, priežiūros taisyklėse nustatytų reikalavimų pažeidimas, želdinių apsaugos vykdant statybos darbus taisyklėse nustatytų reikalavimų pažeidimas</text:span></text:p>
      <text:p text:style-name="P643"><text:span text:style-name="T644">užtraukia baudą asmenims nuo trisdešimt iki vieno šimto dvidešimt eurų ir juridinių asmenų vadovams ar kitiems atsakingiems asmenims – nuo šešiasdešimt iki vieno šimto keturiasdešimt eurų</text:span><text:span text:style-name="T645">.“</text:span></text:p>
      <text:p text:style-name="P646"/>
      <text:p text:style-name="P647">14 straipsnis. 284 straipsnio pakeitimas</text:p>
      <text:p text:style-name="P648">Pakeisti 284 straipsnį ir jį išdėstyti taip:<text:s/></text:p>
      <text:p text:style-name="P649">„<text:span text:style-name="T650">284 straipsnis.<text:s/></text:span><text:span text:style-name="T651">Laukinių augalų ar grybų<text:s/></text:span><text:span text:style-name="T652">išteklių naudojimas</text:span><text:span text:style-name="T653"><text:s/></text:span><text:span text:style-name="T654">pažeidžiant</text:span><text:span text:style-name="T655"><text:s/>laukinių augalų ar grybų naudojimą reglamentuojančius teisės aktus</text:span><text:s/></text:p>
      <text:p text:style-name="P656">1.<text:s/>Laukinių augalų ar grybų, jų dalių žalojimas ar naikinimas arba šių augalų ar grybų, jų dalių rinkimas ar paėmimas iš aplinkos, arba šių augalų ar grybų, jų dalių ar gaminių iš jų įgijimas, laikymas, perdirbimas, gabenimas ar kitoks naudojimas, laukinių augalų ar grybų augaviečių žalojimas ar naikinimas pažeidžiant laukinių augalų ar grybų naudojimą reglamentuojančius teisės aktus<text:s/></text:p>
      <text:p text:style-name="P657">užtraukia<text:s/><text:span text:style-name="T658">įspėjimą arba</text:span><text:s/>baudą asmenims nuo<text:s/><text:span text:style-name="T659">šešiasdešimt<text:s/></text:span>iki<text:s/><text:span text:style-name="T660">penkių šimtų</text:span><text:s/>eurų ir<text:s/><text:span text:style-name="T661">baudą<text:s/></text:span>juridinių asmenų vadovams ar kitiems atsakingiems asmenims – nuo<text:s/><text:span text:style-name="T662">devyniasdešimt</text:span><text:s/>iki<text:s/><text:span text:style-name="T663">septynių šimtų</text:span><text:s/>eurų.</text:p>
      <text:p text:style-name="P664">2. Šio straipsnio 1 dalyje numatytas administracinis nusižengimas, padarytas pakartotinai,</text:p>
      <text:p text:style-name="P665">užtraukia baudą asmenims nuo dviejų šimtų iki aštuonių šimtų eurų ir juridinių asmenų vadovams ar kitiems atsakingiems asmenims – nuo trijų šimtų iki vieno tūkstančio dviejų šimtų eurų.</text:p>
      <text:p text:style-name="P666">3. Laukinių augalų ar grybų, jų dalių žalojimas ar naikinimas arba šių augalų ar grybų, jų dalių rinkimas ar paėmimas iš aplinkos, laukinių augalų ar grybų augaviečių žalojimas ar naikinimas<text:s/>valstybiniame rezervate, valstybiniame draustinyje, valstybiniame parke, biosferos rezervate, biosferos poligone ar Europos ekologinio tinklo „Natura 2000“ teritorijoje<text:s/>pažeidžiant laukinių augalų ar grybų naudojimą reglamentuojančius teisės aktus<text:s/></text:p>
      <text:p text:style-name="P667">užtraukia baudą asmenims nuo aštuoniasdešimt iki septynių šimtų eurų ir juridinių asmenų vadovams ar kitiems atsakingiems asmenims – nuo dviejų šimtų iki vieno tūkstančio eurų.</text:p>
      <text:p text:style-name="P668">4. Šio straipsnio 3 dalyje numatytas administracinis nusižengimas, padarytas pakartotinai,</text:p>
      <text:p text:style-name="P669">užtraukia baudą asmenims nuo trijų šimtų iki vieno tūkstančio eurų ir juridinių asmenų vadovams ar kitiems atsakingiems asmenims – nuo keturių šimtų iki vieno tūkstančio aštuonių šimtų eurų.</text:p>
      <text:p text:style-name="P670">5. Prekyba laukiniais augalais ar grybais, jų dalimis ar gaminiais iš jų<text:s/><text:span text:style-name="T671">pažeidžiant laukinių augalų ar grybų prekybą reglamentuojančius teisės aktus ar nuostatas</text:span>, turint laukinių augalų ar grybų, jų dalių ar gaminių iš jų teisėtą įsigijimą patvirtinančius dokumentus, jeigu tokius dokumentus privaloma turėti,</text:p>
      <text:p text:style-name="P672">užtraukia<text:s/><text:span text:style-name="T673">įspėjimą arba</text:span><text:s/>baudą asmenims<text:span text:style-name="T674"><text:s/></text:span>nuo<text:s/><text:span text:style-name="T675">keturiasdešimt<text:s/></text:span>iki<text:s/><text:span text:style-name="T676">šešių šimtų<text:s/></text:span>eurų<text:span text:style-name="T677"><text:s/></text:span>ir<text:s/><text:span text:style-name="T678">baudą</text:span><text:s/>juridinių asmenų vadovams ar kitiems atsakingiems asmenims – nuo<text:span text:style-name="T679"><text:s/>vieno šimto<text:s/></text:span>iki<text:s/><text:span text:style-name="T680">aštuonių šimtų<text:s/></text:span>eurų.</text:p>
      <text:p text:style-name="P681">6. Šio straipsnio 5 dalyje numatytas administracinis nusižengimas, padarytas pakartotinai,<text:s/></text:p>
      <text:p text:style-name="P682">užtraukia baudą asmenims nuo dviejų šimtų iki devynių šimtų eurų ir juridinių asmenų vadovams ar kitiems atsakingiems asmenims – nuo penkių šimtų iki vieno tūkstančio trijų šimtų eurų.</text:p>
      <text:p text:style-name="P683"><text:span text:style-name="T684">7. Prekyba laukiniais augalais ar grybais, jų dalimis ar gaminiais iš jų pažeidžiant</text:span><text:s/><text:span text:style-name="T685">laukinių augalų ar grybų prekybą reglamentuojančius teisės aktus ar nuostatas, neturint laukinių augalų ar grybų, jų dalių ar gaminių iš jų teisėtą įsigijimą patvirtinančių dokumentų, jeigu tokius dokumentus privaloma turėti,<text:s/></text:span></text:p>
      <text:p text:style-name="P686">užtraukia baudą asmenims nuo trijų šimtų iki vieno tūkstančio eurų ir juridinių asmenų vadovams ar kitiems atsakingiems asmenims – nuo šešių šimtų iki vieno tūkstančio šešių šimtų eurų.</text:p>
      <text:p text:style-name="P687">8. Šio straipsnio 7 dalyje numatytas administracinis nusižengimas, padarytas pakartotinai,</text:p>
      <text:p text:style-name="P688">užtraukia baudą asmenims nuo šešių šimtų penkiasdešimt iki vieno tūkstančio penkių šimtų eurų ir juridinių asmenų vadovams ar kitiems atsakingiems asmenims – nuo vieno tūkstančio vieno šimto iki dviejų tūkstančių penkių šimtų eurų.</text:p>
      <text:p text:style-name="P689">9. Laukinių augalų ar grybų tyčinis perkėlimas pažeidžiant laukinių augalų ar grybų perkėlimą reglamentuojančius teisės aktus</text:p>
      <text:p text:style-name="P690">užtraukia įspėjimą arba baudą asmenims nuo penkiasdešimt iki trijų šimtų penkiasdešimt eurų ir baudą juridinių asmenų vadovams ar kitiems atsakingiems asmenims – nuo septyniasdešimt iki trijų šimtų septyniasdešimt eurų.</text:p>
      <text:p text:style-name="P691">10. Šio straipsnio<text:s/>9<text:s/>dalyje numatytas administracinis nusižengimas, padarytas pakartotinai,<text:s/></text:p>
      <text:p text:style-name="P692">užtraukia baudą asmenims nuo vieno šimto penkiasdešimt iki keturių šimtų penkiasdešimt eurų ir juridinių asmenų vadovams ar kitiems atsakingiems asmenims – nuo vieno šimto septyniasdešimt iki keturių šimtų septyniasdešimt eurų.</text:p>
      <text:p text:style-name="P693">11.<text:s/>Laukinių augalų ar grybų<text:s/>tyčinė<text:s/>introdukcija, reintrodukcija pažeidžiant laukinių augalų ar grybų introdukciją, reintrodukciją reglamentuojančius teisės aktus<text:s/></text:p>
      <text:p text:style-name="P694">užtraukia baudą asmenims nuo dviejų šimtų iki septynių šimtų eurų ir juridinių asmenų vadovams ar kitiems atsakingiems asmenims – nuo penkių šimtų iki vieno tūkstančio eurų.</text:p>
      <text:p text:style-name="P695"><text:span text:style-name="T696">12.</text:span><text:span text:style-name="T697"><text:s/>Šio straipsnio<text:s/></text:span><text:span text:style-name="T698">11</text:span><text:span text:style-name="T699"><text:s/></text:span><text:span text:style-name="T700">dalyje numatytas administracinis nusižengimas, padarytas pakartotinai,</text:span></text:p>
      <text:p text:style-name="P701">užtraukia baudą asmenims nuo penkių šimtų iki devynių šimtų eurų ir juridinių asmenų vadovams ar kitiems atsakingiems asmenims – nuo aštuonių šimtų iki vieno tūkstančio aštuonių šimtų eurų.</text:p>
      <text:p text:style-name="P702"><text:span text:style-name="T703">13.</text:span><text:s/>Už šio straipsnio 1,<text:span text:style-name="T704"><text:s/>2,<text:s/></text:span>3<text:span text:style-name="T705">, 4, 5, 6, 9, 10, 11, 12</text:span><text:s/>dalyse numatytus administracinius nusižengimus gali būti skiriamas<text:s/><text:span text:style-name="T706">administracinio nusižengimo</text:span><text:s/>padarymo įrankių ir priemonių<text:span text:style-name="T707">,</text:span><text:s/><text:span text:style-name="T708">laukinių augalų ar grybų, jų dalių ar gaminių</text:span><text:s/><text:span text:style-name="T709">iš jų</text:span><text:s/>konfiskavimas.<text:s/><text:span text:style-name="T710">Už šio straipsnio 7, 8 dalyse numatytus administracinius nusižengimus gali būti skiriamas<text:s/></text:span><text:span text:style-name="T711">administracinio nusižengimo<text:s/></text:span><text:span text:style-name="T712">padarymo įrankių, priemonių konfiskavimas ir privaloma skirti laukinių augalų ar grybų, jų dalių ar gaminių iš jų konfiskavimą.</text:span>“</text:p>
      <text:p text:style-name="P713"/>
      <text:p text:style-name="P714">15 straipsnis. 285 straipsnio pakeitimas</text:p>
      <text:p text:style-name="P715">Pakeisti 285 straipsnį ir jį išdėstyti taip:<text:s/></text:p>
      <text:p text:style-name="P716">„<text:span text:style-name="T717">285 straipsnis. Saugomų rūšių</text:span><text:s/><text:span text:style-name="T718">naudojimas pažeidžiant saugomų rūšių naudojimą reglamentuojančius teisės aktus, saugomų rūšių apsaugos</text:span><text:s/><text:span text:style-name="T719">reikalavimų pažeidimas</text:span></text:p>
      <text:p text:style-name="P720">1. Saugomų rūšių augalų ar grybų, jų dalių žalojimas, naikinimas, arba šių augalų ar grybų, jų dalių rinkimas, paėmimas iš aplinkos arba šių augalų ar grybų, jų dalių ar gaminių iš jų įgijimas, laikymas, perdirbimas, gabenimas ar kitoks naudojimas pažeidžiant<text:s/><text:span text:style-name="T721">aplinkos ministro tvirtinamo<text:s/></text:span>saugomų rūšių naudojimo tvarkos aprašo ar kitų saugomų augalų rūšių naudojimą reglamentuojančių teisės aktų reikalavimus</text:p>
      <text:p text:style-name="P722">užtraukia baudą asmenims nuo<text:s/><text:span text:style-name="T723">dviejų šimtų</text:span><text:s/><text:span text:style-name="T724">penkiasdešimt<text:s/></text:span>iki<text:s/><text:span text:style-name="T725">vieno tūkstančio<text:s/></text:span>eurų ir juridinių asmenų vadovams ar kitiems atsakingiems asmenims<text:s/><text:span text:style-name="T726">–</text:span><text:span text:style-name="T727"><text:s/></text:span>nuo<text:s/><text:span text:style-name="T728">trijų šimtų</text:span><text:s/>iki<text:s/><text:span text:style-name="T729">vieno tūkstančio</text:span><text:s/>penkių šimtų eurų.</text:p>
      <text:p text:style-name="P730">2. Šio straipsnio 1 dalyje numatytas administracinis nusižengimas, padarytas pakartotinai,</text:p>
      <text:p text:style-name="P731">užtraukia baudą asmenims nuo penkių šimtų iki vieno tūkstančio aštuonių šimtų eurų ir juridinių asmenų vadovams ar kitiems atsakingiems asmenims – nuo šešių šimtų iki dviejų tūkstančių penkių šimtų eurų.</text:p>
      <text:p text:style-name="P732">3. Saugomų rūšių augalų ar grybų, jų dalių žalojimas ir naikinimas arba šių augalų ar grybų, jų dalių<text:span text:style-name="T733"><text:s/>rinkimas</text:span><text:s/>ar paėmimas iš aplinkos<text:s/>valstybiniame rezervate, valstybiniame draustinyje, valstybiniame parke, biosferos rezervate, biosferos poligone ar Europos ekologinio tinklo „Natura 2000“ teritorijoje<text:s/>pažeidžiant<text:s/><text:span text:style-name="T734">aplinkos ministro tvirtinamo s</text:span>augomų rūšių naudojimo tvarkos aprašo ar kitų saugomų rūšių augalų ar grybų naudojimą reglamentuojančių teisės aktų reikalavimus<text:s/></text:p>
      <text:p text:style-name="P735">užtraukia baudą asmenims nuo šešių šimtų iki dviejų tūkstančių eurų ir juridinių asmenų vadovams ar kitiems atsakingiems asmenims – nuo aštuonių šimtų iki dviejų tūkstančių aštuonių šimtų eurų.<text:s/></text:p>
      <text:p text:style-name="P736">4. Šio straipsnio 3 dalyje numatytas administracinis nusižengimas, padarytas pakartotinai,</text:p>
      <text:p text:style-name="P737">užtraukia baudą asmenims nuo vieno tūkstančio trijų šimtų iki dviejų tūkstančių penkių šimtų eurų ir juridinių asmenų vadovams ar kitiems atsakingiems asmenims – nuo vieno tūkstančio devynių šimtų iki trijų tūkstančių penkių šimtų eurų.</text:p>
      <text:p text:style-name="P738"><text:span text:style-name="T739">5. Saugomų rūšių augalų ar grybų augaviečių žalojimas<text:s/></text:span><text:span text:style-name="T740">ar</text:span><text:span text:style-name="T741"><text:s/>naikinimas</text:span></text:p>
      <text:p text:style-name="P742">užtraukia baudą asmenims nuo dviejų šimtų dešimt iki šešių šimtų eurų ir juridinių asmenų vadovams ar kitiems atsakingiems asmenims – nuo keturių šimtų iki vieno tūkstančio eurų.</text:p>
      <text:p text:style-name="P743">6. Šio straipsnio 5 dalyje numatytas administracinis nusižengimas, padarytas pakartotinai,</text:p>
      <text:p text:style-name="P744">užtraukia baudą asmenims nuo keturių šimtų iki devynių šimtų penkiasdešimt eurų ir juridinių asmenų vadovams ar kitiems atsakingiems asmenims – nuo septynių šimtų iki dviejų tūkstančių eurų.</text:p>
      <text:p text:style-name="P745">7. Saugomų rūšių augalų ar grybų augaviečių žalojimas ar naikinimas valstybiniame rezervate, valstybiniame draustinyje, valstybiniame parke, biosferos rezervate, biosferos poligone ar Europos ekologinio tinklo „Natura 2000“ teritorijoje<text:s/></text:p>
      <text:p text:style-name="P746">užtraukia baudą asmenims nuo penkių šimtų iki vieno tūkstančio dviejų šimtų eurų ir juridinių asmenų vadovams ar kitiems atsakingiems asmenims – nuo aštuonių šimtų iki dviejų tūkstančių trijų šimtų eurų.</text:p>
      <text:p text:style-name="P747">8. Šio straipsnio 7 dalyje numatytas administracinis nusižengimas, padarytas pakartotinai,<text:s/></text:p>
      <text:p text:style-name="P748">užtraukia baudą asmenims nuo aštuonių šimtų iki dviejų tūkstančių eurų ir juridinių asmenų vadovams ar kitiems atsakingiems asmenims – nuo vieno tūkstančio dviejų šimtų iki dviejų tūkstančių aštuonių šimtų eurų.</text:p>
      <text:p text:style-name="P749">9. Saugomų rūšių gyvūnų gaudymas, žalojimas, naikinimas, trikdymas arba šių gyvūnų, jų dalių paėmimas iš aplinkos, šių gyvūnų, jų dalių ar gaminių iš jų įgijimas, perdirbimas, gabenimas ar kitoks naudojimas<text:s/>(išskyrus laikymą nelaisvėje)<text:s/>pažeidžiant<text:s/><text:span text:style-name="T750">aplinkos ministro tvirtinamo s</text:span>augomų rūšių naudojimo tvarkos aprašo ar kitų saugomų rūšių gyvūnų naudojimą reglamentuojančių teisės aktų reikalavimus<text:s/></text:p>
      <text:p text:style-name="P751">užtraukia baudą asmenims nuo dviejų šimtų iki aštuonių šimtų eurų ir juridinių asmenų vadovams ar kitiems atsakingiems asmenims – nuo keturių šimtų iki dviejų tūkstančių šešių šimtų eurų.</text:p>
      <text:p text:style-name="P752">10. Šio straipsnio 9 dalyje numatytas administracinis nusižengimas, padarytas pakartotinai,</text:p>
      <text:p text:style-name="P753">užtraukia baudą asmenims nuo šešių šimtų iki vieno tūkstančio aštuonių šimtų eurų ir juridinių asmenų vadovams ar kitiems atsakingiems asmenims – nuo vieno tūkstančio iki trijų tūkstančių dviejų šimtų eurų.</text:p>
      <text:p text:style-name="P754">11. Saugomų rūšių gyvūnų gaudymas, žalojimas, naikinimas, trikdymas arba šių gyvūnų, jų dalių paėmimas iš aplinkos<text:s/>valstybiniame rezervate, valstybiniame draustinyje, valstybiniame parke, biosferos rezervate, biosferos poligone ar Europos ekologinio tinklo „Natura 2000“ teritorijoje<text:s/>pažeidžiant<text:s/><text:span text:style-name="T755">aplinkos ministro tvirtinamo<text:s/></text:span>saugomų rūšių naudojimo tvarkos aprašo ar kitų saugomų rūšių gyvūnų naudojimą<text:s/>(išskyrus laikymą nelaisvėje)<text:s/>reglamentuojančių teisės aktų reikalavimus<text:s/></text:p>
      <text:p text:style-name="P756">užtraukia baudą asmenims nuo septynių šimtų iki vieno tūkstančio devynių šimtų eurų ir juridinių asmenų vadovams ar kitiems atsakingiems asmenims – nuo vieno tūkstančio dviejų šimtų iki trijų tūkstančių šešių šimtų eurų.</text:p>
      <text:p text:style-name="P757">12. Šio straipsnio 11 dalyje numatytas administracinis nusižengimas, padarytas pakartotinai,<text:s/></text:p>
      <text:p text:style-name="P758">užtraukia baudą asmenims nuo vieno tūkstančio dviejų šimtų iki dviejų tūkstančių penkių šimtų eurų ir juridinių asmenų vadovams ar kitiems atsakingiems asmenims – nuo dviejų tūkstančių iki trijų tūkstančių devynių šimtų eurų.</text:p>
      <text:p text:style-name="P759"><text:span text:style-name="T760">13. Saugomų rūšių gyvūnų buveinių, veisimosi, maitinimosi, žiemojimo vietų ar sąlygų, migracijos kelių<text:s/></text:span><text:span text:style-name="T761">apsaugos reikalavimus reglamentuojančių teisės aktų</text:span><text:span text:style-name="T762"><text:s/></text:span><text:span text:style-name="T763">pažeidimas<text:s/></text:span></text:p>
      <text:p text:style-name="P764">užtraukia baudą asmenims nuo vieno šimto penkiasdešimt iki keturių šimtų eurų ir juridinių asmenų vadovams ar kitiems atsakingiems asmenims – nuo trijų šimtų iki vieno tūkstančio dviejų šimtų eurų.</text:p>
      <text:p text:style-name="P765">14. Šio straipsnio 13 dalyje numatytas administracinis nusižengimas, padarytas pakartotinai,<text:s/></text:p>
      <text:p text:style-name="P766">užtraukia baudą asmenims nuo trijų šimtų iki šešių šimtų eurų ir juridinių asmenų vadovams ar kitiems atsakingiems asmenims – nuo penkių šimtų iki dviejų tūkstančių eurų.</text:p>
      <text:p text:style-name="P767"><text:span text:style-name="T768">15. Saugomų rūšių gyvūnų buveinių, veisimosi, maitinimosi, žiemojimo vietų ar sąlygų, migracijos kelių<text:s/></text:span><text:span text:style-name="T769">valstybiniame rezervate, valstybiniame draustinyje, valstybiniame parke, biosferos rezervate, biosferos poligone ar Europos ekologinio tinklo „Natura 2000“ teritorijoje<text:s/></text:span><text:span text:style-name="T770">apsaugos reikalavimus reglamentuojančių teisės aktų</text:span><text:span text:style-name="T771"><text:s/></text:span><text:span text:style-name="T772">pažeidimas</text:span></text:p>
      <text:p text:style-name="P773">užtraukia baudą asmenims nuo penkių šimtų iki aštuonių šimtų eurų ir juridinių asmenų vadovams ar kitiems atsakingiems asmenims – nuo septynių šimtų iki dviejų tūkstančių penkių šimtų eurų.</text:p>
      <text:p text:style-name="P774">16. Šio straipsnio 15 dalyje numatytas administracinis nusižengimas, padarytas pakartotinai,<text:s/></text:p>
      <text:p text:style-name="P775">užtraukia baudą asmenims nuo septynių šimtų iki vieno tūkstančio eurų ir juridinių asmenų vadovams ar kitiems atsakingiems asmenims – nuo vieno tūkstančio iki trijų tūkstančių eurų.</text:p>
      <text:p text:style-name="P776">17. Saugomų rūšių apsaugos reikalavimus reglamentuojančių teisės aktų pažeidimas</text:p>
      <text:p text:style-name="P777">užtraukia baudą asmenims nuo dviejų šimtų iki aštuonių šimtų eurų ir juridinių asmenų vadovams ar kitiems atsakingiems asmenims – nuo trijų šimtų iki vieno tūkstančio eurų.<text:s/></text:p>
      <text:p text:style-name="P778">18. Šio straipsnio 17 dalyje numatytas administracinis nusižengimas, padarytas pakartotinai,</text:p>
      <text:p text:style-name="P779">užtraukia baudą asmenims nuo keturių šimtų iki vieno tūkstančio trijų šimtų eurų ir juridinių asmenų vadovams ar kitiems atsakingiems asmenims – nuo penkių šimtų iki vieno tūkstančio aštuonių šimtų eurų.</text:p>
      <text:p text:style-name="P780">19. Saugomų rūšių apsaugos reikalavimų pažeidimas valstybiniame rezervate, valstybiniame draustinyje, valstybiniame parke, biosferos rezervate, biosferos poligone ar Europos ekologinio tinklo „Natura 2000“ teritorijoje</text:p>
      <text:p text:style-name="P781">užtraukia baudą asmenims nuo penkių šimtų iki vieno tūkstančio septynių šimtų eurų ir juridinių asmenų vadovams ar kitiems atsakingiems asmenims – nuo aštuonių šimtų iki dviejų tūkstančių penkių šimtų eurų.</text:p>
      <text:p text:style-name="P782">20. Šio straipsnio 19 dalyje numatytas administracinis nusižengimas, padarytas pakartotinai,</text:p>
      <text:p text:style-name="P783">užtraukia baudą asmenims nuo septynių šimtų iki dviejų tūkstančių trijų šimtų eurų ir juridinių asmenų vadovams ar kitiems atsakingiems asmenims – nuo vieno tūkstančio iki trijų tūkstančių aštuonių šimtų eurų.</text:p>
      <text:p text:style-name="P784">21. Prekyba saugomomis rūšimis, jų dalimis ar gaminiais iš jų pažeidžiant prekybą saugomomis rūšimis reglamentuojančius teisės aktus ar Reglamentą<text:s/><text:span text:style-name="T785">(EB) Nr. 338/97</text:span>, turint saugomų rūšių, jų dalių ar gaminių iš jų teisėtą įsigijimą patvirtinančius dokumentus, jeigu tokius dokumentus privaloma turėti,</text:p>
      <text:p text:style-name="P786">užtraukia baudą asmenims nuo keturiasdešimt iki dviejų tūkstančių eurų ir juridinių asmenų vadovams ar kitiems atsakingiems asmenims – nuo šešiasdešimt iki trijų tūkstančių penkių šimtų eurų.</text:p>
      <text:p text:style-name="P787">22. Šio straipsnio 21 dalyje numatytas administracinis nusižengimas, padarytas pakartotinai,<text:s/></text:p>
      <text:p text:style-name="P788">užtraukia baudą asmenims nuo dviejų šimtų penkiasdešimt iki trijų tūkstančių penkių šimtų eurų ir juridinių asmenų vadovams ar kitiems atsakingiems asmenims – nuo aštuonių šimtų iki keturių tūkstančių penkių šimtų eurų.</text:p>
      <text:p text:style-name="P789">23. Prekyba saugomomis rūšimis, išskyrus saugomų rūšių paukščius<text:s/>ar<text:s/>žinduolius, jų dalimis ar gaminiais iš jų pažeidžiant prekybą saugomomis rūšimis reglamentuojančius teisės aktus ar Reglamentą<text:s/>(EB) Nr. 338/97, neturint saugomų rūšių, jų dalių ar gaminių iš jų teisėtą įsigijimą patvirtinančių dokumentų, jeigu tokius dokumentus privaloma turėti,</text:p>
      <text:p text:style-name="P790">užtraukia baudą asmenims nuo penkių šimtų iki trijų tūkstančių aštuonių šimtų eurų ir juridinių asmenų vadovams ar kitiems atsakingiems asmenims – nuo aštuonių šimtų penkiasdešimt iki penkių tūkstančių eurų.</text:p>
      <text:p text:style-name="P791">24. Šio straipsnio 23 dalyje numatytas administracinis nusižengimas, padarytas pakartotinai,<text:s/></text:p>
      <text:p text:style-name="P792">užtraukia baudą asmenims nuo<text:s/>vieno tūkstančio šešių šimtų penkiasdešimt<text:s/>iki keturių tūkstančių penkių šimtų eurų ir juridinių asmenų vadovams ar kitiems atsakingiems asmenims – nuo<text:s/>dviejų tūkstančių trijų šimtų septyniasdešimt penkių<text:s/>iki šešių tūkstančių eurų.</text:p>
      <text:p text:style-name="P793">25. Prekyba saugomų rūšių paukščiais ar žinduoliais, jų dalimis ar gaminiais iš jų pažeidžiant prekybą saugomų paukščių ar žinduolių rūšių gyvūnais reglamentuojančius teisės aktus ar Reglamentą<text:s/>(EB) Nr. 338/97, neturint saugomų paukščių<text:s/>ar<text:s/>žinduolių rūšių, jų dalių ar gaminių iš jų teisėtą įsigijimą patvirtinančių dokumentų, jeigu tokius dokumentus privaloma turėti,</text:p>
      <text:p text:style-name="P794">užtraukia baudą asmenims nuo aštuonių šimtų iki penkių tūkstančių eurų ir juridinių asmenų vadovams ar kitiems atsakingiems asmenims – nuo vieno tūkstančio aštuonių šimtų iki šešių tūkstančių eurų.</text:p>
      <text:p text:style-name="P795">26. Šio straipsnio 25 dalyje numatytas administracinis nusižengimas, padarytas pakartotinai,</text:p>
      <text:p text:style-name="P796">užtraukia baudą asmenims nuo<text:s/>dviejų tūkstančių šešių šimtų<text:s/>iki šešių tūkstančių eurų ir juridinių asmenų vadovams ar kitiems atsakingiems asmenims – nuo trijų tūkstančių<text:s/>dviejų šimtų penkiasdešimt<text:s/>iki šešių tūkstančių eurų.</text:p>
      <text:p text:style-name="P797"><text:span text:style-name="T798">27</text:span>. Už šio straipsnio 1,<text:s/><text:span text:style-name="T799">2, 3, 4, 5, 6, 7, 8, 9, 10, 11, 12, 13, 14, 15, 16, 17, 18,</text:span><text:s/><text:span text:style-name="T800">19, 20 dalyse</text:span><text:s/><text:span text:style-name="T801">numatytus administracinius nusižengimus<text:s/></text:span>gali būti skiriamas<text:s/><text:span text:style-name="T802">administracinio</text:span><text:s/>nusižengimo padarymo įrankių ir priemonių<text:s/>konfiskavimas.<text:s/><text:span text:style-name="T803">Už šio straipsnio 1, 2, 3, 4, 9, 10, 11, 12, 21, 22 dalyse numatytus administracinius nusižengimus gali būti skiriamas saugomų rūšių, jų dalių ar gaminių iš jų konfiskavimas</text:span>.<text:span text:style-name="T804"><text:s/>Už šio straipsnio 23, 24, 25, 26 dalyse numatytus administracinius nusižengimus privaloma skirti saugomų rūšių, jų dalių ar gaminių iš jų konfiskavimą</text:span>.“</text:p>
      <text:p text:style-name="P805"/>
      <text:p text:style-name="P806">16 straipsnis. 291 straipsnio pakeitimas</text:p>
      <text:p text:style-name="P807">Pakeisti 291 straipsnį ir jį išdėstyti taip:</text:p>
      <text:p text:style-name="P808"><text:span text:style-name="T809">„</text:span><text:span text:style-name="T810">291</text:span><text:span text:style-name="T811"><text:s/></text:span><text:span text:style-name="T812">straipsnis.</text:span><text:span text:style-name="T813"><text:s/></text:span><text:span text:style-name="T814">Mėgėjų žvejybą reglamentuojančių teisės aktų pažeidimas</text:span></text:p>
      <text:p text:style-name="P815"><text:span text:style-name="T816">1. Mėgėjų žvejybos taisyklių pažeidimas, išskyrus šio straipsnio 4</text:span><text:span text:style-name="T817">,</text:span><text:span text:style-name="T818"><text:s/>5<text:s/></text:span><text:span text:style-name="T819">ir 6<text:s/></text:span><text:span text:style-name="T820">dalyse numatytus nusižengimus,</text:span></text:p>
      <text:p text:style-name="P821"><text:span text:style-name="T822">užtraukia baudą nuo trisdešimt iki<text:s/></text:span><text:span text:style-name="T823">devyniasdešimt<text:s/></text:span><text:span text:style-name="T824">eurų.</text:span></text:p>
      <text:p text:style-name="P825"><text:span text:style-name="T826">2. Limituotos žvejybos reguliavimo priemonių ir sąlygų pažeidimas, išskyrus šio straipsnio<text:s/></text:span><text:span text:style-name="T827">9</text:span><text:span text:style-name="T828"><text:s/>ir 10</text:span><text:span text:style-name="T829"><text:s/></text:span><text:span text:style-name="T830">dalyse numatytus pažeidimus</text:span><text:span text:style-name="T831">,</text:span></text:p>
      <text:p text:style-name="P832">užtraukia baudą nuo devyniasdešimt iki vieno šimto septyniasdešimt eurų.</text:p>
      <text:p text:style-name="P833">3. Limituotos žvejybos reguliavimo priemonių ir sąlygų, nustatytų žvejybos ploto naudotojui žuvininkystės vandens telkinyje, kuriame jis turi leidimą naudoti žvejybos plotą, pažeidimas</text:p>
      <text:p text:style-name="P834">užtraukia baudą nuo vieno šimto dvidešimt iki dviejų šimtų dvidešimt eurų.</text:p>
      <text:p text:style-name="P835"><text:span text:style-name="T836">4. Mėgėjų žvejybos taisyklių pažeidimas, padarytas panaudojant draudžiamus žvejybos įrankius ar<text:s/></text:span><text:span text:style-name="T837">būdus<text:s/></text:span><text:span text:style-name="T838">(išskyrus elektros energiją ir ultragarsą),</text:span><text:span text:style-name="T839"><text:s/></text:span></text:p>
      <text:p text:style-name="P840"><text:span text:style-name="T841">užtraukia baudą nuo<text:s/></text:span><text:span text:style-name="T842">šešių šimtų<text:s/></text:span><text:span text:style-name="T843">iki<text:s/></text:span><text:span text:style-name="T844">vieno tūkstančio penkių šimtų<text:s/></text:span><text:span text:style-name="T845">eurų</text:span><text:span text:style-name="T846">.</text:span></text:p>
      <text:p text:style-name="P847"><text:span text:style-name="T848">5.<text:s/></text:span><text:span text:style-name="T849">Šio straipsnio 4 dalyje numatytas administracinis nusižengimas, padarytas pakartotinai,</text:span></text:p>
      <text:p text:style-name="P850"><text:span text:style-name="T851">užtraukia baudą nuo<text:s/></text:span><text:span text:style-name="T852">vieno tūkstančio keturių šimtų iki<text:s/></text:span><text:span text:style-name="T853">dviejų tūkstančių penkių šimtų eurų</text:span><text:span text:style-name="T854">.</text:span></text:p>
      <text:p text:style-name="P855"><text:span text:style-name="T856">6</text:span><text:span text:style-name="T857">. Mėgėjų žvejybos būdu sužvejotų žuvų ir iš jų pagamintų produktų<text:s/></text:span><text:span text:style-name="T858">prekyba</text:span><text:span text:style-name="T859"><text:s/>ar<text:s/></text:span><text:span text:style-name="T860">įsigijimas</text:span></text:p>
      <text:p text:style-name="P861">užtraukia baudą nuo<text:s/>vieno šimto aštuoniasdešimt<text:s/>iki<text:s/>penkių<text:s/>šimtų<text:s/>aštuoniasdešimt<text:s/>eurų.</text:p>
      <text:p text:style-name="P862"><text:span text:style-name="T863">7</text:span><text:span text:style-name="T864">.</text:span><text:span text:style-name="T865"><text:s/></text:span><text:span text:style-name="T866">Neteisėtas žvejybos įrankių (išskyrus elektros arba ultragarso žvejybos prietaisus), kuriuos naudoti draudžiama pagal teisės aktus, gaminima</text:span><text:span text:style-name="T867">s, realizavimas, įsigijimas a</text:span><text:span text:style-name="T868">r<text:s/></text:span><text:span text:style-name="T869">laikymas</text:span></text:p>
      <text:p text:style-name="P870">užtraukia baudą nuo trijų šimtų iki penkių šimtų aštuoniasdešimt eurų.</text:p>
      <text:p text:style-name="P871">8. Šio straipsnio 7 dalyje numatytas administracinis nusižengimas, padarytas pakartotinai,</text:p>
      <text:p text:style-name="P872"><text:span text:style-name="T873">užtraukia baudą nuo<text:s/></text:span><text:span text:style-name="T874">penkių šimtų iki vieno tūkstančio vieno šimto šešiasdešimt eurų</text:span><text:span text:style-name="T875">.</text:span></text:p>
      <text:p text:style-name="P876">9.<text:s/>Limituotos lašišų, šlakių, margųjų upėtakių ir kiršlių žvejybos reguliavimo priemonių ir sąlygų pažeidimas</text:p>
      <text:p text:style-name="P877">užtraukia baudą nuo dviejų šimtų penkiasdešimt iki penkių šimtų penkiasdešimt eurų.</text:p>
      <text:p text:style-name="P878"><text:span text:style-name="T879">10.<text:s/></text:span><text:span text:style-name="T880">Šio straipsnio 9 dalyje numatytas administracinis nusižengimas, padarytas pakartotinai,</text:span></text:p>
      <text:p text:style-name="P881">užtraukia baudą nuo penkių šimtų penkiasdešimt iki vieno tūkstančio eurų.</text:p>
      <text:p text:style-name="P882"><text:span text:style-name="T883">1</text:span><text:span text:style-name="T884">1</text:span><text:span text:style-name="T885">.</text:span><text:span text:style-name="T886"><text:s/></text:span><text:span text:style-name="T887">Už šio straipsnio 1, 2 dalyse numatytus administracinius nusižengimus gali būti skiriamas administracinio nusižengimo padarymo įrankių ir priemonių konfiskavimas. Už šio straipsnio 4,<text:s/></text:span><text:span text:style-name="T888">5,</text:span><text:span text:style-name="T889"><text:s/>6, 7</text:span><text:span text:style-name="T890">, 8</text:span><text:span text:style-name="T891">,</text:span><text:span text:style-name="T892"><text:s/></text:span><text:span text:style-name="T893">9</text:span><text:span text:style-name="T894"><text:s/>ir</text:span><text:span text:style-name="T895"><text:s/>10</text:span><text:span text:style-name="T896"><text:s/></text:span><text:span text:style-name="T897">dalyse numatytus administracinius nusižengimus privaloma skirti administracinio nusižengimo padarymo įrankių</text:span><text:span text:style-name="T898"><text:s/></text:span><text:span text:style-name="T899">ir priemonių</text:span><text:span text:style-name="T900"><text:s/></text:span><text:span text:style-name="T901">konfiskavimą.“</text:span></text:p>
      <text:p text:style-name="P902"/>
      <text:p text:style-name="P903">17 straipsnis. 293 straipsnio pakeitimas</text:p>
      <text:p text:style-name="P904">1.<text:tab/>Pakeisti 293 straipsnio 1 dalį ir ją išdėstyti taip: </text:p>
      <text:p text:style-name="P905">„1. Ne mėgėjų žvejybos įrankių gaminimo, pardavimo, įsigijimo tvarką reglamentuojančių teisės aktų pažeidimas, išskyrus šio<text:s/>straipsnio<text:s/><text:span text:style-name="T906">2,</text:span><text:s/>3, 4,<text:s/><text:span text:style-name="T907">5</text:span><text:s/>dalyse numatytus pažeidimus,<text:s/></text:p>
      <text:p text:style-name="P908">užtraukia baudą nuo vieno šimto dvidešimt iki dviejų šimtų dvidešimt eurų.“</text:p>
      <text:p text:style-name="P909"><text:span text:style-name="T910">2.</text:span><text:s/>Pakeisti 293 straipsnio 4 dalį ir ją išdėstyti taip:</text:p>
      <text:p text:style-name="P911"><text:span text:style-name="T912">„4. Ne mėgėjų žvejybos įrankių (išskyrus elektros arba ultragarso žvejybos prietaisus) gaminimas</text:span><text:span text:style-name="T913">,<text:s/></text:span><text:span text:style-name="T914">realizavimas</text:span><text:span text:style-name="T915">,<text:s/></text:span><text:span text:style-name="T916">prekyba</text:span><text:span text:style-name="T917"><text:s/>neturint nustatyta tvarka išduoto leidimo ar nesilaikant šio leidimo sąlygose nustatytų reikalavimų</text:span></text:p>
      <text:p text:style-name="P918">užtraukia baudą nuo penkių šimtų keturiasdešimt iki vieno tūkstančio dviejų šimtų eurų.“</text:p>
      <text:p text:style-name="P919">3.<text:s/>Pakeisti 293 straipsnio 6 dalį ir ją išdėstyti taip: </text:p>
      <text:p text:style-name="P920"><text:span text:style-name="T921">„6. Už šio straipsnio 3</text:span><text:span text:style-name="T922">,</text:span><text:span text:style-name="T923"><text:s/></text:span><text:span text:style-name="T924">4, 5</text:span><text:span text:style-name="T925"><text:s/></text:span><text:span text:style-name="T926">dalyse numatytus administracinius nusižengimus</text:span><text:span text:style-name="T927"><text:s/>privaloma skirti žvejybos įrankių<text:s/></text:span><text:span text:style-name="T928">ir jų gamybai naudojamų priemonių<text:s/></text:span><text:span text:style-name="T929">konfiskavimą.“</text:span></text:p>
      <text:p text:style-name="P930"/>
      <text:p text:style-name="P931"><text:span text:style-name="T932">18 straipsnis. 295 straipsnio pakeitimas</text:span></text:p>
      <text:p text:style-name="P933"><text:span text:style-name="T934">1.</text:span><text:s/><text:span text:style-name="T935">Pakeisti 295 straipsnį ir jį išdėstyti taip:</text:span></text:p>
      <text:p text:style-name="P936"><text:span text:style-name="T937">„</text:span><text:span text:style-name="T938">295</text:span><text:span text:style-name="T939"><text:s/></text:span><text:span text:style-name="T940">straipsnis. Verslinės žvejybos tvarkos pažeidimas</text:span><text:span text:style-name="T941"><text:s/></text:span></text:p>
      <text:p text:style-name="P942">1. Verslinės žvejybos<text:s/>vidaus vandenyse tvarkos pažeidimas</text:p>
      <text:p text:style-name="P943"><text:span text:style-name="T944">užtraukia įspėjimą arba baudą nuo<text:s/></text:span><text:span text:style-name="T945">vieno</text:span><text:span text:style-name="T946"><text:s/>šimt</text:span><text:span text:style-name="T947">o</text:span><text:span text:style-name="T948"><text:s/></text:span><text:span text:style-name="T949">iki<text:s/></text:span><text:span text:style-name="T950">trijų šimtų</text:span><text:span text:style-name="T951"><text:s/></text:span><text:span text:style-name="T952">penkiasdešimt</text:span><text:span text:style-name="T953"><text:s/></text:span><text:span text:style-name="T954">eurų.</text:span></text:p>
      <text:p text:style-name="P955">2. Verslinės žvejybos vidaus vandenyse tvarkos šiurkštus pažeidimas</text:p>
      <text:p text:style-name="P956"><text:span text:style-name="T957">užtraukia baudą nuo<text:s/></text:span><text:span text:style-name="T958">aštuonių<text:s/></text:span><text:span text:style-name="T959">šimtų<text:s/></text:span><text:span text:style-name="T960">penkiasdešimt<text:s/></text:span><text:span text:style-name="T961">iki<text:s/></text:span><text:span text:style-name="T962">vieno tūkstančio septynių<text:s/></text:span><text:span text:style-name="T963">šimtų<text:s/></text:span><text:span text:style-name="T964">penkiasdešimt<text:s/></text:span><text:span text:style-name="T965">eurų.<text:s/></text:span></text:p>
      <text:p text:style-name="P966">3. Šio straipsnio 2 dalyje numatytas administracinis nusižengimas, padarytas pakartotinai,<text:s/></text:p>
      <text:p text:style-name="P967"><text:span text:style-name="T968">užtraukia baudą nuo<text:s/></text:span><text:span text:style-name="T969">vieno tūkstančio<text:s/></text:span><text:span text:style-name="T970">šešių šimtų eurų iki<text:s/></text:span><text:span text:style-name="T971">trijų tūkstančių penkių<text:s/></text:span><text:span text:style-name="T972">šimtų<text:s/></text:span><text:span text:style-name="T973">eurų.</text:span></text:p>
      <text:p text:style-name="P974"><text:span text:style-name="T975">4</text:span><text:span text:style-name="T976">.<text:s/></text:span><text:span text:style-name="T977">Verslinės žvejybos jūrų vandenyse tvarkos pažeidimas</text:span></text:p>
      <text:p text:style-name="P978"><text:span text:style-name="T979">užtraukia įspėjimą arba baudą laivų kapitonams ir (ar) juridinių asmenų vadovams ar kitiems atsakingiems asmenims nuo<text:s/></text:span><text:span text:style-name="T980">trijų šimtų</text:span><text:span text:style-name="T981"><text:s/></text:span><text:span text:style-name="T982">iki<text:s/></text:span><text:span text:style-name="T983">vieno tūkstančio penkių</text:span><text:span text:style-name="T984"><text:s/></text:span><text:span text:style-name="T985">šimtų eurų.</text:span></text:p>
      <text:p text:style-name="P986"><text:span text:style-name="T987">5</text:span><text:span text:style-name="T988">. Už<text:s/></text:span><text:span text:style-name="T989">šio straipsnio 1</text:span><text:span text:style-name="T990"><text:s/></text:span><text:span text:style-name="T991">ir<text:s/></text:span><text:span text:style-name="T992">4</text:span><text:span text:style-name="T993"><text:s/>dalyse</text:span><text:span text:style-name="T994"><text:s/></text:span><text:span text:style-name="T995">numatytus administracinius nusižengimus gali būti skiriamas nusižengimo padarymo įrankių ir priemonių konfiskavimas.</text:span><text:span text:style-name="T996"><text:s/></text:span><text:span text:style-name="T997">Už šio straipsnio 2</text:span><text:span text:style-name="T998"><text:s/>ir 3</text:span><text:span text:style-name="T999"><text:s/>daly</text:span><text:span text:style-name="T1000">s</text:span><text:span text:style-name="T1001">e numatytus administracinius nusižengimus privaloma skirti administracinių nusižengimų padarymo</text:span><text:span text:style-name="T1002"><text:s/>įrankių ir priemonių konfiskavimą.</text:span><text:span text:style-name="T1003">“</text:span></text:p>
      <text:p text:style-name="P1004"/>
      <text:p text:style-name="P1005"><text:span text:style-name="T1006">19 straipsnis.</text:span><text:span text:style-name="T1007"><text:s/>296 straipsnio pakeitimas</text:span></text:p>
      <text:p text:style-name="P1008"><text:span text:style-name="T1009">Pakeisti 296 straipsnį ir jį išdėstyti taip:</text:span></text:p>
      <text:p text:style-name="P1010"><text:bookmark-start text:name="_Hlk131150690"/><text:span text:style-name="T1011">„</text:span><text:span text:style-name="T1012">296 straipsnis.</text:span><text:span text:style-name="T1013"><text:s/></text:span><text:span text:style-name="T1014">Specialiosios žvejybos tvarkos pažeidimas</text:span></text:p>
      <text:p text:style-name="P1015">1. Specialiosios žvejybos tvarkos pažeidimas</text:p>
      <text:p text:style-name="P1016"><text:span text:style-name="T1017">užtraukia baudą nuo<text:s/></text:span><text:span text:style-name="T1018">vieno šimto penkiasdešimt<text:s/></text:span><text:span text:style-name="T1019">iki<text:s/></text:span><text:span text:style-name="T1020">septynių<text:s/></text:span><text:span text:style-name="T1021">šimtų<text:s/></text:span><text:span text:style-name="T1022">eurų.</text:span></text:p>
      <text:p text:style-name="P1023"><text:bookmark-start text:name="part_d9737331dbce4e70beb7eb01bf5aad1f"/><text:bookmark-end text:name="part_d9737331dbce4e70beb7eb01bf5aad1f"/>2. Specialiosios žvejybos vidaus vandenyse tvarkos pažeidimas, padarytas žvejybai naudojant specialiosios žvejybos leidime nenurodytus žvejybos įrankius ar būdus, specialiosios žvejybos leidime nenurodytose vietose, nenurodytu laiku, specialiosios žvejybos leidime<text:s/>nenurodytų rūšių žuvų gaudymas, žvejyba viršijus specialiosios žvejybos leidime nurodytą žvejybos įrankių ar žuvų sugavimo kiekį, žvejybos žurnale nenurodant arba neteisingai nurodant žvejybos vietą, žvejybos įrankius, sugautų žuvų rūšis ar kiekį</text:p>
      <text:p text:style-name="P1024"><text:span text:style-name="T1025">užtraukia baudą nuo<text:s/></text:span><text:span text:style-name="T1026">keturių<text:s/></text:span><text:span text:style-name="T1027">šimtų</text:span><text:s/><text:span text:style-name="T1028">penkiasdešimt<text:s/></text:span><text:span text:style-name="T1029">iki<text:s/></text:span><text:span text:style-name="T1030">vieno<text:s/></text:span><text:span text:style-name="T1031">tūkstanči</text:span><text:span text:style-name="T1032">o</text:span><text:span text:style-name="T1033"><text:s/></text:span><text:span text:style-name="T1034">vieno<text:s/></text:span><text:span text:style-name="T1035">šimt</text:span><text:span text:style-name="T1036">o</text:span><text:span text:style-name="T1037"><text:s/></text:span><text:span text:style-name="T1038">penkiasdešimt<text:s/></text:span><text:span text:style-name="T1039">eurų.</text:span></text:p>
      <text:p text:style-name="P1040"><text:bookmark-start text:name="part_53ff264ab2504ef4b569a734100aff98"/><text:bookmark-end text:name="part_53ff264ab2504ef4b569a734100aff98"/><text:span text:style-name="T1041">3. Už šio straipsnio 1, 2 dalyse numatytus administracinius nusižengimus gali būti skiriamas nusižengimo padarymo įrankių konfiskavimas.“</text:span><text:bookmark-end text:name="_Hlk131150690"/></text:p>
      <text:p text:style-name="P1042"/>
      <text:p text:style-name="P1043">20<text:s/>straipsnis. 303 straipsnio pakeitimas</text:p>
      <text:p text:style-name="P1044">Pakeisti 303 straipsnį ir jį išdėstyti taip:</text:p>
      <text:p text:style-name="P1045">„<text:span text:style-name="T1046">303 straipsnis.<text:s/></text:span><text:span text:style-name="T1047">Laukinių gyvūnų</text:span><text:span text:style-name="T1048"><text:s/>išteklių naudojimas</text:span><text:span text:style-name="T1049"><text:s/>pažeidžiant laukinių gyvūnų naudojimą reglamentuojančius teisės aktus</text:span><text:span text:style-name="T1050"><text:s/></text:span></text:p>
      <text:p text:style-name="P1051">1.<text:s/><text:span text:style-name="T1052">Laukinių</text:span><text:s/>gyvūnų<text:s/>tyčinis<text:s/>gaudymas, žalojimas, naikinimas,<text:s/><text:span text:style-name="T1053">trikdymas arba<text:s/></text:span>šių gyvūnų ar jų dalių paėmimas iš aplinkos, arba šių gyvūnų, jų dalių ar gaminių iš jų įgijimas, perdirbimas, gabenimas ar kitoks naudojimas<text:s/>(<text:span text:style-name="T1054">išskyrus<text:s/></text:span>laikymą nelaisvėje)<text:span text:style-name="T1055"><text:s/>pažeidžiant laukinių gyvūnų naudojimą reglamentuojančius teisės aktus</text:span></text:p>
      <text:p text:style-name="P1056">užtraukia baudą asmenims nuo vieno šimto penkiasdešimt iki septynių šimtų penkiasdešimt eurų ir juridinių asmenų vadovams ar kitiems atsakingiems asmenims – nuo dviejų šimtų penkiasdešimt iki vieno tūkstančio dviejų šimtų eurų.</text:p>
      <text:p text:style-name="P1057">2. Šio straipsnio 1 dalyje numatytas administracinis nusižengimas, padarytas pakartotinai,<text:s/></text:p>
      <text:p text:style-name="P1058">užtraukia baudą asmenims nuo dviejų šimtų iki devynių šimtų eurų ir juridinių asmenų vadovams ar kitiems atsakingiems asmenims – nuo keturių šimtų iki vieno tūkstančio penkių šimtų eurų.</text:p>
      <text:p text:style-name="P1059">3. Laukinių gyvūnų<text:s/>tyčinis<text:s/>gaudymas, žalojimas, naikinimas, trikdymas ar šių gyvūnų ar jų dalių paėmimas iš aplinkos<text:s/>valstybiniame rezervate, valstybiniame draustinyje, valstybiniame parke, biosferos rezervate, biosferos poligone ar Europos ekologinio tinklo „Natura 2000“ teritorijoje<text:s/>pažeidžiant laukinių gyvūnų naudojimą reglamentuojančius teisės aktus</text:p>
      <text:p text:style-name="P1060">užtraukia baudą asmenims nuo trijų šimtų iki vieno tūkstančio dviejų šimtų eurų ir juridinių asmenų vadovams ar kitiems atsakingiems asmenims – nuo penkių šimtų iki dviejų tūkstančių eurų.</text:p>
      <text:p text:style-name="P1061">4. Šio straipsnio 3 dalyje numatytas administracinis nusižengimas, padarytas pakartotinai,<text:s/></text:p>
      <text:p text:style-name="P1062">užtraukia baudą asmenims nuo septynių šimtų penkiasdešimt iki vieno tūkstančio penkių šimtų eurų ir juridinių asmenų vadovams ar kitiems atsakingiems asmenims – nuo vieno tūkstančio dviejų šimtų penkiasdešimt iki dviejų tūkstančių trijų šimtų eurų.</text:p>
      <text:p text:style-name="P1063">5. Laukinių gyvūnų laikymas pažeidžiant aplinkos ministro tvirtinamose laukinių gyvūnų naudojimo taisyklėse nustatytus reikalavimus ar kitus laukinių gyvūnų laikymą nelaisvėje reglamentuojančius teisės aktus, turint<text:s/>laukinių gyvūnų teisėtą įsigijimą patvirtinančius dokumentus, jeigu tokius dokumentus privaloma turėti,</text:p>
      <text:p text:style-name="P1064">užtraukia įspėjimą arba baudą asmenims nuo aštuoniasdešimt iki septynių šimtų eurų ir baudą juridinių asmenų vadovams ar kitiems atsakingiems asmenims – nuo devyniasdešimt iki vieno tūkstančio aštuonių šimtų eurų.</text:p>
      <text:p text:style-name="P1065">6. Šio straipsnio 5 dalyje numatytas administracinis nusižengimas, padarytas pakartotinai,<text:s/></text:p>
      <text:p text:style-name="P1066">užtraukia baudą asmenims nuo dviejų šimtų iki vieno tūkstančio penkių šimtų eurų ir juridinių asmenų vadovams ar kitiems atsakingiems asmenims – nuo keturių šimtų iki trijų tūkstančių eurų.</text:p>
      <text:p text:style-name="P1067">7. Laukinių gyvūnų laikymas pažeidžiant aplinkos ministro tvirtinamose laukinių gyvūnų naudojimo taisyklėse nustatytus reikalavimus ar kitus laukinių gyvūnų laikymą nelaisvėje reglamentuojančius teisės aktus, neturint<text:s/>laukinių gyvūnų teisėtą įsigijimą patvirtinančių dokumentų, jeigu tokius dokumentus privaloma turėti,<text:s/></text:p>
      <text:p text:style-name="P1068">užtraukia baudą asmenims nuo penkių šimtų iki dviejų tūkstančių penkiasdešimt eurų ir juridinių asmenų vadovams ar kitiems atsakingiems asmenims – nuo šešių šimtų penkiasdešimt iki trijų tūkstančių penkių šimtų eurų.</text:p>
      <text:p text:style-name="P1069">8. Šio straipsnio 7 dalyje numatytas administracinis nusižengimas, padarytas pakartotinai,<text:s/></text:p>
      <text:p text:style-name="P1070">užtraukia baudą asmenims nuo vieno tūkstančio dviejų šimtų septyniasdešimt penkių iki dviejų tūkstančių penkių šimtų eurų ir juridinių asmenų vadovams ar kitiems atsakingiems asmenims – nuo dviejų tūkstančių septyniasdešimt penkių iki penkių tūkstančių eurų.</text:p>
      <text:p text:style-name="P1071">9. Prekyba laukiniais gyvūnais, jų dalimis ar gaminiais iš jų pažeidžiant prekybą laukiniais gyvūnais reglamentuojančius teisės aktus, turint laukinių gyvūnų, jų dalių ar gaminių iš jų teisėtą įsigijimą patvirtinančius dokumentus, jeigu tokius dokumentus privaloma turėti,</text:p>
      <text:p text:style-name="P1072">užtraukia<text:s/><text:span text:style-name="T1073">įspėjimą arba</text:span><text:s/>baudą<text:s/><text:span text:style-name="T1074">asmenims<text:s/></text:span>nuo<text:s/><text:span text:style-name="T1075">šešiasdešimt<text:s/></text:span>iki<text:s/><text:span text:style-name="T1076">vieno tūkstančio septynių šimtų<text:s/></text:span>eurų<text:span text:style-name="T1077"><text:s/>ir baudą juridinių asmenų vadovams ar kitiems atsakingiems asmenims – nuo devyniasdešimt iki dviejų tūkstančių septynių šimtų eurų.</text:span></text:p>
      <text:p text:style-name="P1078">10. Šio straipsnio 9 dalyje numatytas administracinis nusižengimas, padarytas pakartotinai,<text:s/></text:p>
      <text:p text:style-name="P1079">užtraukia baudą asmenims nuo vieno šimto penkiasdešimt iki dviejų tūkstančių penkių šimtų eurų ir juridinių asmenų vadovams ar kitiems atsakingiems asmenims – nuo šešių šimtų iki trijų tūkstančių aštuonių šimtų eurų.</text:p>
      <text:p text:style-name="P1080">11. Prekyba laukiniais gyvūnais, išskyrus laukinius paukščius<text:s/>ar<text:s/>žinduolius, jų dalimis ar gaminiais iš jų pažeidžiant prekybą laukiniais gyvūnais reglamentuojančius teisės aktus ir neturint laukinių gyvūnų, jų dalių ar gaminių iš jų teisėtą įsigijimą patvirtinančių dokumentų, jeigu tokius dokumentus privaloma turėti,</text:p>
      <text:p text:style-name="P1081">užtraukia baudą asmenims nuo trijų šimtų iki trijų tūkstančių eurų ir juridinių asmenų vadovams ar kitiems atsakingiems asmenims – nuo septynių šimtų penkiasdešimt iki keturių tūkstančių eurų.</text:p>
      <text:p text:style-name="P1082">12. Šio straipsnio 11 dalyje numatytas administracinis nusižengimas, padarytas pakartotinai,<text:s/></text:p>
      <text:p text:style-name="P1083">užtraukia baudą asmenims nuo<text:s/>septynių šimtų<text:s/>iki trijų tūkstančių aštuonių šimtų eurų ir juridinių asmenų vadovams ar kitiems atsakingiems asmenims – nuo<text:s/>vieno tūkstančio<text:s/>iki keturių tūkstančių penkių šimtų eurų.</text:p>
      <text:p text:style-name="P1084">13. Prekyba laukiniais paukščiais ar žinduoliais, jų dalimis ar gaminiais iš jų pažeidžiant prekybą laukiniais gyvūnais reglamentuojančius teisės aktus,<text:s/>neturint laukinių gyvūnų, jų dalių ar gaminių iš jų teisėtą įsigijimą patvirtinančių dokumentų, jeigu tokius dokumentus privaloma turėti,</text:p>
      <text:p text:style-name="P1085">užtraukia baudą asmenims nuo septynių šimtų iki keturių tūkstančių penkių šimtų eurų ir juridinių asmenų vadovams ar kitiems atsakingiems asmenims – nuo vieno tūkstančio penkių šimtų iki penkių tūkstančių eurų.</text:p>
      <text:p text:style-name="P1086">14. Šio straipsnio 13 dalyje numatytas administracinis nusižengimas, padarytas pakartotinai,<text:s/></text:p>
      <text:p text:style-name="P1087">užtraukia baudą asmenims nuo<text:s/>vieno tūkstančio penkių<text:s/>šimtų iki penkių tūkstančių eurų ir juridinių asmenų vadovams ar kitiems atsakingiems asmenims – nuo trijų tūkstančių iki penkių tūkstančių aštuonių šimtų eurų.</text:p>
      <text:p text:style-name="P1088">15. Laukinių gyvūnų<text:s/>tyčinis<text:s/>perkėlimas ar išleidimas į laisvę pažeidžiant laukinių gyvūnų perkėlimą ar išleidimą į laisvę reglamentuojančius teisės aktus</text:p>
      <text:p text:style-name="P1089">užtraukia baudą asmenims nuo šešiasdešimt iki šešių šimtų eurų ir juridinių asmenų vadovams ar kitiems atsakingiems asmenims – nuo aštuoniasdešimt iki septynių šimtų penkiasdešimt eurų.</text:p>
      <text:p text:style-name="P1090">16. Šio straipsnio<text:s/>15<text:s/>dalyje numatytas administracinis nusižengimas, padarytas pakartotinai,</text:p>
      <text:p text:style-name="P1091">užtraukia baudą asmenims nuo trijų šimtų trisdešimt iki vieno tūkstančio vieno šimto eurų ir juridinių asmenų vadovams ar kitiems atsakingiems asmenims – nuo šešių šimtų penkiasdešimt iki vieno tūkstančio septynių šimtų penkiasdešimt eurų.</text:p>
      <text:p text:style-name="P1092">17. Laukinių gyvūnų tyčinė introdukcija, reintrodukcija pažeidžiant laukinių gyvūnų introdukciją, reintrodukciją reglamentuojančius teisės aktus<text:s/></text:p>
      <text:p text:style-name="P1093"><text:span text:style-name="T1094">u</text:span>žtraukia baudą asmenims nuo dviejų šimtų iki aštuonių šimtų eurų ir juridinių asmenų vadovams ar kitiems atsakingiems asmenims – nuo trijų šimtų iki vieno tūkstančio penkių šimtų eurų.</text:p>
      <text:p text:style-name="P1095">18. Šio straipsnio 17 dalyje numatytas administracinis nusižengimas, padarytas pakartotinai,</text:p>
      <text:p text:style-name="P1096">užtraukia baudą asmenims nuo penkių šimtų iki dviejų tūkstančių dviejų šimtų eurų ir juridinių asmenų vadovams ar kitiems atsakingiems asmenims – nuo septynių šimtų iki trijų tūkstančių penkių šimtų eurų.</text:p>
      <text:p text:style-name="P1097">19. Laukinių gyvūnų buveinių, veisimosi, maitinimosi, žiemojimo vietų ar sąlygų, migracijos kelių apsaugos reikalavimus reglamentuojančių teisės aktų pažeidimas</text:p>
      <text:p text:style-name="P1098">užtraukia baudą asmenims nuo penkiasdešimt iki penkių šimtų eurų ir juridinių asmenų vadovams ar kitiems atsakingiems asmenims – nuo vieno šimto penkiasdešimt iki vieno tūkstančio penkių šimtų eurų.</text:p>
      <text:p text:style-name="P1099">20. Šio straipsnio 19 dalyje numatytas administracinis nusižengimas, padarytas pakartotinai,</text:p>
      <text:p text:style-name="P1100">užtraukia baudą asmenims nuo dviejų šimtų septyniasdešimt penkių iki vieno tūkstančio penkių šimtų eurų ir juridinių asmenų vadovams ar kitiems atsakingiems asmenims – nuo aštuonių šimtų dvidešimt penkių iki dviejų tūkstančių eurų.</text:p>
      <text:p text:style-name="P1101"><text:span text:style-name="T1102">21. Laukinių gyvūnų buveinių, veisimosi, maitinimosi, žiemojimo vietų ar sąlygų, migracijos kelių<text:s/></text:span><text:span text:style-name="T1103">apsaugos reikalavimus reglamentuojančių teisės aktų pažeidimas<text:s/></text:span><text:span text:style-name="T1104">arba laukinių gyvūnų tyčinis žalojimas ar sunaikinimas</text:span><text:span text:style-name="T1105"><text:s/>užsiimant</text:span><text:span text:style-name="T1106"><text:s/></text:span><text:span text:style-name="T1107">ūkine veikla</text:span></text:p>
      <text:p text:style-name="P1108">užtraukia baudą asmenims nuo aštuoniasdešimt iki dviejų šimtų eurų ir juridinių asmenų vadovams ar kitiems atsakingiems asmenims – nuo dviejų šimtų iki devynių šimtų eurų.</text:p>
      <text:p text:style-name="P1109">22. Šio straipsnio 21 dalyje numatytas administracinis nusižengimas, padarytas pakartotinai,</text:p>
      <text:p text:style-name="P1110">užtraukia baudą asmenims nuo dviejų šimtų iki vieno tūkstančio eurų ir juridinių asmenų vadovams ar kitiems atsakingiems asmenims – nuo keturių šimtų iki vieno tūkstančio penkių šimtų eurų.</text:p>
      <text:p text:style-name="P1111"><text:span text:style-name="T1112">23.</text:span><text:s/>Už šio straipsnio<text:s/><text:span text:style-name="T1113">5, 6, 9, 10, 15, 16, 17, 18, 19, 20, 21, 22 dalyse numatytus administracinius nusižengimus</text:span><text:s/>gali būti skiriamas administracinio nusižengimo padarymo įrankių ir priemonių, laukinių gyvūnų, jų dalių ar gaminių iš jų konfiskavimas. Už šio straipsnio<text:s/><text:span text:style-name="T1114">1,<text:s/></text:span>2, 3,<text:span text:style-name="T1115"><text:s/></text:span>4,<text:s/><text:span text:style-name="T1116">7, 8, 11, 12, 13, 14<text:s/></text:span>dalyse numatytus administracinius nusižengimus privaloma skirti administracinio nusižengimo padarymo įrankių ir priemonių, laukinių gyvūnų, jų dalių ar gaminių<text:s/>iš jų konfiskavimą.“</text:p>
      <text:p text:style-name="P1117"/>
      <text:p text:style-name="P1118">21<text:s/>straipsnis. 304 straipsnio pripažinimas netekusiu galios</text:p>
      <text:p text:style-name="P1119">Pripažinti netekusiu galios 304 straipsnį.</text:p>
      <text:p text:style-name="P1120"/>
      <text:p text:style-name="P1121"><text:span text:style-name="T1122">2</text:span><text:span text:style-name="T1123">2</text:span><text:span text:style-name="T1124"><text:s/>straipsnis. 304</text:span><text:span text:style-name="T1125">2</text:span><text:span text:style-name="T1126"><text:s/></text:span><text:span text:style-name="T1127">straipsnio pakeitimas</text:span></text:p>
      <text:p text:style-name="P1128"><text:span text:style-name="T1129">Pakeisti 304</text:span><text:span text:style-name="T1130">2<text:s/></text:span><text:span text:style-name="T1131">straipsnį ir jį išdėstyti taip:</text:span></text:p>
      <text:p text:style-name="P1132"><text:span text:style-name="T1133">„</text:span><text:span text:style-name="T1134">304</text:span><text:span text:style-name="T1135">2</text:span><text:span text:style-name="T1136"><text:s/>straipsnis.</text:span><text:span text:style-name="T1137"><text:s/>Invazinių rūšių neteisėtas naudojimas ir valdymo priemonių nevykdymas</text:span></text:p>
      <text:p text:style-name="P1138">1. Invazinių rūšių naikinimo, izoliavimo ar gausos reguliavimo priemonių<text:s/><text:span text:style-name="T1139">naudojimas pažeidžiant invazinių rūšių naudojimą, valdymą, gausos reguliavimą ir plitimo prevenciją reglamentuojančius teisės aktus ar<text:s/></text:span><text:span text:style-name="T1140">Reglamentą<text:s/></text:span><text:span text:style-name="T1141">(ES) 1143/2014</text:span></text:p>
      <text:p text:style-name="P1142">užtraukia<text:s/><text:span text:style-name="T1143">įspėjimą arba</text:span><text:s/>baudą asmenims nuo<text:s/><text:span text:style-name="T1144">penkiasdešimt</text:span><text:s/>iki vieno<text:s/><text:span text:style-name="T1145">tūkstančio</text:span><text:s/>eurų ir<text:s/><text:span text:style-name="T1146">baudą<text:s/></text:span>juridinių asmenų vadovams ar kitiems atsakingiems asmenims – nuo<text:s/><text:span text:style-name="T1147">devyniasdešimt<text:s/></text:span>iki<text:s/><text:span text:style-name="T1148">vieno tūkstančio penkių šimtų</text:span><text:s/>eurų.</text:p>
      <text:p text:style-name="P1149">2. Šio straipsnio 1 dalyje numatytas administracinis nusižengimas, padarytas pakartotinai,</text:p>
      <text:p text:style-name="P1150">užtraukia baudą asmenims nuo trijų šimtų iki vieno tūkstančio penkių šimtų eurų ir juridinių asmenų vadovams ar kitiems atsakingiems asmenims – nuo penkių šimtų iki trijų tūkstančių penkių šimtų eurų.</text:p>
      <text:p text:style-name="P1151"><text:span text:style-name="T1152">3. Invazinių rūšių laikymas, auginimas, veisimas, dauginimas, mainymas, įvežimas į Lietuvos Respubliką, išvežimas iš Lietuvos Respublikos, vežimas per Lietuvos Respublikos teritoriją ar kitoks naudojimas pažeidžiant invazinių rūšių naudojimą, valdymą, gausos reguliavimą ir plitimo prevenciją reglamentuojančius teisės aktus<text:s/></text:span><text:span text:style-name="T1153">ar</text:span><text:span text:style-name="T1154"><text:s/>Reglamentą<text:s/></text:span><text:span text:style-name="T1155">(ES) 1143/2014</text:span></text:p>
      <text:p text:style-name="P1156">užtraukia baudą asmenims nuo dviejų šimtų<text:s/><text:span text:style-name="T1157">aštuoniasdešimt<text:s/></text:span>iki<text:s/><text:span text:style-name="T1158">vieno tūkstančio penkių<text:s/></text:span>šimtų<text:s/>penkiasdešimt<text:s/>eurų ir juridinių asmenų vadovams ar kitiems atsakingiems asmenims – nuo trijų šimtų iki<text:s/><text:span text:style-name="T1159">dviejų tūkstančių</text:span><text:s/>trijų šimtų<text:s/>eurų.</text:p>
      <text:p text:style-name="P1160">4. Šio straipsnio 3 dalyje numatytas administracinis nusižengimas, padarytas pakartotinai,</text:p>
      <text:p text:style-name="P1161">užtraukia baudą asmenims nuo keturių šimtų iki<text:s/>dviejų tūkstančių<text:s/>eurų ir juridinių asmenų vadovams ar kitiems atsakingiems asmenims – nuo penkių šimtų eurų iki<text:s/>trijų<text:s/>tūkstančių<text:s/>penkių<text:s/>šimtų<text:s/>penkiasdešimt<text:s/>eurų.</text:p>
      <text:p text:style-name="P1162"><text:span text:style-name="T1163">5</text:span>. Invazinių rūšių<text:s/><text:span text:style-name="T1164">pateikimas</text:span><text:s/>rinkai, tyčinis paleidimas į aplinką ar tyčinė introdukcija pažeidžiant<text:s/><text:span text:style-name="T1165">invazinių rūšių naudojimą, valdymą, gausos reguliavimą ir plitimo prevenciją reglamentuojančius teisės aktus ar</text:span><text:s/><text:span text:style-name="T1166">Reglamentą<text:s/></text:span><text:span text:style-name="T1167">(ES) 1143/2014</text:span><text:span text:style-name="T1168"><text:s/></text:span></text:p>
      <text:p text:style-name="P1169">užtraukia baudą asmenims nuo trijų šimtų iki aštuonių šimtų eurų ir juridinių asmenų vadovams ar kitiems atsakingiems asmenims – nuo aštuonių šimtų iki vieno tūkstančio penkių šimtų eurų.</text:p>
      <text:p text:style-name="P1170">6. Šio straipsnio 5 dalyje numatytas administracinis nusižengimas, padarytas pakartotinai,<text:s/></text:p>
      <text:p text:style-name="P1171">užtraukia baudą asmenims nuo keturių šimtų iki vieno tūkstančio penkių šimtų eurų ir juridinių asmenų vadovams ar kitiems atsakingiems asmenims – nuo vieno tūkstančio iki dviejų tūkstančių penkių šimtų eurų.</text:p>
      <text:p text:style-name="P1172"><text:span text:style-name="T1173">7</text:span>. Už šio straipsnio<text:s/><text:span text:style-name="T1174">3, 4 dalyse</text:span><text:s/>numatytus administracinius nusižengimus gali būti skiriamas<text:s/><text:span text:style-name="T1175">administracinio</text:span><text:s/><text:span text:style-name="T1176">nusižengimo padarymo įrankių ir priemonių,</text:span><text:s/>invazinių rūšių konfiskavimas. Už šio straipsnio<text:s/><text:span text:style-name="T1177">5, 6 dalyse</text:span><text:s/>numatytus administracinius nusižengimus<text:s/><text:span text:style-name="T1178">gali būti skiriamas administracinio nusižengimo padarymo įrankių, priemonių konfiskavimas ir<text:s/></text:span>privaloma skirti invazinių rūšių konfiskavimą.</text:p>
      <text:p text:style-name="P1179"><text:span text:style-name="T1180">8</text:span>. Šio straipsnio nuostatos taikomos tik gyviems invazinių rūšių egzemplioriams ir galinčioms daugintis jų dalims, gametoms, sėkloms, kiaušiniams ar auginiams, taip pat visiems šių rūšių hibridams, kurių atstovai gali išgyventi ir toliau daugintis.“</text:p>
      <text:p text:style-name="P1181"/>
      <text:p text:style-name="P1182">23<text:s/>straipsnis. 309 straipsnio pakeitimas</text:p>
      <text:p text:style-name="P1183">Pakeisti 309 straipsnį ir jį išdėstyti taip:</text:p>
      <text:p text:style-name="P1184">„<text:span text:style-name="T1185">309 straipsnis. Fluorintų šiltnamio efektą sukeliančių dujų ir jų mišinių, jų turinčių gaminių ir įrangos tvarkymo reikalavimų pažeidimas</text:span></text:p>
      <text:p text:style-name="P1186"><text:span text:style-name="T1187">1. Reikalavimų rinkti, kaupti ir saugoti duomenis apie fluorintų šiltnamio efektą sukeliančių dujų ir jų mišinių<text:s/></text:span><text:span text:style-name="T1188">naudojimą</text:span><text:span text:style-name="T1189"><text:s/>įrangoje ir (arba) informaciją apie šios įrangos montavimą, aptarnavimą, techninę priežiūrą, remontą ar eksploatacijos nutraukimą atlikusį fizinį ar juridinį asmenį, apie šios įrangos tikrinimo dėl galimo nuotėkio, nuotėkio aptikimo sistemų tikrinimo datas ir rezultatus, informaciją apie fluorintų šiltnamio efektą sukeliančių dujų ir jų mišinių surinkimo ir<text:s/></text:span><text:span text:style-name="T1190">pašalinimo<text:s/></text:span><text:span text:style-name="T1191">priemones ir reikalavimų sukurti atitinkamos informacijos apie fluorintų šiltnamio efektą sukeliančių dujų</text:span><text:span text:style-name="T1192"><text:s/>ir jų mišinių</text:span><text:span text:style-name="T1193"><text:s/>įsigyjančius asmenis įrašus ir tvarkyti šiuos įrašus bent penkerius metus pažeidimas<text:s/></text:span></text:p>
      <text:p text:style-name="P1194"><text:span text:style-name="T1195">užtraukia baudą nuo<text:s/></text:span><text:span text:style-name="T1196">penkių šimtų<text:s/></text:span><text:span text:style-name="T1197">iki<text:s/></text:span><text:span text:style-name="T1198">vieno tūkstančio<text:s/></text:span><text:span text:style-name="T1199">eurų.</text:span></text:p>
      <text:p text:style-name="P1200"><text:span text:style-name="T1201">2</text:span>. Informacijos apie<text:s/><text:span text:style-name="T1202">teikiamas<text:s/></text:span>rinkai,<text:s/><text:span text:style-name="T1203">gaminamas,</text:span><text:s/>importuojamas, eksportuojamas,<text:s/><text:span text:style-name="T1204">įvežamas<text:s/></text:span><text:span text:style-name="T1205">iš kitų E</text:span><text:span text:style-name="T1206">uropos<text:s/></text:span><text:span text:style-name="T1207">S</text:span><text:span text:style-name="T1208">ąjungos</text:span><text:span text:style-name="T1209"><text:s/>šalių,<text:s/></text:span><text:span text:style-name="T1210">išvežamas<text:s/></text:span><text:span text:style-name="T1211">į kitas E</text:span><text:span text:style-name="T1212">uropos<text:s/></text:span><text:span text:style-name="T1213">S</text:span><text:span text:style-name="T1214">ąjungos</text:span><text:span text:style-name="T1215"><text:s/>šalis,<text:s/></text:span>naudojamas, surenkamas, recirkuliuojamas, regeneruojamas, suardomas fluorintas šiltnamio efektą sukeliančias dujas ir jų mišinius, eksploatuojamą fluorintų šiltnamio efektą sukeliančių dujų ir jų mišinių turinčią įrangą nepateikimas Europos Sąjungos ir (arba) Lietuvos Respublikos institucijoms teisės aktų nustatyta tvarka, šios informacijos nuslėpimas ir (arba) iškraipymas</text:p>
      <text:p text:style-name="P1216"><text:span text:style-name="T1217">užtraukia baudą nuo<text:s/></text:span><text:span text:style-name="T1218">penkių šimtų<text:s/></text:span><text:span text:style-name="T1219">iki<text:s/></text:span><text:span text:style-name="T1220">vieno tūkstančio<text:s/></text:span><text:span text:style-name="T1221">eurų.</text:span></text:p>
      <text:p text:style-name="P1222"><text:span text:style-name="T1223">3</text:span>. Fluorintų šiltnamio efektą sukeliančių dujų ir jų mišinių turinčių gaminių ir įrangos<text:s/><text:span text:style-name="T1224">pateikimas<text:s/></text:span>rinkai ir (arba) importas pažeidžiant ženklinimo reikalavimus</text:p>
      <text:p text:style-name="P1225"><text:span text:style-name="T1226">užtraukia baudą nuo<text:s/></text:span><text:span text:style-name="T1227">penkių<text:s/></text:span><text:span text:style-name="T1228">šimtų iki<text:s/></text:span><text:span text:style-name="T1229">vieno tūkstančio<text:s/></text:span><text:span text:style-name="T1230">eurų.</text:span></text:p>
      <text:p text:style-name="P1231"><text:span text:style-name="T1232">4. Reikalavimų užtikrinti, kad fluorintų šiltnamio efektą sukeliančių dujų ir jų mišinių<text:s/></text:span><text:span text:style-name="T1233">turinčios</text:span><text:span text:style-name="T1234"><text:s/></text:span><text:span text:style-name="T1235">įrangos montavimo</text:span><text:span text:style-name="T1236">,<text:s/></text:span><text:span text:style-name="T1237">aptarnavimo</text:span><text:span text:style-name="T1238">,<text:s/></text:span><text:span text:style-name="T1239">techninės</text:span><text:span text:style-name="T1240"><text:s/></text:span><text:span text:style-name="T1241">priežiū</text:span><text:span text:style-name="T1242">r</text:span><text:span text:style-name="T1243">os</text:span><text:span text:style-name="T1244">,<text:s/></text:span><text:span text:style-name="T1245">remonto, tikrinimo dėl nuotėkio, surinkimo iš įrangos, įrangos<text:s/></text:span><text:span text:style-name="T1246">eksploatacijos<text:s/></text:span><text:span text:style-name="T1247">nutraukimo ir (ar) išmontavimo</text:span><text:span text:style-name="T1248"><text:s/></text:span><text:span text:style-name="T1249">darbus<text:s/></text:span><text:span text:style-name="T1250">atliktų</text:span><text:span text:style-name="T1251"><text:s/></text:span><text:span text:style-name="T1252">teisės aktų<text:s/></text:span><text:span text:style-name="T1253">nustatytas kompetencijas turintys asmenys,<text:s/></text:span><text:span text:style-name="T1254">pažeidimas</text:span></text:p>
      <text:p text:style-name="P1255"><text:span text:style-name="T1256">užtraukia baudą nuo<text:s/></text:span><text:span text:style-name="T1257">vieno tūkstančio<text:s/></text:span><text:span text:style-name="T1258">iki</text:span><text:span text:style-name="T1259"><text:s/>dviejų tūkstančių</text:span><text:span text:style-name="T1260"><text:s/>eurų.</text:span></text:p>
      <text:p text:style-name="P1261"><text:span text:style-name="T1262">5. Fluorintų šiltnamio efektą sukeliančių dujų ir jų mišinių pardavimas, šių dujų ir jų mišinių turinčios įrangos pirkimas montavimo, aptarnavimo, priežiūros ar remonto tikslais pažeidžiant reikalavimus ir nehermetiškos įrangos, kuri<text:s/></text:span><text:span text:style-name="T1263">užpildyta fluorintomis<text:s/></text:span><text:span text:style-name="T1264">šiltnamio efektą<text:s/></text:span><text:span text:style-name="T1265">sukeliančiomis dujomis<text:s/></text:span><text:span text:style-name="T1266">ir jų<text:s/></text:span><text:span text:style-name="T1267">mišiniais</text:span><text:span text:style-name="T1268">, pardavimas galutiniam naudotojui pažeidžiant reikalavimus</text:span><text:span text:style-name="T1269">, fluorintų šiltnamio efektą sukeliančių dujų ir jų mišinių turinčios įrangos montavimo, aptarnavimo, priežiūros ar remonto paslaugų pirkimas pažeidžiant reikalavimus</text:span><text:span text:style-name="T1270"><text:s/></text:span></text:p>
      <text:p text:style-name="P1271"><text:span text:style-name="T1272">užtraukia baudą</text:span><text:span text:style-name="T1273"><text:s/></text:span><text:span text:style-name="T1274">nuo<text:s/></text:span><text:span text:style-name="T1275">vieno tūkstančio<text:s/></text:span><text:span text:style-name="T1276">iki<text:s/></text:span><text:span text:style-name="T1277">dviejų tūkstančių<text:s/></text:span><text:span text:style-name="T1278">eurų.</text:span></text:p>
      <text:p text:style-name="P1279"><text:span text:style-name="T1280">6</text:span>. Fluorintų šiltnamio efektą sukeliančių dujų ir jų mišinių išleidimas į atmosferą, kai tai techniškai nebūtina<text:span text:style-name="T1281">,</text:span><text:s/>naudojant fluorintas šiltnamio efektą sukeliančias dujas ir jų mišinius pagal paskirtį<text:s/></text:p>
      <text:p text:style-name="P1282">užtraukia baudą nuo<text:s/><text:span text:style-name="T1283">vieno<text:s/></text:span><text:span text:style-name="T1284">tūkstančio</text:span><text:span text:style-name="T1285"><text:s/></text:span>iki keturių<text:s/><text:span text:style-name="T1286">tūkstančių</text:span><text:s/>eurų.</text:p>
      <text:p text:style-name="P1287"><text:span text:style-name="T1288">7. Reikalavimų</text:span><text:span text:style-name="T1289"><text:s/>tikrinti<text:s/></text:span><text:span text:style-name="T1290">fluorintų šiltnamio efektą sukeliančių dujų ir jų mišinių turinčią įrangą dėl galimo nuotėkio<text:s/></text:span><text:span text:style-name="T1291">pažeidimas<text:s/></text:span><text:span text:style-name="T1292">arba įrangos, turinčios gedimų, dėl kurių fluorintos šiltnamio efektą sukeliančios dujos ir jų mišiniai patenka arba gali patekti į atmosferą, eksploatavimas, fluorintų šiltnamio efektą sukeliančių dujų ir jų mišinių nuotėkio aptikimo sistemų įrengimo ir tikrinimo, fluorintų šiltnamio efektą sukeliančių dujų ir jų mišinių surinkimo iš jų turinčios įrangos ir gaminių reikalavimų<text:s/></text:span><text:span text:style-name="T1293">pažeidimas</text:span></text:p>
      <text:p text:style-name="P1294">užtraukia baudą nuo<text:s/><text:span text:style-name="T1295">vieno tūkstančio<text:s/></text:span>iki<text:span text:style-name="T1296"><text:s/>keturių tūkstančių<text:s/></text:span>eurų.</text:p>
      <text:p text:style-name="P1297"><text:span text:style-name="T1298">8</text:span><text:span text:style-name="T1299">.<text:s/></text:span><text:span text:style-name="T1300">Reikalavimų transporto priemonių<text:s/></text:span><text:span text:style-name="T1301">oro kondicionierių pildymo<text:s/></text:span><text:span text:style-name="T1302">fluorintomis</text:span><text:span text:style-name="T1303"><text:s/>šiltnamio efektą sukeliančiomis dujomis veiklos vykdytojui suteikti privalomą oro kondicionieriaus pildymo paslaugos rezultato kokybės garantinį terminą ne mažiau kaip trims mėnesiams pažeidimas</text:span></text:p>
      <text:p text:style-name="P1304"><text:span text:style-name="T1305">užtraukia baudą nuo<text:s/></text:span><text:span text:style-name="T1306">vieno tūkstančio<text:s/></text:span><text:span text:style-name="T1307">iki<text:s/></text:span><text:span text:style-name="T1308">keturių tūkstančių<text:s/></text:span><text:span text:style-name="T1309">eurų.</text:span><text:span text:style-name="T1310"><text:s/></text:span></text:p>
      <text:p text:style-name="P1311"><text:span text:style-name="T1312">9. Apribojimų dėl fluorintų šiltnamio efektą sukeliančių dujų ir jų mišinių naudojimo būdų ar leidžiamo naudoti kiekio pažeidimas ir (arba) uždraustų<text:s/></text:span><text:span text:style-name="T1313">pateikti</text:span><text:span text:style-name="T1314"><text:s/>rinkai ar<text:s/></text:span><text:span text:style-name="T1315">naudoti</text:span><text:span text:style-name="T1316"><text:s/></text:span><text:span text:style-name="T1317">fluorintų šiltnamio efektą sukeliančių dujų ir jų mišinių,</text:span><text:span text:style-name="T1318"><text:s/>gaminių ir įrangos, kurie turi šių dujų ir jų mišinių arba kurių veikimas priklauso nuo šių dujų ir jų mišinių,<text:s/></text:span><text:span text:style-name="T1319">teikimas</text:span><text:span text:style-name="T1320"><text:s/>rinkai ir (arba)<text:s/></text:span><text:span text:style-name="T1321">naudojimas</text:span><text:span text:style-name="T1322"><text:s/></text:span></text:p>
      <text:p text:style-name="P1323">užtraukia baudą nuo<text:span text:style-name="T1324"><text:s/>dešimt</text:span><text:s/>iki<text:span text:style-name="T1325"><text:s/>trisdešimt<text:s/></text:span>eurų<text:span text:style-name="T1326"><text:s/>už kiekvieną<text:s/></text:span><text:span text:style-name="T1327">anglies dioksido<text:s/></text:span><text:span text:style-name="T1328">ekvivalento toną</text:span><text:span text:style-name="T1329">, bet ne didesnę negu šeši tūkstančiai eurų</text:span><text:span text:style-name="T1330">.<text:s/></text:span></text:p>
      <text:p text:style-name="P1331">10. Fluorintų šiltnamio efektą sukeliančių dujų ir jų mišinių, gaminių ir įrangos, kurie yra iš anksto užpildyti šiomis dujomis ir jų mišiniais, pateikimas Europos Sąjungos rinkai neturint atitinkamos teikimo rinkai kvotos ar licencijos</text:p>
      <text:p text:style-name="P1332"><text:span text:style-name="T1333">užtraukia baudą</text:span><text:span text:style-name="T1334"><text:s/></text:span><text:span text:style-name="T1335">nuo dešimt iki penkiasdešimt eurų už kiekvieną<text:s/></text:span><text:span text:style-name="T1336">anglies dioksido</text:span><text:span text:style-name="T1337"><text:s/>ekvivalento toną</text:span><text:span text:style-name="T1338">, bet ne didesnę negu šeši tūkstančiai eurų</text:span><text:span text:style-name="T1339">.</text:span></text:p>
      <text:p text:style-name="P1340">11. Šio straipsnio 10 dalyje numatytas administracinis nusižengimas, padarytas pakartotinai,</text:p>
      <text:p text:style-name="P1341"><text:span text:style-name="T1342">užtraukia baudą nuo dvidešimt iki vieno šimto</text:span><text:s/><text:span text:style-name="T1343">eurų už kiekvieną<text:s/></text:span><text:span text:style-name="T1344">anglies dioksido</text:span><text:span text:style-name="T1345"><text:s/>ekvivalento toną</text:span><text:span text:style-name="T1346">, bet ne didesnę negu šeši tūkstančiai eurų</text:span><text:span text:style-name="T1347">.</text:span></text:p>
      <text:p text:style-name="P1348"><text:span text:style-name="T1349">12.<text:s/></text:span><text:span text:style-name="T1350">Už šio straipsnio 9, 10 ir 11 dalyse numatytus administracinius nusižengimus privaloma skirti administracinio nusižengimo padarymo įrankių ir priemonių,<text:s/></text:span><text:span text:style-name="T1351">gaminių, įrangos ir fluorintų šiltnamio efektą sukeliančių dujų ir jų mišinių, taip pat už neteisėtą veiklą gautų pajamų konfiskavimą</text:span><text:span text:style-name="T1352">.“</text:span></text:p>
      <text:p text:style-name="P1353"/>
      <text:p text:style-name="P1354"><text:span text:style-name="T1355">2</text:span><text:span text:style-name="T1356">4</text:span><text:span text:style-name="T1357"><text:s/>straipsnis.</text:span><text:span text:style-name="T1358"><text:s/></text:span><text:span text:style-name="T1359">356 straipsnio pakeitimas</text:span></text:p>
      <text:p text:style-name="P1360">Pakeisti 356 straipsnį ir jį išdėstyti taip:</text:p>
      <text:p text:style-name="P1361"><text:span text:style-name="T1362">„</text:span><text:span text:style-name="T1363">356</text:span><text:span text:style-name="T1364"><text:s/></text:span><text:span text:style-name="T1365">straipsnis.</text:span><text:span text:style-name="T1366"><text:s/></text:span><text:span text:style-name="T1367">Statybos darbų atlikimas pažeidžiant teisės aktų reikalavimus</text:span></text:p>
      <text:p text:style-name="P1368"><text:span text:style-name="T1369">Statybos darbų atlikimas pažeidžiant teisės aktų reikalavimus, išskyrus šio kodekso 235 straipsnio<text:s/></text:span><text:span text:style-name="T1370">3</text:span><text:span text:style-name="T1371">, 4,</text:span><text:span text:style-name="T1372"><text:s/>5</text:span><text:span text:style-name="T1373">, 6, 7 ir 8</text:span><text:span text:style-name="T1374"><text:s/>dalyse</text:span><text:span text:style-name="T1375">, 265 straipsnio 5 dalyje, 281 straipsnio 5</text:span><text:span text:style-name="T1376"><text:s/></text:span><text:span text:style-name="T1377">dalyje, 314</text:span><text:span text:style-name="T1378"> </text:span><text:span text:style-name="T1379">straipsnio 3 ir 4</text:span><text:span text:style-name="T1380"><text:s/></text:span><text:span text:style-name="T1381">dalyse, 350, 351, 352, 353, 354, 355, 356</text:span><text:span text:style-name="T1382">1</text:span><text:span text:style-name="T1383">, 356</text:span><text:span text:style-name="T1384">2</text:span><text:span text:style-name="T1385">, 357, 357</text:span><text:span text:style-name="T1386">1</text:span><text:span text:style-name="T1387">, 361, 363, 365</text:span><text:span text:style-name="T1388"> </text:span><text:span text:style-name="T1389">straipsniuose, 385</text:span><text:span text:style-name="T1390"><text:s/></text:span><text:span text:style-name="T1391">straipsnio 2 ir 4 dalyse, 459 straipsnio 3 ir 8 dalyse, 460 straipsnyje numatytus pažeidimus,</text:span></text:p>
      <text:p text:style-name="P1392">užtraukia įspėjimą arba baudą nuo penkiasdešimt iki vieno tūkstančio eurų.“</text:p>
      <text:p text:style-name="P1393"/>
      <text:p text:style-name="P1394">25<text:s/>straipsnis. 440 straipsnio pakeitimas</text:p>
      <text:p text:style-name="P1395">Pakeisti 440 straipsnį ir jį išdėstyti taip:</text:p>
      <text:p text:style-name="P1396"><text:span text:style-name="T1397">„</text:span><text:span text:style-name="T1398">440 straipsnis.</text:span><text:span text:style-name="T1399"><text:s/>Motorinių transporto priemonių ir jų priekabų privalomosios techninės apžiūros</text:span><text:span text:style-name="T1400">,</text:span><text:span text:style-name="T1401"><text:s/>techninės ekspertizės atlikimo</text:span><text:span text:style-name="T1402">,</text:span><text:span text:style-name="T1403"><text:s/></text:span><text:span text:style-name="T1404">techninės priežiūros, remonto, techninės pagalbos ir perdirbimo paslaugos teikimo<text:s/></text:span><text:span text:style-name="T1405">reikalavimų nesilaikymas</text:span></text:p>
      <text:p text:style-name="P1406"><text:span text:style-name="T1407">1. Motorinių transporto priemonių ir (ar) jų priekabų techninės ekspertizės atlikimas nesilaikant šios techninės ekspertizės atlikimą reglamentuojančių<text:s/></text:span><text:span text:style-name="T1408">teisės<text:s/></text:span><text:span text:style-name="T1409">aktų reikalavimų<text:s/></text:span></text:p>
      <text:p text:style-name="P1410">užtraukia baudą transporto priemonių ekspertams nuo septyniasdešimt iki vieno šimto keturiasdešimt eurų.</text:p>
      <text:p text:style-name="P1411"><text:span text:style-name="T1412">2. Didelių motorinės transporto priemonės ir (ar) jos priekabos techninės būklės trūkumų arba motorinės transporto priemonės ir (ar) jos priekabos techninės būklės trūkumų, dėl kurių draudžiama šią transporto priemonę ir (ar) jos priekabą eksploatuoti, nenustatymas privalomosios ar pakartotinės privalomosios techninės apžiūros metu ir duomenų apie šiuos trūkumus neįrašymas į<text:s/></text:span><text:span text:style-name="T1413">Centralizuotąją</text:span><text:span text:style-name="T1414"><text:s/></text:span><text:span text:style-name="T1415">techninės apžiūros duomenų bazę</text:span></text:p>
      <text:p text:style-name="P1416">užtraukia baudą techninių apžiūrų kontrolieriams nuo vieno šimto penkiasdešimt iki dviejų šimtų eurų.</text:p>
      <text:p text:style-name="P1417">3. Šio straipsnio 1, 2 dalyse numatyti administraciniai nusižengimai, padaryti pakartotinai,<text:s/></text:p>
      <text:p text:style-name="P1418">užtraukia baudą nuo dviejų šimtų aštuoniasdešimt iki šešių šimtų eurų.</text:p>
      <text:p text:style-name="P1419"><text:span text:style-name="T1420">4. Motorinių transporto priemonių ir jų priekabų privalomąsias ar pakartotines privalomąsias technines apžiūras ar technines ekspertizes atliekančių įmonių veiklą reglamentuojančių<text:s/></text:span><text:span text:style-name="T1421">teisės<text:s/></text:span><text:span text:style-name="T1422">aktų reikalavimų nevykdymas<text:s/></text:span></text:p>
      <text:p text:style-name="P1423">užtraukia baudą juridinių asmenų vadovams arba už vidaus kokybės kontrolės sistemą atsakingiems asmenims nuo vieno šimto penkiasdešimt iki trijų šimtų eurų.</text:p>
      <text:p text:style-name="P1424">5. Techninės priežiūros, remonto, techninės pagalbos ar perdirbimo paslaugos teikimas neužpildžius privalomų dokumentų arba juose nenurodžius privalomos informacijos, arba jeigu<text:s/>nurodyta informacija neatitinka jai keliamų reikalavimų, arba<text:s/>šių dokumentų<text:s/>neišdavimas transporto priemonės valdytojui</text:p>
      <text:p text:style-name="P1425">užtraukia baudą juridinių asmenų vadovams ar savarankiškai paslaugas teikiantiems fiziniams asmenims nuo trijų šimtų iki šešių šimtų eurų.</text:p>
      <text:p text:style-name="P1426"><text:span text:style-name="T1427">6. Techninės priežiūros, remonto, techninės pagalbos ar perdirbimo paslaugos<text:s/></text:span><text:span text:style-name="T1428">teikimas nenaudojant įrangos, įrankių ir (ar) matavimo priemonių, reikalingų konkretiems darbams atlikti</text:span><text:span text:style-name="T1429">,</text:span></text:p>
      <text:p text:style-name="P1430">užtraukia baudą juridinių asmenų vadovams ar savarankiškai paslaugas teikiantiems fiziniams asmenims nuo trijų šimtų iki šešių šimtų eurų.</text:p>
      <text:p text:style-name="P1431"><text:span text:style-name="T1432">7. Techninės priežiūros, remonto, techninės pagalbos ar perdirbimo paslaugos<text:s/></text:span><text:span text:style-name="T1433">teikimas neturint konkretiems darbams atlikti reikalingos kvalifikacijos ar kompetencijos</text:span></text:p>
      <text:p text:style-name="P1434">užtraukia baudą juridinių asmenų vadovams ar savarankiškai paslaugas teikiantiems fiziniams asmenims nuo trijų šimtų iki šešių šimtų eurų.</text:p>
      <text:p text:style-name="P1435"><text:span text:style-name="T1436">8.<text:s/></text:span><text:span text:style-name="T1437">Dokumentų, patvirtinančių transporto priemonės atkuriamojo remonto eigą, atliktas procedūras ir technologinius procesus, jų kokybę ir (ar) rezultatą, kai paslaugos teikėjas faktiškai jų neatliko arba atliko ne visus, parengimas ir (ar) išdavimas transporto priemonės valdytojui</text:span></text:p>
      <text:p text:style-name="P1438">užtraukia baudą juridinių asmenų vadovams ar savarankiškai paslaugas teikiantiems fiziniams asmenims nuo penkių šimtų iki vieno tūkstančio eurų.</text:p>
      <text:p text:style-name="P1439">9. Eismo saugumui svarbių elementų (stabdžių, vairavimo sistemos, pakabos, sukabintuvų ir grąžulų apkrovą<text:s/>laikančių dalių) remontas draudžiamu būdu</text:p>
      <text:p text:style-name="P1440">užtraukia baudą juridinių asmenų vadovams ar savarankiškai paslaugas teikiantiems fiziniams asmenims nuo septynių šimtų iki vieno tūkstančių keturių šimtų eurų.</text:p>
      <text:p text:style-name="P1441">10. Techninės priežiūros, remonto, techninės pagalbos ar perdirbimo paslaugos teikimas, kai atlikus darbus<text:s/>sumažėja<text:s/>transporto priemonės saugumas ar<text:s/>pablogėja<text:s/>jos įrangos, sistemų ar komponentų veikimo parametrai, laikančiosios konstrukcijos sudėtinių dalių, jų jungčių atsparumas ir patikimumas, vairuotojo sėdimosios<text:s/>vietos ergonomiškumas ir keleivių bei krovinių vežimo sąlygos,</text:p>
      <text:p text:style-name="P1442">užtraukia baudą juridinių asmenų vadovams ar savarankiškai paslaugas teikiantiems fiziniams asmenims nuo septynių šimtų iki vieno tūkstančių keturių šimtų eurų.“</text:p>
      <text:p text:style-name="P1443"/>
      <text:p text:style-name="P1444">26<text:s/>straipsnis. 505 straipsnio pakeitimas</text:p>
      <text:p text:style-name="P1445">Pakeisti 505 straipsnio 1 dalį ir ją išdėstyti taip:</text:p>
      <text:p text:style-name="P1446">„1. Kliudymas įstatymų įgaliotiems pareigūnams ir<text:s/><text:span text:style-name="T1447">visuomeniniais pagrindais veikiantiems aplinkos apsaugos valstybinės kontrolės pareigūnų pagalbininkams – neetatiniams aplinkos apsaugos inspektoriams<text:s/></text:span><text:span text:style-name="T1448">–</text:span><text:s/>įgyvendinti jų veiklą reglamentuojančiuose įstatymuose jiems nustatytas teises ar atlikti jiems pavestas pareigas, šių pareigūnų<text:s/>ir neetatinių aplinkos apsaugos inspektorių teisėtų nurodymų ir reikalavimų, taip pat valstybės pareigūnų ar kolegialių institucijų sprendimų (nutarimų) nevykdymas ar netinkamas vykdymas, išskyrus šio kodekso<text:s/>224 straipsnio 1 dalyje, 317, 318, 322, 505<text:span text:style-name="T1449">1</text:span>, 506 straipsniuose nurodytus atvejus, </text:p>
      <text:p text:style-name="P1450">užtraukia baudą asmenims nuo aštuoniasdešimt iki septynių šimtų aštuoniasdešimt eurų ir juridinių asmenų vadovams ar kitiems atsakingiems asmenims – nuo trijų šimtų devyniasdešimt iki vieno tūkstančio devynių šimtų penkiasdešimt eurų.“</text:p>
      <text:p text:style-name="P1451"/>
      <text:p text:style-name="P1452">27<text:s/>straipsnis. 589 straipsnio pakeitimas</text:p>
      <text:p text:style-name="P1453">1.<text:s/><text:span text:style-name="T1454">Pakeisti 589 straipsnio 23 punktą ir jį išdėstyti taip:</text:span></text:p>
      <text:p text:style-name="P1455"><text:span text:style-name="T1456">„</text:span><text:span text:style-name="T1457">23) Lietuvos Respublikos žemės ūkio ministerijos<text:s/></text:span><text:span text:style-name="T1458">ar jos įgaliotų<text:s/></text:span><text:span text:style-name="T1459">įstaigų – dėl šio kodekso 48 straipsnio 1, 2 dalyse, 121, 178, 181, 256, 312, 313, 335, 336, 505, 507 straipsniuose numatytų administracinių nusižengimų;“</text:span><text:span text:style-name="T1460">.</text:span></text:p>
      <text:p text:style-name="P1461">2. Pakeisti 589 straipsnio 30 punktą ir jį išdėstyti taip:</text:p>
      <text:p text:style-name="P1462"><text:span text:style-name="T1463">„30) Valstybinės maisto ir veterinarijos tarnybos – dėl šio kodekso 45 straipsnyje, 49 straipsnio 1, 2, 4 dalyse, 51, 69, 70, 78 straipsniuose, 127 straipsnio 1, 2 dalyse, 139 straipsnyje, 144 straipsnio 4, 5 dalyse, 145, 152, 153, 155, 156, 157, 158, 160, 161, 162, 163, 181 straipsniuose, 209 straipsnio 1, 2, 3, 4, 5, 6, 7, 8 dalyse, 224 straipsnyje, 247</text:span><text:span text:style-name="T1464">1</text:span><text:span text:style-name="T1465"><text:s/></text:span><text:span text:style-name="T1466">straipsnio 1, 2 dalyse, 256 straipsnyje, 291 straipsnio<text:s/></text:span><text:span text:style-name="T1467">6<text:s/></text:span><text:span text:style-name="T1468">dalyje, 299 straipsnio 2, 3, 4 dalyse, 304</text:span><text:span text:style-name="T1469">1</text:span><text:span text:style-name="T1470"><text:s/></text:span><text:span text:style-name="T1471">straipsnyje, 304</text:span><text:span text:style-name="T1472">2</text:span><text:span text:style-name="T1473"> straipsnio<text:s/></text:span><text:span text:style-name="T1474">3, 4 dalyse</text:span><text:span text:style-name="T1475">, 312, 343 straipsniuose, 343</text:span><text:span text:style-name="T1476">1</text:span><text:span text:style-name="T1477"><text:s/></text:span><text:span text:style-name="T1478">straipsnio 1, 2, 7, 8, 9, 10, 11, 12, 13, 14, 15, 16, 17, 18, 21, 22 dalyse, 344, 346, 347, 505, 507 straipsniuose numatytų administracinių nusižengimų;“.</text:span></text:p>
      <text:p text:style-name="P1479">3. Pakeisti 589 straipsnio 31 punktą ir jį išdėstyti taip:</text:p>
      <text:p text:style-name="P1480"><text:span text:style-name="T1481">„31) aplinkos apsaugos valstybinės kontrolės pareigūnai – dėl šio kodekso 48 straipsnio 1, 2 dalyse, 92 straipsnio 1 dalyje, 110, 112, 114 straipsniuose, 144 straipsnio 1, 4, 5 dalyse, 235, 236, 236</text:span><text:span text:style-name="T1482">1</text:span><text:span text:style-name="T1483">, 237, 238, 239, 241, 242, 243, 243</text:span><text:span text:style-name="T1484">1</text:span><text:span text:style-name="T1485">, 244, 246, 247, 247</text:span><text:span text:style-name="T1486">1</text:span><text:span text:style-name="T1487"><text:s/></text:span><text:span text:style-name="T1488">straipsnio 3, 4</text:span><text:span text:style-name="T1489"><text:s/></text:span><text:span text:style-name="T1490">dalyse, 248,<text:s/></text:span><text:span text:style-name="T1491">248</text:span><text:span text:style-name="T1492">1</text:span><text:span text:style-name="T1493">, 248</text:span><text:span text:style-name="T1494">2</text:span><text:span text:style-name="T1495">, 248</text:span><text:span text:style-name="T1496">3</text:span><text:span text:style-name="T1497">,<text:s/></text:span><text:span text:style-name="T1498">249, 250, 251, 251</text:span><text:span text:style-name="T1499">1</text:span><text:span text:style-name="T1500">, 252, 253, 255, 255</text:span><text:span text:style-name="T1501">1</text:span><text:span text:style-name="T1502">, 256, 257, 258, 259, 260, 261, 262, 264, 265, 266, 267, 268, 269, 270, 270</text:span><text:span text:style-name="T1503">1</text:span><text:span text:style-name="T1504"><text:s/></text:span><text:span text:style-name="T1505">straipsniuose, 271 straipsnio 1, 2, 3, 4, 6</text:span><text:span text:style-name="T1506">, 7, 8</text:span><text:span text:style-name="T1507"><text:s/>dalyse, 272, 273, 274, 275, 276, 277, 278, 279, 280<text:s/></text:span><text:span text:style-name="T1508">straipsniuose</text:span><text:span text:style-name="T1509">, 281 straipsnio 1, 2, 3, 4, 5, 6</text:span><text:span text:style-name="T1510">1</text:span><text:span text:style-name="T1511">, 7, 8, 9 dalyse, 282, 283, 284, 285, 286, 287, 288, 289, 290, 291, 292, 293</text:span><text:span text:style-name="T1512"><text:s/></text:span><text:span text:style-name="T1513">straipsniuose, 294 straipsnio 2 dalyje, 295</text:span><text:span text:style-name="T1514"> </text:span><text:span text:style-name="T1515">straipsnio 1, 2 dalyse, 296 straipsnio 2 dalyje, 299</text:span><text:span text:style-name="T1516"><text:s/></text:span><text:span text:style-name="T1517">straipsnio 3 dalyje, 303, 304</text:span><text:span text:style-name="T1518">1</text:span><text:span text:style-name="T1519">, 304</text:span><text:span text:style-name="T1520">2</text:span><text:span text:style-name="T1521">, 305, 307, 308, 308</text:span><text:span text:style-name="T1522">1</text:span><text:span text:style-name="T1523">, 309, 310, 311, 312, 313, 315, 316, 317, 318 straipsniuose, 346 straipsnio 1, 2, 3, 4, 5, 5</text:span><text:span text:style-name="T1524">1</text:span><text:span text:style-name="T1525">, 5</text:span><text:span text:style-name="T1526">2</text:span><text:span text:style-name="T1527">, 16, 17, 18, 19 dalyse, 364 straipsnyje, 369</text:span><text:span text:style-name="T1528"><text:s/></text:span><text:span text:style-name="T1529">straipsnio 13, 14, 17, 18, 19, 20, 21, 22 dalyse, 426 straipsnio 4 dalyje, 431 straipsnio 1, 2, 3, 4 dalyse, 491, 505, 507, 546 straipsniuose numatytų administracinių nusižengimų;“.</text:span></text:p>
      <text:p text:style-name="P1530">4. Pakeisti 589 straipsnio 40 punktą ir jį išdėstyti taip:</text:p>
      <text:p text:style-name="P1531"><text:span text:style-name="T1532">„40) Lietuvos Respublikos muitinės – dėl šio kodekso 47 straipsnio 3 dalyje, 49 straipsnio 5 dalyje, 63 straipsnio 6 dalyje, 64 straipsnyje, 65 straipsnio 3 dalyje, 66 straipsnio 5 dalyje, 69, 121, 122, 125 straipsniuose, 140 straipsnio 1, 2 dalyse, 141, 141</text:span><text:span text:style-name="T1533">1</text:span><text:span text:style-name="T1534">, 143, 173, 174, 176, 187, 208 straipsniuose, 209 straipsnio 1, 2, 3, 4, 5, 6, 7, 8 dalyse, 210, 211, 212, 213, 214, 215, 216, 217, 217</text:span><text:span text:style-name="T1535">1</text:span><text:span text:style-name="T1536">, 217</text:span><text:span text:style-name="T1537">2</text:span><text:span text:style-name="T1538">, 218, 219, 224 straipsniuose, 234 straipsnio 1 dalyje, 245 straipsnyje, 251 straipsnio 1, 2, 3, 5, 6, 7, 8, 9, 10, 11, 12, 13, 14, 15, 16, 17, 18, 19 dalyse, 284</text:span><text:span text:style-name="T1539"><text:s/></text:span><text:span text:style-name="T1540">straipsnio 1, 2 dalyse, 285</text:span><text:span text:style-name="T1541"><text:s/></text:span><text:span text:style-name="T1542">straipsnio 1, 2, 9, 10 dalyse, 303 straipsnio 1, 2 dalyse, 304</text:span><text:span text:style-name="T1543">2</text:span><text:span text:style-name="T1544"><text:s/></text:span><text:span text:style-name="T1545">straipsnio 3, 4 dalyse, 308</text:span><text:span text:style-name="T1546"><text:s/></text:span><text:span text:style-name="T1547">straipsnio 6</text:span><text:span text:style-name="T1548"><text:s/></text:span><text:span text:style-name="T1549">dalyje, 308</text:span><text:span text:style-name="T1550">1</text:span><text:span text:style-name="T1551"><text:s/></text:span><text:span text:style-name="T1552">straipsnio 2, 3, 5, 7, 8 dalyse, 309 straipsnio</text:span><text:span text:style-name="T1553"><text:s/>2, 3,</text:span><text:span text:style-name="T1554"><text:s/>9</text:span><text:span text:style-name="T1555">,</text:span><text:span text:style-name="T1556"><text:s/>10, 11 dalyse, 310 straipsnio 12, 13 dalyse, 312 straipsnio 1, 3, 4 dalyse, 341 straipsnyje, 342 straipsnio 7, 8 dalyse, 343</text:span><text:span text:style-name="T1557">1</text:span><text:span text:style-name="T1558"><text:s/></text:span><text:span text:style-name="T1559">straipsnio 3, 4, 5, 6, 19, 20 dalyse, 408, 412 straipsniuose, 426 straipsnio 4 dalyje, 431</text:span><text:span text:style-name="T1560"><text:s/></text:span><text:span text:style-name="T1561">straipsnio 1, 2, 3, 4 dalyse, 436, 437 straipsniuose, 450 straipsnio 1, 2, 17, 18 dalyse, 459</text:span><text:span text:style-name="T1562"><text:s/></text:span><text:span text:style-name="T1563">straipsnio 4, 5, 6, 9, 10 dalyse, 463, 464, 475, 504, 505 straipsniuose, 506 straipsnio 4, 4</text:span><text:span text:style-name="T1564">1</text:span><text:span text:style-name="T1565"><text:s/></text:span><text:span text:style-name="T1566">dalyse, 507, 508, 510</text:span><text:span text:style-name="T1567">1</text:span><text:span text:style-name="T1568">, 515, 526</text:span><text:span text:style-name="T1569">1</text:span><text:span text:style-name="T1570"><text:s/></text:span><text:span text:style-name="T1571">straipsniuose numatytų administracinių nusižengimų;“.</text:span></text:p>
      <text:p text:style-name="P1572"><text:span text:style-name="T1573">5.</text:span><text:span text:style-name="T1574"><text:s/>Papildyti 589 straipsnį 104</text:span><text:span text:style-name="T1575"><text:s/></text:span><text:span text:style-name="T1576">punktu:</text:span></text:p>
      <text:p text:style-name="P1577"><text:span text:style-name="T1578">„</text:span><text:span text:style-name="T1579">104) Žemės ūkio agentūros prie Žemės ūkio ministerijos – dėl šio kodekso 345, 348</text:span><text:span text:style-name="T1580"> </text:span><text:span text:style-name="T1581">straipsniuose numatytų administracinių nusižengimų.</text:span><text:span text:style-name="T1582">“</text:span></text:p>
      <text:p text:style-name="P1583"/>
      <text:p text:style-name="P1584">28<text:s/>straipsnis. Kodekso priedo pakeitimas</text:p>
      <text:p text:style-name="P1585"><text:span text:style-name="T1586">1. Papildyti Kodekso priedą 1</text:span><text:span text:style-name="T1587">1</text:span><text:span text:style-name="T1588"><text:s/>punktu:</text:span></text:p>
      <text:p text:style-name="P1589"><text:span text:style-name="T1590">„</text:span><text:span text:style-name="T1591">1</text:span><text:span text:style-name="T1592">1</text:span><text:span text:style-name="T1593">. 1996 m. gruodžio 9 d. Tarybos reglamentas<text:s/></text:span><text:span text:style-name="T1594">(EB) Nr. 338/97</text:span><text:span text:style-name="T1595"><text:s/>dėl laukinės faunos ir floros rūšių apsaugos kontroliuojant jų prekybą.</text:span><text:span text:style-name="T1596">“</text:span></text:p>
      <text:p text:style-name="P1597"><text:span text:style-name="T1598">2.</text:span><text:s/>Pripažinti netekusiu galios Kodekso priedo 84 punktą.</text:p>
      <text:p text:style-name="P1599">3. Papildyti Kodekso priedą 119<text:s/>punktu:</text:p>
      <text:p text:style-name="P1600"><text:span text:style-name="T1601">„</text:span><text:span text:style-name="T1602">11</text:span><text:span text:style-name="T1603">9</text:span><text:span text:style-name="T1604">. 2024 m. vasario 7 d. Europos Parlamento ir Tarybos reglamentas<text:s/></text:span><text:span text:style-name="T1605">(ES) 2024/573</text:span><text:span text:style-name="T1606"><text:s/>dėl fluorintų šiltnamio efektą sukeliančių dujų, kuriuo iš dalies keičiama Direktyva (ES) 2019/1937 ir panaikinamas Reglamentas<text:s/></text:span><text:span text:style-name="T1607">(ES) Nr. 517/2014</text:span><text:span text:style-name="T1608">.</text:span><text:span text:style-name="T1609">“</text:span></text:p>
      <text:p text:style-name="P1610"/>
      <text:p text:style-name="P1611"><text:span text:style-name="T1612">2</text:span><text:span text:style-name="T1613">9</text:span><text:span text:style-name="T1614"><text:s/>straipsnis.</text:span><text:span text:style-name="T1615"><text:s/></text:span><text:span text:style-name="T1616">Įstatymo įsigaliojimas<text:s/></text:span></text:p>
      <text:p text:style-name="P1617">1.<text:s/>Šis įstatymas, išskyrus šio įstatymo 10 straipsnį<text:s/>ir šio straipsnio<text:s/><text:span text:style-name="T1618">3 dal</text:span>į, įsigalioja 2024 m. liepos 2 d.</text:p>
      <text:p text:style-name="P1619">2.<text:s/>Šio įstatymo 10 straipsnis įsigalioja 2025 m. gegužės 1 d.</text:p>
      <text:p text:style-name="P1620">3.<text:s/>Lietuvos Respublikos<text:s/>Vyriausybė ir<text:s/>žemės<text:s/>ūkio ministras iki 2024 m. birželio 30<text:s/>d.<text:s/>priima šio įstatymo įgyvendinamuosius<text:s/>teisės aktus.</text:p>
      <text:p text:style-name="P1621"/>
      <text:p text:style-name="P1622"/>
      <text:p text:style-name="P1623">Skelbiu šį Lietuvos Respublikos Seimo priimtą įstatymą.</text:p>
      <text:p text:style-name="P1624"/>
      <text:p text:style-name="P1625"/>
      <text:p text:style-name="P1626"><text:span text:style-name="T1627">Respublikos Prezidentas</text:span><text:span text:style-name="T16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normal-h" style:display-name="normal-h" style:family="text" style:parent-style-name="DefaultParagraphFont"/>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Revision" style:display-name="Revision" style:family="paragraph">
      <style:text-properties fo:font-size="12pt" style:font-size-asian="12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aura Janulaitienė</meta:initial-creator>
    <dc:creator>adlibuser</dc:creator>
    <meta:creation-date>2024-06-07T10:29:00Z</meta:creation-date>
    <dc:date>2024-06-07T10:29:00Z</dc:date>
    <meta:print-date>2023-08-22T02:40: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542" meta:word-count="10220" meta:character-count="77542" meta:row-count="1305" meta:non-whitespace-character-count="67864"/>
  </office:meta>
</office:document-meta>
</file>