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line-height="115%" fo:margin-left="3.5986in" fo:text-indent="1.162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left="3.598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5909in"/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/>
      <style:text-properties style:font-name-asian="Calibri" fo:text-transform="uppercase" style:font-size-complex="12pt"/>
    </style:style>
    <style:style style:name="P50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51" style:parent-style-name="Normal" style:family="paragraph">
      <style:paragraph-properties fo:line-height="115%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IP-4082(2)</text:p>
      <text:p text:style-name="P10"/>
      <text:p text:style-name="P11"/>
      <text:p text:style-name="P12">LIETUVOS RESPUBLIKOS<text:s/></text:p>
      <text:p text:style-name="P13"><text:span text:style-name="T14">LAIKINO TIESIOGINIO VALDYMO SAVIVALDYBĖS TERITORIJOJE ĮSTATYMO</text:span><text:span text:style-name="T15"><text:line-break/>NR. I-830 2 STRAIPSNIO PAKEITIMO</text:span></text:p>
      <text:p text:style-name="P16">ĮSTATYMAS<text:s/></text:p>
      <text:p text:style-name="P17"/>
      <text:p text:style-name="P18">2016 m.<text:s/><text:tab/><text:tab/>d.,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3 dalies 3 punktą ir jį išdėstyti taip:</text:span></text:p>
      <text:p text:style-name="P28"><text:span text:style-name="T29">„</text:span><text:span text:style-name="T30">3</text:span><text:span text:style-name="T31">) savivaldybės taryba per Vietos savivaldos įstatyme nustatytą laiką nepaskiria mero pavaduotojo</text:span><text:span text:style-name="T32"><text:s/></text:span><text:span text:style-name="T33">(pavaduotojų), savivaldybės<text:s/></text:span><text:span text:style-name="T34">administracijos direktoriaus, nesudaro savivaldybės tarybos komitetų ir (ar) nepaskiria šių komitetų pirmininkų, nesudaro Vietos savivaldos įstatyme nustatytų komisijų ir (ar) nepaskiria šių komisijų pirmininkų;“.</text:span></text:p>
      <text:p text:style-name="P35"/>
      <text:p text:style-name="P36"><text:span text:style-name="T37">2</text:span><text:span text:style-name="T38"><text:s/>straipsnis.<text:s/></text:span><text:span text:style-name="T39">Įstatymo įsigalio</text:span><text:span text:style-name="T40">jimas<text:s/></text:span></text:p>
      <text:p text:style-name="P41"><text:span text:style-name="T42">Šis įstatymas įsigalioja 2016 m. gegužės 1 d.<text:s/>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Teikia Seimo nariai:</text:p>
      <text:p text:style-name="P52">Valentinas Bukauskas</text:p>
      <text:p text:style-name="P53">Milda Petrauskienė</text:p>
      <text:p text:style-name="P54">Vincė Vaidevutė Margevičienė</text:p>
      <text:p text:style-name="P55">Albinas Mitrulevičius</text:p>
      <text:p text:style-name="P56">Algis Strelčiū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CLUSadmin</dc:creator>
    <meta:creation-date>2016-03-23T15:44:00Z</meta:creation-date>
    <dc:date>2016-03-23T15:44:00Z</dc:date>
    <meta:print-date>2016-02-22T13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936" meta:row-count="56" meta:non-whitespace-character-count="842"/>
  </office:meta>
</office:document-meta>
</file>