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>NUTARIMAS</text:p>
      <text:p text:style-name="P19">DĖL LIETUVOS RESPUBLIKOS SEIMO III<text:s/>(RUDENS) SESIJOS PRATĘSIMO</text:p>
      <text:p text:style-name="P20"/>
      <text:p text:style-name="P21">2018<text:s/>m.<text:s/>sausio<text:s text:c="2"/>d. Nr. XIII-</text:p>
      <text:p text:style-name="P22">Vilnius</text:p>
      <text:p text:style-name="P23"/>
      <text:p text:style-name="P24"/>
      <text:p text:style-name="P25"/>
      <text:p text:style-name="P26"><text:span text:style-name="T27">Lietuvos Respublikos Seimas n u t a r i a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ratęsti Lietuvos Respublikos Seimo</text:span><text:span text:style-name="T33"><text:s/>II</text:span><text:span text:style-name="T34">I (rude</text:span><text:span text:style-name="T35">ns) sesiją iki 2018 m. sausio 1</text:span><text:span text:style-name="T36">3</text:span><text:span text:style-name="T37"><text:s/>d.<text:s/></text:span></text:p>
      <text:p text:style-name="P38"/>
      <text:p text:style-name="P39"/>
      <text:p text:style-name="P40"/>
      <text:p text:style-name="P41"/>
      <text:p text:style-name="P42">Seimo Pirmininkas</text:p>
      <text:p text:style-name="P43"/>
      <text:p text:style-name="P44"/>
      <text:p text:style-name="P45">teikia:</text:p>
      <text:p text:style-name="P46">Seimo Pirmininko pirmoji pavaduotoja</text:p>
      <text:p text:style-name="P47">Rima Baškienė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15:00Z</meta:creation-date>
    <dc:date>2018-04-05T13:15:00Z</dc:date>
    <meta:print-date>2018-01-12T14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7" meta:character-count="388" meta:row-count="10" meta:non-whitespace-character-count="345"/>
  </office:meta>
</office:document-meta>
</file>