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line-height="150%" fo:text-indent="0.4923in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margin-left="0.4923in" fo:text-indent="0.9in">
        <style:tab-stops/>
      </style:paragraph-properties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margin-left="0.4923in" fo:text-indent="0.9in">
        <style:tab-stops/>
      </style:paragraph-properties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5" style:parent-style-name="Normal" style:family="paragraph">
      <style:paragraph-properties fo:text-align="justify" fo:line-height="115%" fo:text-indent="0.4923in"/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 fo:line-height="115%" fo:text-indent="0.5in"/>
      <style:text-properties style:font-size-complex="12pt"/>
    </style:style>
    <style:style style:name="P47" style:parent-style-name="Normal" style:family="paragraph">
      <style:paragraph-properties fo:text-align="justify" fo:line-height="115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paragraph-properties fo:text-align="justify" fo:line-height="115%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"><text:span text:style-name="T9"><draw:frame draw:z-index="251660288" draw:id="id0" draw:style-name="a0" draw:name="Text Box 2" text:anchor-type="paragraph" svg:x="4.575in" svg:y="-0.45764in" svg:width="2.76528in" svg:height="0.54861in" style:rel-width="scale" style:rel-height="scale"><draw:text-box><text:p text:style-name="P10"><text:span text:style-name="T11">Projektas <text:s/></text:span><text:span text:style-name="T12"><text:s/>XIIIP-1613(2)</text:span><text:span text:style-name="T13"><text:s text:c="35"/></text:span></text:p></draw:text-box><svg:title/><svg:desc/></draw:frame></text:span></text:p>
      <text:p text:style-name="P14"/>
      <text:p text:style-name="P15">LIETUVOS RESPUBLIKOS</text:p>
      <text:p text:style-name="P16">TARNYBOS KALĖJIMŲ DEPARTAMENTE PRIE LIETUVOS RESPUBLIKOS TEISINGUMO MINISTERIJOS STATUTO PATVIRTINIMO ĮSTATYMO NR. VIII-1631 PRIPAŽINIMO NETEKUSIU GALIOS</text:p>
      <text:p text:style-name="P17"><text:span text:style-name="T18"><text:s/>ĮSTATYMAS</text:span></text:p>
      <text:p text:style-name="P19"/>
      <text:p text:style-name="P20">2018 m. <text:s text:c="23"/>d. Nr.<text:s/>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Lietuvos Respublikos<text:s/></text:span><text:span text:style-name="T28">T</text:span><text:span text:style-name="T29">arnybos Kalėjimų departamente prie Lietuvos</text:span></text:p>
      <text:p text:style-name="P30">Respublikos teisingumo ministerijos statuto patvirtinimo įstatymo<text:s/></text:p>
      <text:p text:style-name="P31"><text:span text:style-name="T32">Nr. VIII-1631 pripažinimas netekusiu galios<text:s/></text:span></text:p>
      <text:p text:style-name="P33"><text:span text:style-name="T34">Pripažinti netekusiu galios Lietuvos Respublikos<text:s/></text:span><text:span text:style-name="T35">T</text:span><text:span text:style-name="T36">arnybos Kalėjimų departamente prie Lietuvos Respublikos teisingumo ministerijos statuto patvirtinimo įstatymą Nr. VIII-1631 su visais pakeitimais ir <text:s/>papildymais.<text:s/>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 įsigalioja 2019 m. sausio 1 d.<text:s/></text:span></text:p>
      <text:p text:style-name="P44"/>
      <text:p text:style-name="P45"/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><text:span text:style-name="T5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left" style:position="5.895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ga</meta:initial-creator>
    <dc:creator>adlibuser</dc:creator>
    <meta:creation-date>2018-07-02T07:37:00Z</meta:creation-date>
    <dc:date>2018-07-02T07:37:00Z</dc:date>
    <meta:print-date>2018-05-16T12:3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5" meta:character-count="828" meta:row-count="27" meta:non-whitespace-character-count="730"/>
  </office:meta>
</office:document-meta>
</file>