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/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line-height="150%" fo:text-indent="0.4923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 XIIIP-4630</text:p>
      <text:p text:style-name="P9"/>
      <text:p text:style-name="P10">LIETUVOS RESPUBLIKOS</text:p>
      <text:p text:style-name="P11"><text:span text:style-name="T12">VALSTYBĖS SKOLOS<text:s/></text:span><text:span text:style-name="T13">ĮSTATYMO NR. I-1508 4 STRAIPSNIO<text:s/></text:span><text:span text:style-name="T14">PAKEITIMO</text:span><text:span text:style-name="T15"><text:s/></text:span></text:p>
      <text:p text:style-name="P16">ĮSTATYMAS</text:p>
      <text:p text:style-name="P17"/>
      <text:p text:style-name="P18">2020 m.<text:s/><text:tab/><text:tab/><text:tab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pildyti 4 straipsnio 2 dalį 6 punktu:    </text:span></text:p>
      <text:p text:style-name="P28"><text:span text:style-name="T29">„</text:span><text:span text:style-name="T30">6</text:span><text:span text:style-name="T31">) paskolų,<text:s/></text:span><text:span text:style-name="T32">naudojamų ekstremaliųjų situacijų paveiktos ekonomikos skatinimo tikslams įgyvendinti ir likvidumui didinti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0-03-17T19:17:00Z</meta:creation-date>
    <dc:date>2020-03-17T19:17:00Z</dc:date>
    <meta:print-date>2020-03-17T08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49" meta:row-count="20" meta:non-whitespace-character-count="392"/>
  </office:meta>
</office:document-meta>
</file>