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430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30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305in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MEDELYNO PROGIMNAZIJOS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gegužės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(Nepritarti) Šiaulių Medelyno progimnazijos 2021 metų veiklos ataskaitai (pridedama).</text:span></text:p>
      <text:p text:style-name="P21">Šis<text:s/>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2"/>
      <text:p text:style-name="P23"/>
      <text:p text:style-name="P24"/>
      <text:p text:style-name="P25"><text:span text:style-name="T26">Savivaldybės meras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08T06:08:00Z</meta:creation-date>
    <dc:date>2022-04-08T06:08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6" meta:character-count="747" meta:row-count="47" meta:non-whitespace-character-count="664"/>
  </office:meta>
</office:document-meta>
</file>