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0222in" fo:margin-right="-0.0013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text-indent="0.5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style:text-position="super 66.6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margin-right="0.1958in" fo:text-indent="0.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margin-right="0.1958in" fo:text-indent="0.4923in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color="#000000" style:font-size-complex="12pt" fo:language="en" fo:country="US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127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28" style:parent-style-name="Normal" style:family="paragraph">
      <style:text-properties fo:font-size="24pt" style:font-size-asian="24pt" style:font-size-complex="24pt"/>
    </style:style>
    <style:style style:name="P12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Projektas<text:s/></text:p>
      <text:p text:style-name="P2"/>
      <text:p text:style-name="P3">LIETUVOS RESPUBLIKOS</text:p>
      <text:p text:style-name="P4"><text:span text:style-name="T5">ADMINISTRACINIŲ NUSIŽENGIMŲ KODEKSO 12, 85, 86, 88, 90, 92, 93, 94, 223, 544, 545 STRAIPSNIŲ, XI SKYRIAUS PAVADINIMO PAKEITIMO IR KODEKSO PAPILDYMO 85</text:span><text:span text:style-name="T6">1</text:span><text:span text:style-name="T7"><text:s/>STRAIPSNIU ĮSTATYMO NR. XIV-1382 11 STRAIPSNIO<text:s/></text:span><text:span text:style-name="T8">PAKEITIMO</text:span></text:p>
      <text:p text:style-name="P9">ĮSTATYMAS</text:p>
      <text:p text:style-name="P10"/>
      <text:p text:style-name="P11">2024<text:s/>m. <text:s text:c="14"/>d. Nr.</text:p>
      <text:p text:style-name="P12"><text:span text:style-name="T13">Vilnius</text:span></text:p>
      <text:p text:style-name="P14"/>
      <text:p text:style-name="P15">1 straipsnis. 11<text:s/>straipsnio pakeitimas</text:p>
      <text:p text:style-name="P16">Pakeisti 11 straipsnį ir jį išdėstyti taip:</text:p>
      <text:p text:style-name="P17"><text:span text:style-name="T18">„</text:span><text:span text:style-name="T19">11 straipsnis. 223 straipsnio pakeitimas</text:span></text:p>
      <text:p text:style-name="P20">Pakeisti 223 straipsnį ir jį išdėstyti taip:</text:p>
      <text:p text:style-name="P21"><text:span text:style-name="T22">„</text:span><text:span text:style-name="T23">223 straipsnis. Juridinio asmens, jo filialo ar atstovybės, užsienio juridinio asmens ar kitos organizacijos filialo ar atstovybės dokumentų ir registro duomenų pateikimo Juridinių asmenų registro tvarkytojui</text:span><text:span text:style-name="T24">,<text:s/></text:span><text:span text:style-name="T25">Politinių organizacijų narių registro tvarkytojui</text:span><text:span text:style-name="T26"><text:s/>ar Juridinių asmenų dalyvių informacinės sistemos tvarkytojui<text:s/></text:span><text:span text:style-name="T27">ir skelbimo juridinio asmens ar užsienio juridinio asmens filialo interneto svetainėje<text:s/></text:span><text:span text:style-name="T28">tvarkos pažeidimas</text:span></text:p>
      <text:p text:style-name="P29"><text:span text:style-name="T30">1. Neteisingų juridinio asmens, jo filialo ar atstovybės, užsienio juridinio asmens ar kitos organizacijos filialo ar atstovybės dokumentų, išskyrus finansines ataskaitas (konsoliduotąsias finansines ataskaitas),<text:s/></text:span><text:span text:style-name="T31">metinę ataskaitą,<text:s/></text:span><text:span text:style-name="T32">vadovybės ataskaitą<text:s/></text:span><text:span text:style-name="T33">(</text:span><text:span text:style-name="T34">konsoliduotąją vadovybės ataskaitą</text:span><text:span text:style-name="T35">), veiklos<text:s/></text:span><text:span text:style-name="T36">ataskaitą</text:span><text:span text:style-name="T37">, mokėjimų valdžios institucijoms ataskaitą (konsoliduotąją mokėjimų<text:s/></text:span><text:soft-page-break/><text:span text:style-name="T38">valdžios institucijoms ataskaitą),<text:s/></text:span><text:span text:style-name="T39">pelno mokesčio informacijos ataskaitą,<text:s/></text:span><text:span text:style-name="T40">duomenų ir kitos teiktinos informacijos pateikimas Juridinių asmenų registro tvarkytojui</text:span><text:span text:style-name="T41">,<text:s/></text:span><text:span text:style-name="T42">Politinių organizacijų narių registro tvarkytojui</text:span><text:span text:style-name="T43"><text:s/></text:span><text:span text:style-name="T44">ar Juridinių asmenų dalyvių informacinės sistemos tvarkytojui arba juridinio asmens, jo filialo ar atstovybės, užsienio juridinio asmens ar kitos organizacijos filialo ar atstovybės dokumentų, išskyrus finansines ataskaitas (konsoliduotąsias finansines ataskaitas),<text:s/></text:span><text:span text:style-name="T45">metinę ataskaitą,<text:s/></text:span><text:span text:style-name="T46">vadovybės ataskaitą<text:s/></text:span><text:span text:style-name="T47">(</text:span><text:span text:style-name="T48">konsoliduotąją vadovybės ataskaitą</text:span><text:span text:style-name="T49">), veiklos<text:s/></text:span><text:span text:style-name="T50">ataskaitą</text:span><text:span text:style-name="T51">, auditoriaus išvadą,</text:span><text:span text:style-name="T52"><text:s/></text:span><text:bookmark-start text:name="_Hlk157415123"/><text:span text:style-name="T53">tvarumo atskaitomybės užtikrinimo išvadą</text:span><text:bookmark-end text:name="_Hlk157415123"/><text:span text:style-name="T54">,<text:s/></text:span><text:span text:style-name="T55">mokėjimų valdžios institucijoms ataskaitą (konsoliduotąją mokėjimų valdžios institucijoms ataskaitą),<text:s/></text:span><text:span text:style-name="T56">pelno mokesčio informacijos ataskaitą,<text:s/></text:span><text:span text:style-name="T57">duomenų ir kitos teiktinos informacijos nepateikimas Juridinių asmenų registro tvarkytojui</text:span><text:span text:style-name="T58">,<text:s/></text:span><text:span text:style-name="T59">Politinių organizacijų narių registro tvarkytojui</text:span><text:span text:style-name="T60"><text:s/></text:span><text:span text:style-name="T61">ar Juridinių asmenų dalyvių informacinės sistemos tvarkytojui laiku teisės aktų nustatyta tvarka</text:span></text:p>
      <text:p text:style-name="P62">užtraukia baudą juridinių asmenų, jų filialų ar atstovybių, užsienio juridinių asmenų ar kitų organizacijų filialų ar atstovybių vadovams ar kitiems įstatymuose arba steigimo dokumentuose nurodytiems asmenims nuo<text:s/>šešių šimtų<text:s/>iki vieno tūkstančio keturių šimtų penkiasdešimt eurų.</text:p>
      <text:p text:style-name="P63"><text:span text:style-name="T64">2.<text:s/></text:span><text:span text:style-name="T65">Juridinio<text:s/></text:span><text:span text:style-name="T66">asmens, užsienio juridinio asmens ar kitos organizacijos filialo finansinių ataskaitų (konsoliduotųjų finansinių ataskaitų),<text:s/></text:span><text:span text:style-name="T67">metinės ataskaitos,<text:s/></text:span><text:span text:style-name="T68">vadovybės ataskaitos<text:s/></text:span><text:span text:style-name="T69">(</text:span><text:span text:style-name="T70">konsoliduotosios vadovybės ataskaitos</text:span><text:span text:style-name="T71">)</text:span><text:span text:style-name="T72"><text:s/></text:span><text:bookmark-start text:name="_Hlk157415189"/><text:span text:style-name="T73">ir (arba)</text:span><text:bookmark-end text:name="_Hlk157415189"/><text:span text:style-name="T74"><text:s/></text:span><text:span text:style-name="T75">vadovybės ataskaitoje teikiamos informacijos tvarumo klausimais (konsoliduotojoje vadovybės ataskaitoje teikiamos konsoliduotosios informacijos tvarumo klausimais),<text:s/></text:span><text:span text:style-name="T76">veiklos<text:s/></text:span><text:span text:style-name="T77">at</text:span><text:span text:style-name="T78">askaitos</text:span><text:span text:style-name="T79">, auditoriaus išvados,<text:s/></text:span><text:bookmark-start text:name="_Hlk157415272"/><text:span text:style-name="T80">tvarumo atskaitomybės užtikrinimo išvados<text:s/></text:span><text:bookmark-end text:name="_Hlk157415272"/><text:span text:style-name="T81">nepateikimas Juridinių asmenų registro tvarkytojui laiku teisės aktų nustatytais atvejais ir tvarka</text:span><text:span text:style-name="T82"><text:s/></text:span></text:p>
      <text:p text:style-name="P83"><text:span text:style-name="T84">užtraukia baudą juridinių asmenų, užsienio juridinių asmenų ar kitų organizacijų filialų vadovams ar kitiems įstatymuose arba steigimo dokumentuose nurodytiems asmenims<text:s/></text:span><text:span text:style-name="T85">nuo<text:s/></text:span><text:span text:style-name="T86">šešių<text:s/></text:span><text:span text:style-name="T87">šimtų iki<text:s/></text:span><text:span text:style-name="T88">vieno tūkstančio keturių šimtų penkiasdešimt<text:s/></text:span><text:span text:style-name="T89">eurų.</text:span></text:p>
      <text:p text:style-name="P90"><text:span text:style-name="T91">3. Neteisingų juridinio asmens, užsienio juridinio asmens ar kitos organizacijos filialo finansinių ataskaitų (konsoliduotųjų finansinių ataskaitų),<text:s/></text:span><text:span text:style-name="T92">metinės ataskaitos</text:span><text:span text:style-name="T93">,<text:s/></text:span><text:bookmark-start text:name="_Hlk157415325"/><text:span text:style-name="T94">vadovybės<text:s/></text:span><text:soft-page-break/><text:span text:style-name="T95">ataskaitos</text:span><text:span text:style-name="T96"><text:s/>(konsoliduoto</text:span><text:span text:style-name="T97">sios vadovybės ataskaitos</text:span><text:span text:style-name="T98">), veiklos ataskaitos</text:span><text:span text:style-name="T99"><text:s/></text:span><text:bookmark-end text:name="_Hlk157415325"/><text:span text:style-name="T100">pateikimas Juridinių asmenų registro tvarkytojui</text:span><text:span text:style-name="T101"><text:s/></text:span><text:bookmark-start text:name="_Hlk157415289"/><text:span text:style-name="T102">arba</text:span><text:span text:style-name="T103"><text:s/></text:span><text:bookmark-start text:name="_Hlk158727369"/><text:span text:style-name="T104">juridinio asmens, užsienio juridinio asmens ar kitos organizacijos filialo finansinių ataskaitų (konsoliduotųjų finansinių ataskaitų),<text:s/></text:span><text:span text:style-name="T105">metinės ataskaitos,<text:s/></text:span><text:span text:style-name="T106">vadovybės ataskaitos (konsoliduotosios vadovybės ataskaitos), veiklos ataskaitos</text:span><text:span text:style-name="T107"><text:s/></text:span><text:bookmark-end text:name="_Hlk158727369"/><text:span text:style-name="T108">nepaskelbimas juridinio asmens ar užsienio juridinio asmens<text:s/></text:span><text:span text:style-name="T109">ar kitos organizacijos<text:s/></text:span><text:span text:style-name="T110">filialo interneto svetainėje laiku teisės aktų nustatytais atvejais ir tvarka</text:span></text:p>
      <text:p text:style-name="P111"><text:bookmark-end text:name="_Hlk157415289"/>užtraukia baudą juridinių asmenų, užsienio juridinių asmenų ar kitų organizacijų filialų vadovams ar kitiems įstatymuose arba steigimo dokumentuose nurodytiems asmenims nuo šešių šimtų iki vieno tūkstančio keturių šimtų penkiasdešimt eurų.</text:p>
      <text:p text:style-name="P112">4. Neteisingos juridinio asmens,<text:s/>užsienio juridinio asmens ar kitos organizacijos filialo<text:s/>pelno mokesčio informacijos ataskaitos, mokėjimų valdžios institucijoms ataskaitos (konsoliduotosios mokėjimų valdžios institucijoms ataskaitos)<text:s/>pateikimas Juridinių asmenų registro tvarkytojui, pelno mokesčio informacijos ataskaitos, mokėjimų valdžios institucijoms ataskaitos (konsoliduotosios mokėjimų valdžios institucijoms ataskaitos)<text:s/>nepateikimas Juridinių asmenų registro tvarkytojui laiku teisės aktų nustatytais atvejais ir tvarka arba<text:s/>šių ataskaitų<text:s/>nepaskelbimas juridinio asmens ar užsienio juridinio asmens<text:s/>ar kitos organizacijos<text:s/>filialo interneto svetainėje laiku teisės aktų nustatytais atvejais ir tvarka</text:p>
      <text:p text:style-name="P113">užtraukia baudą juridinių asmenų, užsienio juridinių asmenų<text:s/>ar kitų organizacijų<text:s/>filialų vadovams ar kitiems įstatymuose arba steigimo dokumentuose nurodytiems asmenims nuo šešių šimtų iki vieno tūkstančio keturių šimtų penkiasdešimt eurų.</text:p>
      <text:p text:style-name="P114"><text:span text:style-name="T115">5</text:span><text:span text:style-name="T116">.<text:s/></text:span><text:span text:style-name="T117">Šio straipsnio 3, 4 dalyse numatyti administraciniai nusižengimai, padaryti pakartotinai,</text:span></text:p>
      <text:p text:style-name="P118"><text:span text:style-name="T119">užtraukia baudą<text:s/></text:span><text:span text:style-name="T120">juridinių asmenų, užsienio juridinių asmenų ar kitų organizacijų filialų vadovams ar kitiems įstatymuose arba steigimo dokumentuose nurodytiems asmenims<text:s/></text:span><text:span text:style-name="T121">nuo dviejų tūkstančių iki<text:s/></text:span><text:span text:style-name="T122">šešių tūkstančių<text:s/></text:span><text:span text:style-name="T123">eurų.</text:span><text:span text:style-name="T124">“</text:span></text:p>
      <text:p text:style-name="P125"/>
      <text:p text:style-name="P126"/>
      <text:p text:style-name="P127">Skelbiu šį Lietuvos Respublikos Seimo priimtą įstatymą.</text:p>
      <text:p text:style-name="P128"/>
      <text:p text:style-name="P129"><text:span text:style-name="T1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4-26T08:41:00Z</meta:creation-date>
    <dc:date>2024-04-26T08:41:00Z</dc:date>
    <meta:print-date>2024-02-13T10:0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676" meta:character-count="5640" meta:row-count="131" meta:non-whitespace-character-count="4990"/>
  </office:meta>
</office:document-meta>
</file>