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043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7875in" fo:background-color="#FFFFFF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text-position="super 62.5%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2.5%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7875in" fo:background-color="#FFFFFF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7875in" fo:background-color="#FFFFFF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87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875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7875in" fo:background-color="#FFFFFF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56</text:span></text:p>
      <text:p text:style-name="P3"><text:span text:style-name="T4">KUPIŠKIO RAJONO SAVIVALDYBĖS TARYBA</text:span></text:p>
      <text:p text:style-name="P5"/>
      <text:p text:style-name="P6"><text:span text:style-name="T7">SPRENDIMAS</text:span></text:p>
      <text:p text:style-name="P8">DĖL KUPIŠKIO RAJONO SAVIVALDYBĖS VIETINĖS RINKLIAVOS UŽ KOMUNALINIŲ ATLIEKŲ SURINKIMĄ IŠ ATLIEKŲ TURĖTOJŲ IR ATLIEKŲ TVARKYMĄ NUOSTATŲ PATVIRTINIMO<text:s/></text:p>
      <text:p text:style-name="P9"/>
      <text:p text:style-name="P10">2020 m. spalio <text:s text:c="2"/>d. <text:s/>Nr. TS-</text:p>
      <text:p text:style-name="P11">Kupiškis</text:p>
      <text:p text:style-name="P12"/>
      <text:p text:style-name="P13"><text:span text:style-name="T14">Vadovaudamasi Lietuvos Respublikos vietos savivaldos įstatymo 16 straipsnio 2 dalies 36 ir 37 punktais ir 18 straipsnio 1 dalimi, Lietuvos Respublikos rinkliavų įstatymo 11 straipsnio 1 dalies 8 punktu ir 12, 13, 13</text:span><text:span text:style-name="T15">2</text:span><text:span text:style-name="T16"><text:s/>straipsniais, Lietuvos Respub</text:span><text:span text:style-name="T17">likos atliekų tvarkymo įstatymo 25 ir 30</text:span><text:span text:style-name="T18">1</text:span><text:span text:style-name="T19"><text:s/>straipsniais ir<text:s/></text:span><text:span text:style-name="T20">Lietuvos Respublikos Vyriausybės<text:s/></text:span><text:span text:style-name="T21">2016 m. balandžio 20 d.<text:s/></text:span><text:span text:style-name="T22">nutarimu Nr.<text:s/></text:span><text:span text:style-name="T23">384 „Dėl Lietuvos Respublikos Vyriausybės 2013 m. liepos 24 d. nutarimo Nr. 711 „Dėl Rinkliavos ar kitos įmokos už komunalinių a</text:span><text:span text:style-name="T24">tliekų surinkimą iš atliekų turėtojų ir atliekų tvarkymą įmokos dydžio nustatymo metodikos patvirtinimo“ pakeitimo“ ir atsižvelgdama į Vyriausybės atstovų įstaigos Vyriausybės atstovo Panevėžio ir Utenos apskrityse 2020 m. rugsėjo 30 d. Reikalavimą Nr. (5.</text:span><text:span text:style-name="T25">3.)-TR3-34 „Dėl Lietuvos Respublikos rinkliavų įstatymo Nr. VIII-1725 12 straipsnio pakeitimo ir įstatymo papildymo 13</text:span><text:span text:style-name="T26">2</text:span><text:span text:style-name="T27"><text:s/>straipsniu įstatymo nuostatų vykdymo“, <text:s/>Kupiškio rajono savivaldybės taryba <text:s/></text:span><text:span text:style-name="T28">nusprendžia</text:span><text:span text:style-name="T29">:<text:s/></text:span></text:p>
      <text:p text:style-name="P30"><text:span text:style-name="T31">1</text:span><text:span text:style-name="T32">. Patvirtinti Kupiškio rajono savivaldybės</text:span><text:span text:style-name="T33"><text:s/>vietinės rinkliavos už komunalinių atliekų surinkimą iš atliekų turėtojų ir atliekų tvarkymą nuostatus (pridedama).</text:span></text:p>
      <text:p text:style-name="P34"><text:span text:style-name="T35">2</text:span><text:span text:style-name="T36">. Pripažinti netekusiu galios Kupiškio rajono savivaldybės tarybos 2016 m. gruodžio <text:s text:c="4"/>22 d. sprendimą Nr.TS-337 „Dėl Kupiškio rajono</text:span><text:span text:style-name="T37"><text:s/>savivaldybės vietinės rinkliavos už komunalinių atliekų surinkimą iš atliekų turėtojų ir atliekų tvarkymą nuostatų patvirtinimo“ su visais pakeitimais.</text:span></text:p>
      <text:p text:style-name="P38"><text:span text:style-name="T39">3</text:span><text:span text:style-name="T40">. Nustatyti, kad šis sprendimas įsigalioja 2021 m. sausio 1 d.</text:span></text:p>
      <text:p text:style-name="P41"><text:span text:style-name="T42">4</text:span><text:span text:style-name="T43">. Paskelbti apie priimtą spren</text:span><text:span text:style-name="T44">dimą vietinėje spaudoje, o visą sprendimą – Savivaldybės interneto svetainėje ir Teisės aktų registre.<text:s/></text:span></text:p>
      <text:p text:style-name="P45"><text:span text:style-name="T46">Šis sprendimas per vieną mėnesį gali būti skundžiamas administracinių ginčų komisijos Panevėžio apygardos skyriui Lietuvos ikiteisminio administracinių<text:s/></text:span><text:span text:style-name="T47">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48"><text:span text:style-name="T49">Savivaldybės meras <text:s text:c="13"/></text:span><text:span text:style-name="T50"><text:tab/></text:span><text:span text:style-name="T51"><text:tab/></text:span><text:span text:style-name="T52"><text:tab/><text:s text:c="10"/></text:span></text:p>
      <text:p text:style-name="Normal"/>
      <text:p text:style-name="Normal"/>
      <text:p text:style-name="Normal">Parengė</text:p>
      <text:p text:style-name="Normal">Infrastruktūros skyriaus vedėjas</text:p>
      <text:p text:style-name="Normal">Mažvydas Šal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20-10-28T09:09:00Z</meta:creation-date>
    <dc:date>2020-10-28T09:09:00Z</dc:date>
    <meta:print-date>2020-10-15T06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97" meta:character-count="2366" meta:row-count="50" meta:non-whitespace-character-count="2080"/>
  </office:meta>
</office:document-meta>
</file>