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name-asian="HG Mincho Light J" fo:letter-spacing="0.0416in" style:font-size-complex="12pt" style:language-asian="lt" style:country-asian="LT"/>
    </style:style>
    <style:style style:name="T25" style:parent-style-name="DefaultParagraphFont" style:family="text">
      <style:text-properties style:font-name-asian="HG Mincho Light J" fo:letter-spacing="0.0277in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5in">
        <style:tab-stops>
          <style:tab-stop style:type="center" style:position="2.884in"/>
          <style:tab-stop style:type="right" style:position="5.768in"/>
          <style:tab-stop style:type="left" style:position="6.5958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weight-complex="bold" style:font-size-complex="12pt" style:language-asian="ar" style:country-asian="SA"/>
    </style:style>
    <style:style style:name="T32" style:parent-style-name="DefaultParagraphFont" style:family="text">
      <style:text-properties style:font-weight-complex="bold" style:font-size-complex="12pt" style:language-asian="ar" style:country-asian="SA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weight-complex="bold" style:font-size-complex="12pt" style:language-asian="ar" style:country-asian="SA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weight-complex="bold" style:font-size-complex="12pt" style:language-asian="ar" style:country-asian="SA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weight-complex="bold" style:font-size-complex="12pt" style:language-asian="ar" style:country-asian="SA"/>
    </style:style>
    <style:style style:name="T45" style:parent-style-name="DefaultParagraphFont" style:family="text">
      <style:text-properties style:font-weight-complex="bold" style:font-size-complex="12pt" style:language-asian="ar" style:country-asian="SA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weight-complex="bold" style:font-size-complex="12pt" style:language-asian="ar" style:country-asian="SA"/>
    </style:style>
    <style:style style:name="T50" style:parent-style-name="DefaultParagraphFont" style:family="text">
      <style:text-properties style:font-weight-complex="bold" style:font-size-complex="12pt" style:language-asian="ar" style:country-asian="SA"/>
    </style:style>
    <style:style style:name="P51" style:parent-style-name="Normal" style:family="paragraph">
      <style:paragraph-properties fo:text-align="justify" fo:text-indent="0.5in"/>
      <style:text-properties fo:hyphenate="false"/>
    </style:style>
    <style:style style:name="T52" style:parent-style-name="DefaultParagraphFont" style:family="text">
      <style:text-properties style:font-weight-complex="bold" style:font-size-complex="12pt" style:language-asian="ar" style:country-asian="SA"/>
    </style:style>
    <style:style style:name="T53" style:parent-style-name="DefaultParagraphFont" style:family="text">
      <style:text-properties style:font-weight-complex="bold"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weight-complex="bold" style:font-size-complex="12pt" style:language-asian="ar" style:country-asian="SA"/>
    </style:style>
    <style:style style:name="P56" style:parent-style-name="Normal" style:family="paragraph">
      <style:paragraph-properties fo:text-align="justify" fo:text-indent="0.5in"/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weight-complex="bold" style:font-size-complex="12pt" style:language-asian="ar" style:country-asian="SA"/>
    </style:style>
    <style:style style:name="P60" style:parent-style-name="Normal" style:family="paragraph">
      <style:paragraph-properties fo:text-align="justify" fo:text-indent="0.5in"/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weight-complex="bold" style:font-size-complex="12pt" style:language-asian="ar" style:country-asian="SA"/>
    </style:style>
    <style:style style:name="P65" style:parent-style-name="Normal" style:family="paragraph">
      <style:paragraph-properties fo:text-align="justify" fo:text-indent="0.5in"/>
      <style:text-properties fo:hyphenate="false"/>
    </style:style>
    <style:style style:name="T66" style:parent-style-name="DefaultParagraphFont" style:family="text">
      <style:text-properties style:font-weight-complex="bold" style:font-size-complex="12pt" style:language-asian="ar" style:country-asian="SA"/>
    </style:style>
    <style:style style:name="T67" style:parent-style-name="DefaultParagraphFont" style:family="text">
      <style:text-properties style:font-weight-complex="bold"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weight-complex="bold" style:font-size-complex="12pt" style:language-asian="ar" style:country-asian="SA"/>
    </style:style>
    <style:style style:name="P70" style:parent-style-name="Normal" style:family="paragraph">
      <style:paragraph-properties fo:text-align="justify" fo:text-indent="0.5in"/>
      <style:text-properties fo:hyphenate="false"/>
    </style:style>
    <style:style style:name="T71" style:parent-style-name="DefaultParagraphFont" style:family="text">
      <style:text-properties style:font-weight-complex="bold" style:font-size-complex="12pt" style:language-asian="ar" style:country-asian="SA"/>
    </style:style>
    <style:style style:name="T72" style:parent-style-name="DefaultParagraphFont" style:family="text">
      <style:text-properties style:font-weight-complex="bold"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weight-complex="bold" style:font-size-complex="12pt" style:language-asian="ar" style:country-asian="SA"/>
    </style:style>
    <style:style style:name="T75" style:parent-style-name="DefaultParagraphFont" style:family="text">
      <style:text-properties style:font-weight-complex="bold" style:font-size-complex="12pt" style:language-asian="ar" style:country-asian="SA"/>
    </style:style>
    <style:style style:name="P76" style:parent-style-name="Normal" style:family="paragraph">
      <style:paragraph-properties fo:text-align="justify" fo:text-indent="0.5in"/>
      <style:text-properties fo:hyphenate="false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weight-complex="bold" style:font-size-complex="12pt" style:language-asian="ar" style:country-asian="SA"/>
    </style:style>
    <style:style style:name="T80" style:parent-style-name="DefaultParagraphFont" style:family="text">
      <style:text-properties style:font-weight-complex="bold" style:font-size-complex="12pt" style:language-asian="ar" style:country-asian="SA"/>
    </style:style>
    <style:style style:name="P81" style:parent-style-name="Normal" style:family="paragraph">
      <style:paragraph-properties fo:text-align="justify" fo:text-indent="0.5in"/>
      <style:text-properties fo:hyphenate="false"/>
    </style:style>
    <style:style style:name="T82" style:parent-style-name="DefaultParagraphFont" style:family="text">
      <style:text-properties style:font-weight-complex="bold" style:font-size-complex="12pt" style:language-asian="ar" style:country-asian="SA"/>
    </style:style>
    <style:style style:name="T83" style:parent-style-name="DefaultParagraphFont" style:family="text">
      <style:text-properties style:font-weight-complex="bold"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weight-complex="bold" style:font-size-complex="12pt" style:language-asian="ar" style:country-asian="SA"/>
    </style:style>
    <style:style style:name="T86" style:parent-style-name="DefaultParagraphFont" style:family="text">
      <style:text-properties style:font-weight-complex="bold" style:font-size-complex="12pt" style:language-asian="ar" style:country-asian="SA"/>
    </style:style>
    <style:style style:name="P87" style:parent-style-name="Normal" style:family="paragraph">
      <style:paragraph-properties fo:text-align="justify" fo:text-indent="0.5in"/>
      <style:text-properties fo:hyphenate="false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weight-complex="bold" style:font-size-complex="12pt" style:language-asian="ar" style:country-asian="SA"/>
    </style:style>
    <style:style style:name="T91" style:parent-style-name="DefaultParagraphFont" style:family="text">
      <style:text-properties style:font-weight-complex="bold" style:font-size-complex="12pt" style:language-asian="ar" style:country-asian="SA"/>
    </style:style>
    <style:style style:name="P92" style:parent-style-name="Normal" style:family="paragraph">
      <style:paragraph-properties fo:text-align="justify" fo:text-indent="0.5in"/>
      <style:text-properties fo:hyphenate="false"/>
    </style:style>
    <style:style style:name="T93" style:parent-style-name="DefaultParagraphFont" style:family="text">
      <style:text-properties style:font-weight-complex="bold" style:font-size-complex="12pt" style:language-asian="ar" style:country-asian="SA"/>
    </style:style>
    <style:style style:name="T94" style:parent-style-name="DefaultParagraphFont" style:family="text">
      <style:text-properties style:font-weight-complex="bold"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style:font-weight-complex="bold" style:font-size-complex="12pt" style:language-asian="ar" style:country-asian="SA"/>
    </style:style>
    <style:style style:name="P97" style:parent-style-name="Normal" style:family="paragraph">
      <style:paragraph-properties fo:text-align="justify" fo:text-indent="0.5in"/>
      <style:text-properties fo:hyphenate="false"/>
    </style:style>
    <style:style style:name="T98" style:parent-style-name="DefaultParagraphFont" style:family="text">
      <style:text-properties style:font-weight-complex="bold" style:font-size-complex="12pt" style:language-asian="ar" style:country-asian="SA"/>
    </style:style>
    <style:style style:name="T99" style:parent-style-name="DefaultParagraphFont" style:family="text">
      <style:text-properties style:font-weight-complex="bold"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weight-complex="bold" style:font-size-complex="12pt" style:language-asian="ar" style:country-asian="SA"/>
    </style:style>
    <style:style style:name="P102" style:parent-style-name="Normal" style:family="paragraph">
      <style:paragraph-properties fo:text-align="justify" fo:text-indent="0.5in"/>
      <style:text-properties fo:hyphenate="false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weight-complex="bold" style:font-size-complex="12pt" style:language-asian="ar" style:country-asian="SA"/>
    </style:style>
    <style:style style:name="T106" style:parent-style-name="DefaultParagraphFont" style:family="text">
      <style:text-properties style:font-weight-complex="bold" style:font-size-complex="12pt" style:language-asian="ar" style:country-asian="SA"/>
    </style:style>
    <style:style style:name="P107" style:parent-style-name="Normal" style:family="paragraph">
      <style:paragraph-properties fo:text-align="justify" fo:text-indent="0.5in"/>
      <style:text-properties fo:hyphenate="false"/>
    </style:style>
    <style:style style:name="T108" style:parent-style-name="DefaultParagraphFont" style:family="text">
      <style:text-properties style:font-weight-complex="bold" style:font-size-complex="12pt" style:language-asian="ar" style:country-asian="SA"/>
    </style:style>
    <style:style style:name="T109" style:parent-style-name="DefaultParagraphFont" style:family="text">
      <style:text-properties style:font-weight-complex="bold"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style:font-weight-complex="bold" style:font-size-complex="12pt" style:language-asian="ar" style:country-asian="SA"/>
    </style:style>
    <style:style style:name="T112" style:parent-style-name="DefaultParagraphFont" style:family="text">
      <style:text-properties style:font-weight-complex="bold" style:font-size-complex="12pt" style:language-asian="ar" style:country-asian="SA"/>
    </style:style>
    <style:style style:name="P113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114" style:parent-style-name="Normal" style:family="paragraph">
      <style:paragraph-properties fo:text-align="justify" fo:text-indent="0.5118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11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P116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P118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119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VALSTYBINĖS ŽEMĖS SKLYPŲ PANAUDOS SUTARČIŲ NUTRAUKIMO</text:span></text:p>
      <text:p text:style-name="P16"/>
      <text:p text:style-name="P17">2025 m. <text:s text:c="18"/>d. Nr. T-</text:p>
      <text:p text:style-name="P18">Šiauliai<text:s/></text:p>
      <text:p text:style-name="P19"/>
      <text:p text:style-name="P20"><text:span text:style-name="T21">Vadovaudamasi Lietuvos Respublikos vietos savivaldos įstatymo 15 straipsnio 2 dalies 20 punktu, Lietuvos Respublikos žemės įstatymo 8 straipsnio 4 dalimi, Valstybinės žemės perdavimo neatlygintinai naudotis taisyklėmis, patvirtintomis Lietuvos Respublikos<text:s/></text:span><text:span text:style-name="T22">Vyriausybės 1995 m. lapkričio 13 d. nutarimu Nr. 1428 „Dėl Valstybinės žemės perdavimo neatlygintinai naudotis taisyklių patvirtinimo“, atsižvelgdama į Vilniaus universiteto 2025-09-24 raštą Nr. SR-959 (registracijos DVS „Avilys“ Nr. ŽG-957), Šiaulių miest</text:span><text:span text:style-name="T23">o savivaldybės taryba<text:s/></text:span><text:span text:style-name="T24">nusprendži</text:span><text:span text:style-name="T25">a:</text:span></text:p>
      <text:p text:style-name="P26"><text:span text:style-name="T27">Nutraukti šias valstybinės žemės panaudos sutartis:</text:span></text:p>
      <text:p text:style-name="P28"><text:span text:style-name="T29">1</text:span><text:span text:style-name="T30">. 2007<text:s/></text:span><text:span text:style-name="T31">m. balandžio 5 d. valstybinės žemės sklypo panaudos sutartį Nr. PN29/07-0004 dėl 0,4156 ha ploto žemės sklypo (kadastro Nr. 2901/0008:150), esančio Aušros<text:s/></text:span><text:span text:style-name="T32">al. 50, Šiaulių mieste.</text:span></text:p>
      <text:p text:style-name="P33"><text:span text:style-name="T34">2</text:span><text:span text:style-name="T35">. 2003</text:span><text:span text:style-name="T36"><text:s/>m. gegužės 12 d. valstybinės žemės sklypo panaudos sutartį Nr. PN29/03-0086 dėl 0,1954 ha ploto žemės sklypo (kadastro Nr. 2901/0011:457), esančio Dubijos g. 1B, Šiaulių mieste.</text:span></text:p>
      <text:p text:style-name="P37"><text:span text:style-name="T38">3</text:span><text:span text:style-name="T39">. 2005</text:span><text:span text:style-name="T40"><text:s/>m. liepos 22 d. valstybinės žemės sklypo panaudos sutartį Nr. PN29/05-0192 dėl 1,2785 ha ploto žemės sklypo (kadastro Nr. 2901/0001:561), esančio Paitaičių g. 1A, Šiaulių mieste.</text:span></text:p>
      <text:p text:style-name="P41"><text:span text:style-name="T42">4</text:span><text:span text:style-name="T43">. 2011</text:span><text:span text:style-name="T44"><text:s/>m. spalio 24 d. valstybinės žemės sklypo panaudos sutartį Nr. 31</text:span><text:span text:style-name="T45">SUN-47 dėl 6,2083 ha ploto žemės sklypo (kadastro Nr. 2901/0001:683), esančio Paitaičių g. 4, Šiaulių mieste.</text:span></text:p>
      <text:p text:style-name="P46"><text:span text:style-name="T47">5</text:span><text:span text:style-name="T48">. 2003</text:span><text:span text:style-name="T49"><text:s/>m. vasario 20 d. valstybinės žemės sklypo panaudos sutartį Nr. PN29/03-0053 dėl 0,2170 ha ploto žemės sklypo (kadastro Nr. 2901/0011:4</text:span><text:span text:style-name="T50">47), esančio P. Višinskio g. 11, Šiaulių mieste.</text:span></text:p>
      <text:p text:style-name="P51"><text:span text:style-name="T52">6</text:span><text:span text:style-name="T53">.</text:span><text:span text:style-name="T54"><text:s/>2003</text:span><text:span text:style-name="T55"><text:s/>m. gegužės 12 d. valstybinės žemės sklypo panaudos sutartį Nr. PN29/03-0087 dėl 0,3547 ha ploto žemės sklypo (kadastro Nr. 2901/0011:458), esančio P. Višinskio g. 15A, Šiaulių mieste.</text:span></text:p>
      <text:p text:style-name="P56"><text:span text:style-name="T57">7</text:span><text:span text:style-name="T58">. 2018</text:span><text:span text:style-name="T59"><text:s/>m. lapkričio 30 d. valstybinės žemės sklypo panaudos sutartį Nr. 31SUN-33-(14.31.56.) dėl 0,0722 ha ploto sklypo dalies bendrai naudojamame 0,2587 ha ploto žemės sklype (kadastro Nr. 2901/0011:561), esančiame P. Višinskio g. 34, Šiaulių mieste.</text:span></text:p>
      <text:p text:style-name="P60"><text:span text:style-name="T61">8</text:span><text:span text:style-name="T62">. 200</text:span><text:span text:style-name="T63">3</text:span><text:span text:style-name="T64"><text:s/>m. gruodžio 5 d. valstybinės žemės sklypo panaudos sutartį Nr. PN29/03-0334 dėl 0,0986 ha ploto žemės sklypo (kadastro Nr. 2901/0011:477), esančio P. Višinskio g. 38, Šiaulių mieste. <text:s/></text:span></text:p>
      <text:p text:style-name="P65"><text:span text:style-name="T66">9</text:span><text:span text:style-name="T67">.</text:span><text:span text:style-name="T68"><text:s/>2001</text:span><text:span text:style-name="T69"><text:s/>m. balandžio 17 d. valstybinės žemės sklypo panaudos sutartį Nr. PN29/01-0074 dėl 0,2142 ha ploto žemės sklypo (kadastro Nr. 2901/0011:134), esančio Stoties g. 11, Šiaulių mieste.</text:span></text:p>
      <text:p text:style-name="P70"><text:span text:style-name="T71">10</text:span><text:span text:style-name="T72">.</text:span><text:span text:style-name="T73"><text:s/>2003</text:span><text:span text:style-name="T74"><text:s/>m. sausio 22 d. valstybinės žemės sklypo panaudos sutartį Nr. </text:span><text:span text:style-name="T75">PN29/03-0049 dėl 0,9830 ha ploto žemės sklypo (kadastro Nr. 2901/0011:128), esančio Vytauto g. 84, Šiaulių mieste.</text:span></text:p>
      <text:p text:style-name="P76"><text:span text:style-name="T77">11</text:span><text:span text:style-name="T78">. 2003</text:span><text:span text:style-name="T79"><text:s/>m. spalio 14 d. valstybinės žemės sklypo panaudos sutartį Nr. PN29/03-0269 dėl 0,0441 ha ploto sklypo dalies bendrai naudojamame</text:span><text:span text:style-name="T80"><text:s/>0,0647 ha ploto žemės sklype (kadastro Nr. 2901/0023:651), esančiame Kanapių g. 1, Šiaulių mieste.</text:span></text:p>
      <text:p text:style-name="P81"><text:span text:style-name="T82">12</text:span><text:span text:style-name="T83">.</text:span><text:span text:style-name="T84"><text:s/>2003</text:span><text:span text:style-name="T85"><text:s/>m. spalio 14 d. valstybinės žemės sklypo panaudos sutartį Nr. PN29/03-0268 dėl 0,5372 ha ploto žemės sklypo (kadastro Nr. 2901/0023:650), esanč</text:span><text:span text:style-name="T86">io Pagėgių g. 43, Šiaulių mieste.</text:span></text:p>
      <text:p text:style-name="P87"><text:span text:style-name="T88">13</text:span><text:span text:style-name="T89">. 2005</text:span><text:span text:style-name="T90"><text:s/>m. birželio 28 d. valstybinės žemės sklypo panaudos sutartį Nr. PN29/05-0158 dėl 2,2484 ha ploto sklypo dalies bendrai naudojamame 2,2502 ha ploto žemės sklype (kadastro Nr. 2901/0027:51), esančiame Architektų</text:span><text:span text:style-name="T91"><text:s/>g. 1, Šiaulių mieste.</text:span></text:p>
      <text:p text:style-name="P92"><text:span text:style-name="T93">14</text:span><text:span text:style-name="T94">.</text:span><text:span text:style-name="T95"><text:s/>2002</text:span><text:span text:style-name="T96"><text:s/>m. liepos 1 d. valstybinės žemės sklypo panaudos sutartį Nr. PN29/02-0157 dėl 0,4251 ha ploto žemės sklypo (kadastro Nr. 2901/0011:438), esančio P. Višinskio g. 15, Šiaulių mieste.</text:span></text:p>
      <text:p text:style-name="P97"><text:span text:style-name="T98">15</text:span><text:span text:style-name="T99">.</text:span><text:span text:style-name="T100"><text:s/>2003</text:span><text:span text:style-name="T101"><text:s/>m. gruodžio 5 d. valstybinės žemės sklypo panaudos sutartį Nr. PN29/03-0333 dėl 0,0365 ha ploto žemės sklypo (kadastro Nr. 2901/0011:476), esančio P. Višinskio g. 36A, Šiaulių mieste.</text:span></text:p>
      <text:p text:style-name="P102"><text:span text:style-name="T103">16</text:span><text:span text:style-name="T104">. 2003</text:span><text:span text:style-name="T105"><text:s/>m. gegužės 12 d. valstybinės žemės sklypo panaudos sutartį</text:span><text:span text:style-name="T106"><text:s/>Nr. PN29/03-0085 dėl 0,1328 ha ploto sklypo dalies bendrai naudojamame 0,2288 ha ploto žemės sklype (kadastro Nr. 2901/0011:456), esančiame Dubijos g. 1A, Šiaulių mieste.</text:span></text:p>
      <text:p text:style-name="P107"><text:span text:style-name="T108">17</text:span><text:span text:style-name="T109">.</text:span><text:span text:style-name="T110"><text:s/>2003</text:span><text:span text:style-name="T111"><text:s/>m. sausio 22 d. valstybinės žemės sklypo panaudos sutartį Nr. PN29/03-0</text:span><text:span text:style-name="T112">050 dėl 0,5470 ha ploto žemės sklypo (kadastro Nr. 2901/0011:127), esančio Vilniaus g. 141, Šiaulių mieste.</text:span></text:p>
      <text:p text:style-name="P113">Šis sprendimas gali būti skundžiamas ne vėliau kaip per vieną mėnesį nuo jo įteikimo dienos paduodant skundą Lietuvos administracinių ginčų komisijos Šiaulių apygardos skyriui adresu: Dvaro g. 81, Šiauliai, arba Regionų administraciniam teismui bet kuriuose šio teismo rūmuose, arba Bendrosios kompetencijos teismui Lietuvos Respublikos civilinio proceso kodekso nustatyta tvarka.</text:p>
      <text:p text:style-name="P114"/>
      <text:p text:style-name="P115"/>
      <text:p text:style-name="P116"><text:span text:style-name="T117">Savivaldybės meras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5-10-23T14:26:00Z</meta:creation-date>
    <dc:date>2025-10-23T14:26:00Z</dc:date>
    <meta:print-date>2025-10-21T12:08:00Z</meta:print-date>
    <meta:template xlink:href="Normal.dotm" xlink:type="simple"/>
    <meta:editing-cycles>2</meta:editing-cycles>
    <meta:editing-duration>PT0S</meta:editing-duration>
    <meta:document-statistic meta:page-count="3" meta:paragraph-count="72" meta:word-count="616" meta:character-count="4592" meta:row-count="126" meta:non-whitespace-character-count="4048"/>
  </office:meta>
</office:document-meta>
</file>