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4583in">
        <style:tab-stops>
          <style:tab-stop style:type="left" style:position="4.458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30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8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8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7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78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787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78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78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78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787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 Nr. TSP-77</text:span></text:p>
      <text:p text:style-name="P10">KUPIŠKIO rajono savivaldybės taryba</text:p>
      <text:p text:style-name="P11"/>
      <text:p text:style-name="P12"><text:span text:style-name="T13">Sprendimas</text:span></text:p>
      <text:p text:style-name="P14"><text:span text:style-name="T15">Dėl KUPIŠKIO rajono sAvivaldybės tarybos 2017 m. BIRŽELIO 29 d. sprendimo nr. tS-205 „dėl KUPIŠKIO rajono savivaldybės seniūnaičių sueigos nuostatų patvirtinimo“ pakeitimo</text:span></text:p>
      <text:p text:style-name="P16"/>
      <text:p text:style-name="P17"><text:span text:style-name="T18">2021 m. kovo</text:span><text:span text:style-name="T19">   <text:s/></text:span><text:span text:style-name="T20"> d. Nr. TS-</text:span></text:p>
      <text:p text:style-name="P21">Kupiškis</text:p>
      <text:p text:style-name="P22"/>
      <text:p text:style-name="P23"><text:span text:style-name="T24">Vadovaudamasi Lietuvos Respublikos vietos savivaldos įstatymo 18 straipsnio 1 dalimi, Lietuvos Respublikos vietos savivaldos įstatymo Nr. I-533 4, 7, 12, 13, 14, 15, 16, 19, 20, 24, 26, 27, 29, 32, 32</text:span><text:span text:style-name="T25">1</text:span><text:span text:style-name="T26">, 33, 35</text:span><text:span text:style-name="T27">1</text:span><text:span text:style-name="T28">, 53 straipsnių, dev</text:span><text:span text:style-name="T29">intojo skirsnio pakeitimo ir Įstatymo papildymo 15</text:span><text:span text:style-name="T30">1</text:span><text:span text:style-name="T31"><text:s/>straipsniu įstatymu, Kupiškio rajono savivaldybės taryba<text:s/></text:span><text:span text:style-name="T32">nusprendži</text:span><text:span text:style-name="T33">a:</text:span></text:p>
      <text:p text:style-name="P34"><text:span text:style-name="T35">1</text:span><text:span text:style-name="T36">. Pakeisti Kupiškio rajono savivaldybės seniūnaičių sueigos nuostatus, patvirtintus Kupiškio rajono savivaldybės tarybos 2017 m. bi</text:span><text:span text:style-name="T37">rželio 29 d. sprendimu Nr. TS-205 „Dėl Kupiškio rajono savivaldybės seniūnaičių sueigos nuostatų patvirtinimo“:</text:span></text:p>
      <text:p text:style-name="P38"><text:span text:style-name="T39">1.1</text:span><text:span text:style-name="T40">. Pakeisti 9 – 10 punktus ir juos išdėstyti taip:</text:span></text:p>
      <text:p text:style-name="P41"><text:span text:style-name="T42">„</text:span><text:span text:style-name="T43">9</text:span><text:span text:style-name="T44">.<text:s/></text:span><text:span text:style-name="T45">Išplėstinė seniūnaičių sueiga svarsto ir priima sprendimus dėl:</text:span></text:p>
      <text:p text:style-name="P46"><text:span text:style-name="T47">9.1</text:span><text:span text:style-name="T48">. seniūnijos a</text:span><text:span text:style-name="T49">ptarnaujamos teritorijos gyvenamųjų vietovių ar jų dalių (seniūnaitijų) bendruomenių viešųjų poreikių ir iniciatyvų finansavimo tikslingumo;<text:s/></text:span></text:p>
      <text:p text:style-name="P50"><text:span text:style-name="T51">9.2</text:span><text:span text:style-name="T52">. seniūnijos metinio veiklos plano įgyvendinimo ataskaitos projekto svarstymo ir vertinimo;</text:span></text:p>
      <text:p text:style-name="P53"><text:span text:style-name="T54">9.3</text:span><text:span text:style-name="T55">.<text:s/></text:span><text:span text:style-name="T56">atstovų delegavimo į pretendentų į seniūno pareigas konkurso komisijos narius;</text:span></text:p>
      <text:p text:style-name="P57"><text:span text:style-name="T58">9.4</text:span><text:span text:style-name="T59">. atstovų delegavimo dalyvauti Savivaldybės tarybos sudaromų komitetų darbe, atstovų delegavimo į Savivaldybės tarybos sudaromų komisijų narius;<text:s/></text:span></text:p>
      <text:p text:style-name="P60"><text:span text:style-name="T61">9.5</text:span><text:span text:style-name="T62">. bendruomeninės<text:s/></text:span><text:span text:style-name="T63">veiklos ir partnerystės su savivaldybių institucijomis stiprinimo;</text:span></text:p>
      <text:p text:style-name="P64"><text:span text:style-name="T65">9.6</text:span><text:span text:style-name="T66">. viešųjų paslaugų, už kurių teikimą yra atsakinga Savivaldybė, teikimo perdavimo bendruomeninėms ir kitoms nevyriausybinėmis organizacijoms;<text:s/></text:span></text:p>
      <text:p text:style-name="P67"><text:span text:style-name="T68">9.7</text:span><text:span text:style-name="T69">. vietos verslumo skatinimo.</text:span></text:p>
      <text:p text:style-name="P70"><text:span text:style-name="T71">10</text:span><text:span text:style-name="T72">. <text:s/></text:span><text:span text:style-name="T73">Seniūnaičių sueiga ir išplėstinė seniūnaičių sueiga<text:s/></text:span><text:span text:style-name="T74">s</text:span><text:span text:style-name="T75">varsto ir priima sprendimus dėl <text:s/>seniūnijos aptarnaujamos teritorijos gyvenamųjų vietovių ar jų dalių bendruomenėms rūpimų klausimų.“.</text:span></text:p>
      <text:p text:style-name="P76"><text:span text:style-name="T77">1.2</text:span><text:span text:style-name="T78">. Pakeisti 47 punktą ir jį išdėstyti taip:</text:span></text:p>
      <text:p text:style-name="P79"><text:span text:style-name="T80">„</text:span><text:span text:style-name="T81">47</text:span><text:span text:style-name="T82">.</text:span><text:span text:style-name="T83"><text:s/>Seniūnaičių sueigos ir išplėstinės seniūnaičių sueigos sprendimai yra rekomendacinio pobūdžio, tačiau Savivaldybės institucijos privalo juos įvertinti Lietuvos<text:s/></text:span><text:soft-page-break/><text:span text:style-name="T84">Respublikos vietos savivaldos įstatymo nustatyta tvarka ir terminais. Jeigu <text:s/>seniūnaičių sueigo</text:span><text:span text:style-name="T85">s, išplėstinės seniūnaičių sueigos sprendimų vertinimas priklauso Savivaldybės tarybos kompetencijai, jie vertinami artimiausiame Savivaldybės tarybos posėdyje Savivaldybės tarybos veiklos reglamento nustatyta tvarka; jeigu šių sprendimų vertinimas priklau</text:span><text:span text:style-name="T86">so Savivaldybės administracijos direktoriaus kompetencijai, jis įvertina šiuos sprendimus ne vėliau kaip per 20 darbo dienų nuo seniūnaičių sueigos, išplėstinės seniūnaičių sueigos sprendimo gavimo dienos. Seniūnaičių sueigos sprendimus Savivaldybės instit</text:span><text:span text:style-name="T87">ucijai pagal kompetenciją pateikia tos seniūnijos seniūnas.“.</text:span></text:p>
      <text:p text:style-name="P88"><text:span text:style-name="T89">1.3</text:span><text:span text:style-name="T90">. Pakeisti 49 punktą ir jį išdėstyti taip:</text:span></text:p>
      <text:p text:style-name="P91"><text:span text:style-name="T92">„</text:span><text:span text:style-name="T93">49</text:span><text:span text:style-name="T94">. Seniūnaičių sueigos ir išplėstinės seniūnaičių sueigos priimti sprendimai skelbiami atitinkamos seniūnijos skelbimų lentoje ir<text:s/></text:span><text:span text:style-name="T95">Savivaldybės interneto svetainėje. Savivaldybės institucijos priimtuose sprendimuose turi nurodyti savo sprendimų priėmimo motyvus. Savivaldybės institucijos, laikydamosi Lietuvos Respublikos vietos savivaldos įstatymo 37 straipsnyje nustatytų reikalavimų,</text:span><text:span text:style-name="T96"><text:s/>privalo paskelbti savo vertinimus dėl išplėstinės seniūnaičių sueigos sprendimų, nurodydamos vertinimo motyvus ir numatomus veiksmus, jeigu tokių veiksmų bus imtasi.“.</text:span></text:p>
      <text:p text:style-name="P97"><text:span text:style-name="T98">2</text:span><text:span text:style-name="T99">.<text:s/></text:span><text:span text:style-name="T100">Nustatyti, kad sprendimas skelbiamas Teisės aktų registre ir Savivaldybės<text:s/></text:span><text:span text:style-name="T101">interneto svetainėje.</text:span></text:p>
      <text:p text:style-name="P102"/>
      <text:p text:style-name="P103"/>
      <text:p text:style-name="P104"/>
      <text:p text:style-name="P105"/>
      <text:p text:style-name="Normal"/>
      <text:p text:style-name="P106"><text:span text:style-name="T107">Savivaldybės meras<text:s/></text:span></text:p>
      <text:p text:style-name="P108"/>
      <text:p text:style-name="P109"/>
      <text:p text:style-name="P110"/>
      <text:p text:style-name="P111"/>
      <text:p text:style-name="P112"/>
      <text:p text:style-name="P113">Parengė<text:s/></text:p>
      <text:p text:style-name="P114">Teisės skyriaus vyriausioji specialistė</text:p>
      <text:p text:style-name="P115">Raminta Morkū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1-03-16T08:14:00Z</meta:creation-date>
    <dc:date>2021-03-16T08:14:00Z</dc:date>
    <meta:print-date>2021-03-12T08:3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62" meta:character-count="3668" meta:row-count="66" meta:non-whitespace-character-count="3236"/>
  </office:meta>
</office:document-meta>
</file>