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end">
        <style:tab-stops>
          <style:tab-stop style:type="left" style:position="6.152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15%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line-height="115%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line-height="115%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margin-left="0.8937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<text:s/></text:span><text:span text:style-name="T15">KRITERIJŲ, KURIAIS VADOVAUJANTIS ADMINISTRACINIS NUSIŽENGIMAS LAIKOMAS MAŽAI PAVOJINGU, NUSTATYMO</text:span></text:p>
      <text:p text:style-name="P16"/>
      <text:p text:style-name="P17">2022 m.<text:s/><text:tab/><text:s text:c="6"/>d. Nr. O3E-</text:p>
      <text:p text:style-name="P18">Vilnius</text:p>
      <text:p text:style-name="P19"/>
      <text:p text:style-name="P20"><text:span text:style-name="T21">Vadovaudamasi Lietuvos Respublikos administracinių nusižengimų kodekso (toliau ‒ ANK) 12 straipsnio 2 dalimi bei<text:s/></text:span><text:span text:style-name="T22">atsižvelgdama į<text:s/></text:span><text:span text:style-name="T23">v</text:span><text:span text:style-name="T24">alstybinės energetikos reguliavimo tarybos (toliau – Taryba) Teisės departamento Teisės taikymo skyriaus 2022 m. <text:s/>d. pažymą Nr</text:span><text:span text:style-name="T25">. O5E- „Dėl kriterijų, kuriais vadovaujantis administracinis nusižengimas laikomas mažai pavojingu, nustatymo“, T</text:span><text:span text:style-name="T26">aryba n u t a r i a</text:span><text:span text:style-name="T27">:<text:s/></text:span></text:p>
      <text:p text:style-name="P28"><text:span text:style-name="T29">1</text:span><text:span text:style-name="T30">.</text:span><text:span text:style-name="T31"><text:tab/>Nustatyti<text:s/></text:span><text:span text:style-name="T32">kriterijus, kuriais vadovaujantis ANK 12 straipsnio 1 dalyje nurodyti administraciniai nusižengimai, dėl</text:span><text:span text:style-name="T33"><text:s/>kurių Taryba turi teisę pradėti administracinio nusižengimo teiseną, laikomi mažai pavojingais:</text:span></text:p>
      <text:p text:style-name="P34"><text:span text:style-name="T35">1.1</text:span><text:span text:style-name="T36">. kaltininkas prisipažino padaręs administracinį nusižengimą ir padėjo jį išaiškinti (bendradarbiavo su Taryba, geranoriškai teikė informaciją ir kt.);</text:span></text:p>
      <text:p text:style-name="P37"><text:span text:style-name="T38">1.2</text:span><text:span text:style-name="T39">. administraciniu nusižengimu nėra padaryta turtinė žala arba, jei ji padaryta, po nusižengimo padarymo nuostoliai atlyginti ir (ar) padaryta žala pašalinta;</text:span></text:p>
      <text:p text:style-name="P40"><text:span text:style-name="T41">1.3</text:span><text:span text:style-name="T42">. nenustatyta ANK 36 straipsnyje numatytų atsakomybę sunkinančių aplinkybių.</text:span></text:p>
      <text:p text:style-name="P43"><text:span text:style-name="T44">2</text:span><text:span text:style-name="T45">.<text:s/></text:span><text:span text:style-name="T46">Nustatyti, kad šio nutarimo 1 punktu patvirtinti kriterijai nėra taikomi ir administracinis nusižengimas negali būti laikomas mažai pavojingu, jei asmeniui per vienerius metus dėl tame pačiame ANK specialiosios dalies straipsnyje numatyto administracinio n</text:span><text:span text:style-name="T47">usižengimo vieną kartą buvo pareikšta žodinė pastaba.</text:span></text:p>
      <text:p text:style-name="P48"><text:span text:style-name="T49">3</text:span><text:span text:style-name="T50">. Pavesti Tarybos darbuotojams, nustačius administracinį nusižengimą ir, vadovaujantis šio nutarimo 1 punkte nurodytais kriterijais, pripažinus jį mažai pavojinga veika, užfiksuotą administracinį n</text:span><text:span text:style-name="T51">usižengimą užregistruoti, pareikšti asmeniui žodinę pastabą ir apie tai pažymėti Administracinių nusižengimų registre.</text:span></text:p>
      <text:p text:style-name="P52"><text:span text:style-name="T53">4</text:span><text:span text:style-name="T54">. Pavesti šio nutarimo vykdymą kontroliuoti tiesioginiam Tarybos darbuotojo, nustačiusio administracinį nusižengimą, vadovui.</text:span></text:p>
      <text:p text:style-name="P55"/>
      <text:p text:style-name="Normal"/>
      <text:p text:style-name="P56"/>
      <text:p text:style-name="P57"/>
      <text:p text:style-name="P58"><text:span text:style-name="T59">Tarybos pirminink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6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1"/></text:span><text:span text:style-name="T78"><text:tab/></text:span><text:span text:style-name="T79"><text:tab/></text:span><text:span text:style-name="T80"><text:tab/></text:span><text:span text:style-name="T81"><text:tab/></text:span></text:p>
      <text:p text:style-name="Normal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2-30T12:38:00Z</meta:creation-date>
    <dc:date>2021-12-30T12:38:00Z</dc:date>
    <meta:print-date>2021-12-21T07:21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7" meta:word-count="248" meta:character-count="2055" meta:row-count="43" meta:non-whitespace-character-count="1824"/>
  </office:meta>
</office:document-meta>
</file>