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15%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15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text-transform="uppercase" style:font-size-complex="12pt" style:language-asian="lt" style:country-asian="LT"/>
    </style:style>
    <style:style style:name="P20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text-indent="0.5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in" fo:background-color="#FFFFFF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line-height="115%" fo:text-indent="0.5in" fo:background-color="#FFFFFF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justify" fo:line-height="115%" fo:text-indent="0.5in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 fo:background-color="#FFFFFF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line-height="115%" fo:text-indent="0.5in" fo:background-color="#FFFFFF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4" style:parent-style-name="Normal" style:family="paragraph">
      <style:paragraph-properties fo:text-align="justify" fo:line-height="115%" fo:text-indent="0.5in" fo:background-color="#FFFFFF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in" fo:background-color="#FFFFFF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line-height="115%" fo:text-indent="0.5in" fo:background-color="#FFFFFF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line-height="115%" fo:text-indent="0.5in" fo:background-color="#FFFFFF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5in" fo:background-color="#FFFFFF"/>
    </style:style>
    <style:style style:name="P173" style:parent-style-name="Normal" style:family="paragraph">
      <style:paragraph-properties fo:text-align="justify" fo:line-height="115%" fo:text-indent="0.5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margin-left="0.7423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4923in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line-height="115%" fo:text-indent="0.5in" fo:background-color="#FFFFFF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in" fo:background-color="#FFFFFF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in" fo:background-color="#FFFFFF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4923in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line-height="115%" fo:text-indent="0.5in" fo:background-color="#FFFFFF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492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4923in"/>
    </style:style>
    <style:style style:name="P276" style:parent-style-name="Normal" style:family="paragraph">
      <style:paragraph-properties fo:text-align="justify" fo:line-height="115%" fo:text-indent="0.4923in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text-indent="0.5in"/>
      <style:text-properties style:font-style-complex="italic"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text-indent="0.5in"/>
    </style:style>
    <style:style style:name="P303" style:parent-style-name="Normal" style:family="paragraph">
      <style:paragraph-properties fo:text-align="justify" fo:line-height="115%" fo:text-indent="0.5in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lt" style:country-asian="LT"/>
    </style:style>
    <style:style style:name="P306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lt" style:country-asian="LT"/>
    </style:style>
    <style:style style:name="P307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background-color="#FFFFFF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ADMINISTRACINIŲ NUSIŽENGIMŲ KODEKSO 12, 29, 291, 293, 295, 296 IR 589 STRAIPSNIų PAKEITIMO įstatymas</text:p>
      <text:p text:style-name="P14"/>
      <text:p text:style-name="P15"><text:span text:style-name="T16">2023 m.               d. Nr.  </text:span></text:p>
      <text:p text:style-name="P17"><text:span text:style-name="T18">Vilnius 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Pakeisti 12 straipsnio 1 dalį ir<text:s/></text:span><text:span text:style-name="T27">ją išdėstyti taip:</text:span></text:p>
      <text:p text:style-name="P28"><text:span text:style-name="T29">„</text:span><text:span text:style-name="T30">1</text:span><text:span text:style-name="T31">. Jeigu padaryta mažai pavojinga administracinio nusižengimo požymių turinti veika ir šio kodekso 22 straipsnio 2 dalies 1 punkte nurodytą administracinės nuobaudos paskirtį galima įgyvendinti netraukiant asmens administracinėn atsak</text:span><text:span text:style-name="T32">omybėn, teisę pradėti administracinio nusižengimo teiseną turintis pareigūnas gali jos nepradėti ir pareikšti asmeniui žodinę pastabą. Šio straipsnio nuostatos gali būti taikomos asmeniui padarius šio kodekso 85 straipsnio 1 ir 4 dalyse, 86 straipsnyje, 88</text:span><text:span text:style-name="T33"><text:s/>straipsnio 1 dalyje, 89 straipsnio 1 dalyje, 90 straipsnio 1, 2 ir 6 dalyse, 92 straipsnio 1 ir 2 dalyse, 93 straipsnio 1, 3, 5, 7, 8 ir 9 dalyse, 108 straipsnyje, 124 straipsnio 1 dalyje, 126 straipsnio 1 dalyje, 140 straipsnio 1 dalyje, 146 straipsnio 1</text:span><text:span text:style-name="T34"><text:s/>dalyje, 152 straipsnio 1<text:s/></text:span><text:soft-page-break/><text:span text:style-name="T35">dalyje, 153 straipsnio 1 dalyje, 154 straipsnio 1 dalyje, 155 straipsnio 1 dalyje, 161 straipsnio 1 dalyje, 164 straipsnio 1 dalyje, 187 straipsnio 1 ir 2 dalyse, 189 straipsnio 1 dalyje, 192 straipsnio 1 dalyje, 205 straipsnio 1<text:s/></text:span><text:span text:style-name="T36">dalyje, 212 straipsnio 1 dalyje, 213 straipsnio 1 dalyje,</text:span><text:span text:style-name="T37"><text:s/></text:span><text:span text:style-name="T38">217</text:span><text:span text:style-name="T39">2<text:s/></text:span><text:span text:style-name="T40">straipsnio 1 dalyje, 228 straipsnyje, 247 straipsnio 1 ir 2 dalyse, 258 straipsnyje, 261 straipsnio 1 dalyje, 278 straipsnyje, 279 straipsnio 1 dalyje, 283 straipsnyje, 284 straipsnio 1 dalyje,</text:span><text:span text:style-name="T41"><text:s/>287 straipsnyje, 291 straipsnio 1 dalyje, 294 straipsnio 1 ir 2 dalyse, 295 straipsnio 1 ir 3 dalyse, 296 straipsnio 1 dalyje, 297 straipsnio 1 dalyje, 299 straipsnio 1 dalyje, 305 straipsnio 1 ir 4 dalyse, 325 straipsnyje, 327 straipsnio 1 ir 3 dalyse, 3</text:span><text:span text:style-name="T42">33 straipsnio 1 dalyje, 340 straipsnyje, 346 straipsnio 1 dalyje, 366 straipsnio 1 dalyje, 368 straipsnio 1 dalyje, 373 straipsnio 1 dalyje, 375 straipsnio 1 dalyje, 402, 404 straipsniuose, 406 straipsnio 6 dalyje, 409 straipsnyje, 413 straipsnio 1 dalyje,</text:span><text:span text:style-name="T43"><text:s/>416 straipsnio 1 dalyje, 417 straipsnio 7 dalyje, 428 straipsnio 6 dalyje, 445 straipsnio 1 dalyje, 477 straipsnio 1, 3 ir 5 dalyse, 492 straipsnio 1 dalyje, 519 straipsnio 1 dalyje, 520 straipsnyje, 523 straipsnio 1 dalyje, 525 straipsnio 1 dalyje, 526 s</text:span><text:span text:style-name="T44">traipsnio 1 dalyje, 528 straipsnio 1 dalyje, 530 straipsnio 1 dalyje, 544 straipsnio 1 ir 4 dalyse, 545 straipsnio 1 ir 2 dalyse, 548 straipsnio 3 dalyje numatytų administracinių nusižengimų požymių turinčias veikas.“</text:span><text:span text:style-name="T45"><text:s/></text:span></text:p>
      <text:p text:style-name="P46"/>
      <text:p text:style-name="P47"><text:span text:style-name="T48">2</text:span><text:span text:style-name="T49"><text:s/>straipsnis.<text:s/></text:span><text:span text:style-name="T50">29 straipsni</text:span><text:span text:style-name="T51">o pakeitimas</text:span></text:p>
      <text:p text:style-name="P52"><text:span text:style-name="T53">Pakeisti 29 straipsnio 4 dalį ir ją išdėstyti taip</text:span></text:p>
      <text:p text:style-name="P54"><text:span text:style-name="T55">„</text:span><text:span text:style-name="T56">4</text:span><text:span text:style-name="T57">.<text:s/></text:span><text:span text:style-name="T58">Už šio kodekso<text:s/></text:span><text:span text:style-name="T59">47<text:s/></text:span><text:span text:style-name="T60">straipsnyje,<text:s/></text:span><text:span text:style-name="T61">60<text:s/></text:span><text:span text:style-name="T62">straipsnio 3 dalyje, 65, 122, 125, 127 straipsniuose, 134 straipsnio 6, 7, 8, 9 dalyse, 142, 174, 208 straipsniuose, 209 straipsnio 1, 2, 3, 4, 5,<text:s/></text:span><text:span text:style-name="T63">6, 7, 8 dalyse, 213 straipsnio 1, 2, 3, 4 dalyse, 214 straipsnio 1, 2, 3 dalyse, 215 straipsnio 4 dalyje, 218 straipsnyje, 234</text:span><text:span text:style-name="T64">2</text:span><text:span text:style-name="T65"><text:s/>straipsnio 1 dalyje, 240, 245 straipsniuose, 247 straipsnio 10, 11, 12, 13, 14, 15, 16 dalyse, 272, 273, 274 straipsniuose, 290 </text:span><text:span text:style-name="T66">straipsnio 2, 3, 5, 6, 7, 8 dalyse, 291 straipsnio 1, 2,<text:s/></text:span><text:soft-page-break/><text:span text:style-name="T67">4, 5, 6, 8, 9, 10, 11, 12 dalyse, 293 straipsnio 3, 4, 5 dalyse, 299 straipsnio 2, 3, 4, 5 dalyse, 346 straipsnyje, 393 straipsnio 3, 8, 9 dalyse, 420 straipsnio 3, 4, 5 dalyse, 423 straipsnio 3 daly</text:span><text:span text:style-name="T68">je, 424 straipsnio 5, 6 dalyse, 426 straipsnio 1, 2, 4, 5 dalyse, 427, 464, 465, 466, 467, 468, 470 straipsniuose, 473 straipsnio 4 dalyje, 474 straipsnio<text:s/></text:span><text:span text:style-name="T69">4 dalyje</text:span><text:span text:style-name="T70">, 475, 524, 557</text:span><text:span text:style-name="T71">1</text:span><text:span text:style-name="T72"> straipsniuose numatytų administracinių nusižengimų padarymą gali būti konfis</text:span><text:span text:style-name="T73">kuojamas ir ne pažeidėjui nuosavybės teise priklausantis šio straipsnio 2 dalyje nurodytas turtas, jeigu:</text:span><text:span text:style-name="T74">“.</text:span></text:p>
      <text:p text:style-name="P75"/>
      <text:p text:style-name="P76"><text:span text:style-name="T77">3</text:span><text:span text:style-name="T78"><text:s/>straipsnis.<text:s/></text:span><text:span text:style-name="T79">291 straipsnio pakeitimas</text:span></text:p>
      <text:p text:style-name="P80"><text:span text:style-name="T81">Pakeisti 291 straipsnį ir jį išdėstyti taip</text:span><text:span text:style-name="T82">:</text:span></text:p>
      <text:p text:style-name="P83"><text:span text:style-name="T84">„</text:span><text:span text:style-name="T85">291</text:span><text:span text:style-name="T86"><text:s/>straipsnis. </text:span><text:span text:style-name="T87">Mėgėjų žvejybą reglamentuojančių<text:s/></text:span><text:span text:style-name="T88">teisės aktų pažeidimas</text:span></text:p>
      <text:p text:style-name="P89"><text:span text:style-name="T90">1</text:span><text:span text:style-name="T91">. Mėgėjų žvejybos taisyklių pažeidimas, išskyrus šio straipsnio 4, 5, 6, 7, 11 ir 12 dalyse numatytus nusižengimus,</text:span></text:p>
      <text:p text:style-name="P92"><text:span text:style-name="T93">užtraukia baudą nuo trisdešimt iki devyniasdešimt eurų.</text:span></text:p>
      <text:p text:style-name="P94"><text:span text:style-name="T95">2</text:span><text:span text:style-name="T96">. Limituotos žvejybos reguliavimo priemonių ir sąly</text:span><text:span text:style-name="T97">gų pažeidimas, išskyrus šio straipsnio 9 ir 10 dalyse numatytus pažeidimus,</text:span></text:p>
      <text:p text:style-name="P98"><text:span text:style-name="T99">užtraukia baudą nuo devyniasdešimt iki vieno šimto septyniasdešimt eurų.</text:span></text:p>
      <text:p text:style-name="P100"><text:span text:style-name="T101">3</text:span><text:span text:style-name="T102">. Limituotos žvejybos reguliavimo priemonių ir sąlygų, nustatytų žvejybos ploto naudotojui<text:s/></text:span><text:span text:style-name="T103">žuvininkystės vandens telkinyje, kuriame jis turi leidimą naudoti žvejybos plotą, pažeidimas</text:span></text:p>
      <text:p text:style-name="P104"><text:span text:style-name="T105">užtraukia baudą nuo vieno šimto dvidešimt iki dviejų šimtų dvidešimt eurų.</text:span></text:p>
      <text:p text:style-name="P106"><text:span text:style-name="T107">4</text:span><text:span text:style-name="T108">. Mėgėjų žvejybos taisyklių pažeidimas, padarytas</text:span><text:span text:style-name="T109"><text:s/>panaudojant du ir daugiau kartų v</text:span><text:span text:style-name="T110">iršytą mėgėjų žvejybos įrankių skaičių,<text:s/></text:span></text:p>
      <text:p text:style-name="P111"><text:span text:style-name="T112">užtraukia baudą nuo dviejų šimtų iki penkių šimtų eurų</text:span></text:p>
      <text:p text:style-name="P113"><text:span text:style-name="T114">5</text:span><text:span text:style-name="T115">. Mėgėjų žvejybos taisyklių pažeidimas, padarytas panaudojant draudžiamus žvejybos įrankius ar draudžiamu būdu (išskyrus elektros energiją, ultragarsą ir š</text:span><text:span text:style-name="T116">io straipsnio 4 dalyje numatytą būdą),<text:s/></text:span></text:p>
      <text:p text:style-name="P117"><text:span text:style-name="T118">užtraukia baudą nuo<text:s/></text:span><text:span text:style-name="T119">šešių šimtų iki vieno tūkstančio penkių šimtų</text:span><text:span text:style-name="T120"><text:s/>eurų.</text:span></text:p>
      <text:p text:style-name="P121"><text:span text:style-name="T122">6</text:span><text:span text:style-name="T123">.<text:s/></text:span><text:span text:style-name="T124">Šio straipsnio<text:s/></text:span><text:span text:style-name="T125">5 dalyje numatytas administracinis nusižengimas, padarytas pakartotinai,</text:span></text:p>
      <text:p text:style-name="P126"><text:span text:style-name="T127">užtraukia baudą nuo vieno tūkstančio penkių šimtų</text:span><text:span text:style-name="T128"><text:s/>iki dviejų tūkstančių penkių šimtų eurų.</text:span></text:p>
      <text:p text:style-name="P129"><text:span text:style-name="T130">7</text:span><text:span text:style-name="T131">. Mėgėjų žvejybos būdu sužvejotų žuvų ir iš jų pagamintų produktų prekyba ar įsigijimas</text:span></text:p>
      <text:p text:style-name="P132"><text:span text:style-name="T133">užtraukia baudą nuo vieno šimto aštuoniasdešimt iki penkių šimtų aštuoniasdešimt eurų.</text:span></text:p>
      <text:p text:style-name="P134"><text:span text:style-name="T135">8</text:span><text:span text:style-name="T136">. Neteisėtas žvejybos įrankių</text:span><text:span text:style-name="T137"><text:s/>(išskyrus elektros arba ultragarso žvejybos prietaisus), kuriuos naudoti draudžiama pagal teisės aktus, laikymas</text:span></text:p>
      <text:p text:style-name="P138"><text:span text:style-name="T139">užtraukia baudą nuo trijų šimtų iki vieno tūkstančio dviejų šimtų eurų.</text:span></text:p>
      <text:p text:style-name="P140"><text:span text:style-name="T141">9</text:span><text:span text:style-name="T142">. Limituotos lašišų, šlakių, margųjų upėtakių ir kiršlių žvejybos</text:span><text:span text:style-name="T143"><text:s/>reguliavimo priemonių ir sąlygų pažeidimas</text:span></text:p>
      <text:p text:style-name="P144"><text:span text:style-name="T145">užtraukia baudą nuo dviejų šimtų penkiasdešimt iki penkių šimtų penkiasdešimt eurų.</text:span></text:p>
      <text:p text:style-name="P146"><text:span text:style-name="T147">10</text:span><text:span text:style-name="T148">.<text:s/></text:span><text:span text:style-name="T149">Šio straipsnio<text:s/></text:span><text:span text:style-name="T150">9 dalyje numatytas administracinis nusižengimas, padarytas pakartotinai,</text:span></text:p>
      <text:p text:style-name="P151"><text:span text:style-name="T152">užtraukia baudą nuo penkių šimtų</text:span><text:span text:style-name="T153"><text:s/>penkiasdešimt iki vieno tūkstančio eurų.</text:span></text:p>
      <text:p text:style-name="P154"><text:span text:style-name="T155">11</text:span><text:span text:style-name="T156">. Mėgėjų žvejybos taisyklių pažeidimas, padarytas panaudojant draudžiamus žvejybos įrankius ar draudžiamu būdu (išskyrus elektros energiją ir ultragarsą), kai žvejojamos<text:s/></text:span><text:span text:style-name="T157">lašišos, šlakiai, margieji upėtakiai<text:s/></text:span><text:span text:style-name="T158">ir kiršliai,</text:span></text:p>
      <text:p text:style-name="P159"><text:span text:style-name="T160">užtraukia baudą nuo vieno tūkstančio penkių šimtų iki dviejų tūkstančių eurų</text:span></text:p>
      <text:p text:style-name="P161"><text:span text:style-name="T162">12</text:span><text:span text:style-name="T163">. Šio straipsnio 11</text:span><text:span text:style-name="T164"> dalyje numatytas administracinis nusižengimas, padarytas pakartotinai,</text:span></text:p>
      <text:p text:style-name="P165"><text:span text:style-name="T166">užtraukia baudą nuo dviejų tūkstančių iki dviejų tūkstančių penkių<text:s/></text:span><text:span text:style-name="T167">šimtų eurų.</text:span></text:p>
      <text:p text:style-name="P168"><text:span text:style-name="T169">13</text:span><text:span text:style-name="T170">. Už šio straipsnio 1, 2 dalyse numatytus administracinius nusižengimus gali būti skiriamas administracinio nusižengimo padarymo įrankių ir priemonių konfiskavimas. Už šio straipsnio 4, 5, 6, 8, 9, 10, 11, 12 dalyse numatytus administraci</text:span><text:span text:style-name="T171">nius nusižengimus privaloma skirti administracinio nusižengimo padarymo įrankių ir priemonių konfiskavimą.“</text:span></text:p>
      <text:p text:style-name="P172"/>
      <text:p text:style-name="P173"><text:span text:style-name="T174">4</text:span><text:span text:style-name="T175"><text:s/>straipsnis.<text:s/></text:span><text:span text:style-name="T176">293 straipsnio pakeitimas</text:span></text:p>
      <text:p text:style-name="P177"><text:span text:style-name="T178">Pakeisti 293 straipsnio 4 ir 6 dalis ir jas išdėstyti taip:</text:span></text:p>
      <text:p text:style-name="P179"><text:span text:style-name="T180">1</text:span><text:span text:style-name="T181">.</text:span><text:span text:style-name="T182"><text:tab/>„4. Ne mėgėjų žvejybos įra</text:span><text:span text:style-name="T183">nkių (išskyrus elektros arba ultragarso žvejybos prietaisus)<text:s/></text:span></text:p>
      <text:p text:style-name="P184">gaminimas, realizavimas, prekyba neturint nustatyta tvarka išduoto leidimo ar nesilaikant šio leidimo sąlygose nustatytų reikalavimų</text:p>
      <text:p text:style-name="P185"><text:span text:style-name="T186">užtraukia baudą nuo penkių šimtų keturiasdešimt iki vieno tūk</text:span><text:span text:style-name="T187">stančio dviejų šimtų eurų.“</text:span></text:p>
      <text:p text:style-name="P188"><text:span text:style-name="T189">2</text:span><text:span text:style-name="T190">. „6. Už šio straipsnio<text:s/></text:span><text:span text:style-name="T191">3, 4, 5 dalyse numatytus administracinius nusižengimus privaloma skirti žvejybos įrankių konfiskavimą.<text:s/></text:span><text:span text:style-name="T192">Už šio straipsnio 4 ir 5 dalyse numatytus administracinius nusižengimus gali būti skiriamas ir a</text:span><text:span text:style-name="T193">dministracinių nusižengimų padarymo įrankių ir priemonių konfiskavimas</text:span><text:span text:style-name="T194">.</text:span><text:span text:style-name="T195">“</text:span></text:p>
      <text:p text:style-name="P196"/>
      <text:p text:style-name="P197"><text:span text:style-name="T198">5</text:span><text:span text:style-name="T199"><text:s/>straipsnis.<text:s/></text:span><text:span text:style-name="T200">295 straipsnio pakeitimas</text:span></text:p>
      <text:p text:style-name="P201"><text:span text:style-name="T202">Pakeisti 295 straipsnį ir jį išdėstyti taip:</text:span></text:p>
      <text:p text:style-name="P203"><text:span text:style-name="T204">„</text:span><text:span text:style-name="T205">295</text:span><text:span text:style-name="T206"><text:s/>straipsnis. </text:span><text:span text:style-name="T207">Verslinės žvejybos tvarkos pažeidimas</text:span></text:p>
      <text:p text:style-name="P208"><text:span text:style-name="T209">1</text:span><text:span text:style-name="T210">. Verslinės žvejybos vidaus</text:span><text:span text:style-name="T211"><text:s/>vandenyse tvarkos pažeidimas</text:span></text:p>
      <text:p text:style-name="P212"><text:span text:style-name="T213">užtraukia baudą nuo<text:s/></text:span><text:span text:style-name="T214">dviejų šimtų<text:s/></text:span><text:span text:style-name="T215">iki<text:s/></text:span><text:span text:style-name="T216">septynių šimtų<text:s/></text:span><text:span text:style-name="T217">eurų.</text:span></text:p>
      <text:p text:style-name="P218"><text:span text:style-name="T219">2</text:span><text:span text:style-name="T220">. Verslinės žvejybos vidaus vandenyse tvarkos šiurkštus pažeidimas</text:span></text:p>
      <text:p text:style-name="P221"><text:span text:style-name="T222">užtraukia baudą nuo vieno tūkstančio septynių šimtų iki trijų tūkstančių penkių šimtų eurų.</text:span></text:p>
      <text:p text:style-name="P223"><text:span text:style-name="T224">3</text:span><text:span text:style-name="T225">. Verslinės žvejybos jūrų vandenyse tvarkos pažeidimas</text:span></text:p>
      <text:p text:style-name="P226"><text:span text:style-name="T227">užtraukia baudą laivų kapitonams ir (ar) juridinių asmenų vadovams ar kitiems atsakingiems asmenims nuo šešių šimtų iki trijų tūkstančių eurų.</text:span></text:p>
      <text:p text:style-name="P228"><text:span text:style-name="T229">4</text:span><text:span text:style-name="T230">. Už šio straipsnio 1 ir 3 dalyse numatytus<text:s/></text:span><text:span text:style-name="T231">administracinius nusižengimus gali būti skiriamas nusižengimo padarymo įrankių ir priemonių konfiskavimas. Už šio straipsnio 2 dalyje numatytus administracinius nusižengimus bei šio straipsnio 1 ir 3 dalyse numatytus administracinius nusižengimus, padarytu</text:span><text:span text:style-name="T232">s pakartotinai, privaloma skirti administracinių nusižengimų padarymo įrankių ir priemonių konfiskavimą</text:span><text:span text:style-name="T233">.</text:span><text:span text:style-name="T234">“</text:span></text:p>
      <text:p text:style-name="P235"/>
      <text:p text:style-name="P236"><text:span text:style-name="T237">6</text:span><text:span text:style-name="T238"><text:s/>straipsnis.<text:s/></text:span><text:span text:style-name="T239">296 straipsnio pakeitimas</text:span></text:p>
      <text:p text:style-name="P240"><text:span text:style-name="T241">Pakeisti 296 straipsnį ir jį išdėstyti taip:</text:span></text:p>
      <text:p text:style-name="P242"><text:span text:style-name="T243">„</text:span><text:span text:style-name="T244">296</text:span><text:span text:style-name="T245"><text:s/>straipsnis. </text:span><text:span text:style-name="T246">Specialiosios žvejybos tvarkos<text:s/></text:span><text:span text:style-name="T247">pažeidimas</text:span></text:p>
      <text:p text:style-name="P248"><text:span text:style-name="T249">1</text:span><text:span text:style-name="T250">. Specialiosios žvejybos tvarkos pažeidimas</text:span></text:p>
      <text:p text:style-name="P251"><text:span text:style-name="T252">užtraukia baudą nuo<text:s/></text:span><text:span text:style-name="T253">trijų šimtų <text:s/></text:span><text:span text:style-name="T254">iki<text:s/></text:span><text:span text:style-name="T255">vieno tūkstančio keturių šimtų<text:s/></text:span><text:span text:style-name="T256">eurų.</text:span></text:p>
      <text:p text:style-name="P257"><text:span text:style-name="T258">2</text:span><text:span text:style-name="T259">. Specialiosios žvejybos vidaus vandenyse tvarkos pažeidimas, padarytas žvejybai naudojant specialiosios žvejybos<text:s/></text:span><text:span text:style-name="T260">leidime nenurodytus žvejybos įrankius ar būdus, specialiosios žvejybos leidime nenurodytose vietose, nenurodytu laiku, specialiosios žvejybos leidime nenurodytų rūšių žuvų gaudymas, žvejyba viršijus specialiosios žvejybos leidime nurodytą žvejybos įrankių<text:s/></text:span><text:span text:style-name="T261">ar žuvų sugavimo kiekį, žvejybos žurnale nenurodant arba neteisingai nurodant žvejybos vietą, žvejybos įrankius, sugautų žuvų rūšis ar kiekį</text:span></text:p>
      <text:p text:style-name="P262"><text:span text:style-name="T263">užtraukia baudą nuo<text:s/></text:span><text:span text:style-name="T264">devynių šimtų<text:s/></text:span><text:span text:style-name="T265">iki dviejų tūkstančių trijų šimtų eurų.</text:span></text:p>
      <text:p text:style-name="P266"><text:span text:style-name="T267">3</text:span><text:span text:style-name="T268">. Už šio straipsnio 1 dalyje numatyt</text:span><text:span text:style-name="T269">us administracinius nusižengimus gali būti skiriamas nusižengimo padarymo įrankių konfiskavimas.<text:s/></text:span><text:span text:style-name="T270">Už šio straipsnio 2 dalyje numatytus administracinius nusižengimus bei šio straipsnio 1 dalyje numatytus administracinius nusižengimus, padarytus pakartotinai,</text:span><text:span text:style-name="T271"><text:s/>privaloma skirti administracinių nusižengimų padarymo įrankių ir priemonių konfiskavimą</text:span><text:span text:style-name="T272">.</text:span><text:span text:style-name="T273">“</text:span><text:span text:style-name="T274"><text:tab/></text:span></text:p>
      <text:p text:style-name="P275"/>
      <text:p text:style-name="P276"><text:span text:style-name="T277">7</text:span><text:span text:style-name="T278"><text:s/>straipsnis.<text:s/></text:span><text:span text:style-name="T279">589 straipsnio pakeitimas</text:span></text:p>
      <text:p text:style-name="P280"><text:span text:style-name="T281">Pakeisti 589 straipsnio 30 puntą ir jį išdėstyti taip:</text:span></text:p>
      <text:p text:style-name="P282"><text:span text:style-name="T283">„</text:span><text:span text:style-name="T284">30</text:span><text:span text:style-name="T285">) Valstybinės maisto ir veterinarijos tarnybos –<text:s/></text:span><text:span text:style-name="T286">dėl šio kodekso 45 straipsnyje, 49 straipsnio 1, 2, 4 dalyse, 51, 69, 70, 78 straipsniuose, 127 straipsnio 1, 2 dalyse, 139 straipsnyje, 144 straipsnio 4, 5 dalyse, 145, 152, 153, 155, 156, 157, 158, 160, 161, 162, 163, 181 straipsniuose, 209 straipsnio 1,</text:span><text:span text:style-name="T287"><text:s/>2, 3, 4, 5, 6, 7, 8 dalyse, 224 straipsnyje, 247</text:span><text:span text:style-name="T288">1</text:span><text:span text:style-name="T289"> straipsnio 1, 2 dalyse, 256 straipsnyje, 291 straipsnio<text:s/></text:span><text:span text:style-name="T290">7<text:s/></text:span><text:span text:style-name="T291">dalyje, 299 straipsnio 2, 3, 4 dalyse, 304</text:span><text:span text:style-name="T292">1</text:span><text:span text:style-name="T293"> straipsnyje, 304</text:span><text:span text:style-name="T294">2</text:span><text:span text:style-name="T295"> straipsnio 2 dalyje, 312, 343 straipsniuose, 343</text:span><text:span text:style-name="T296">1</text:span><text:span text:style-name="T297"> straipsnio 1, 2, 7, 8, 9, 10, 11, 1</text:span><text:span text:style-name="T298">2, 13, 14, 15, 16, 17, 18, 21, 22 dalyse, 344, 345, 346, 347, 505, 507 straipsniuose numatytų administracinių nusižengimų;</text:span><text:span text:style-name="T299">“</text:span></text:p>
      <text:p text:style-name="P300"/>
      <text:p text:style-name="P301"/>
      <text:p text:style-name="P302"/>
      <text:p text:style-name="P303"><text:span text:style-name="T304">Skelbiu šį Lietuvos Respublikos Seimo priimtą įstatymą.</text:span></text:p>
      <text:p text:style-name="P305"/>
      <text:p text:style-name="P306"/>
      <text:p text:style-name="P307"/>
      <text:p text:style-name="P308"><text:span text:style-name="T309">Respublikos Prezidentas</text:span></text:p>
      <text:p text:style-name="Normal"/>
      <text:p text:style-name="Normal"><text:span text:style-name="T310">Teikia Seimo nariai</text:span></text:p>
      <text:p text:style-name="P311"/>
      <text:p text:style-name="P312">Aistė Gedvilienė</text:p>
      <text:p text:style-name="P313">Andrius Vyšniauskas<text:s/></text:p>
      <text:p text:style-name="P314">Ewelina Dobrowolska</text:p>
      <text:p text:style-name="P315">Simonas Gentvilas</text:p>
      <text:p text:style-name="P316">Audrius Petr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3-11-30T07:27:00Z</meta:creation-date>
    <dc:date>2023-11-30T07:27:00Z</dc:date>
    <meta:template xlink:href="Normal.dotm" xlink:type="simple"/>
    <meta:editing-cycles>2</meta:editing-cycles>
    <meta:editing-duration>PT0S</meta:editing-duration>
    <meta:document-statistic meta:page-count="3" meta:paragraph-count="93" meta:word-count="1350" meta:character-count="10713" meta:row-count="337" meta:non-whitespace-character-count="9456"/>
  </office:meta>
</office:document-meta>
</file>