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text-transform="uppercase" style:font-size-complex="12pt"/>
    </style:style>
    <style:style style:name="P24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1916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line-height="150%" fo:text-indent="0.5in"/>
      <style:text-properties fo:font-weight="bold" style:font-weight-asian="bold" style:font-weight-complex="bold" fo:color="#000000" fo:letter-spacing="0.0013in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line-height="115%"/>
      <style:text-properties style:font-size-complex="12pt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style:line-height-at-least="0.1916in" fo:text-indent="0.4923in"/>
      <style:text-properties fo:font-weight="bold" style:font-weight-asian="bold" style:font-weight-complex="bold" fo:color="#000000" fo:letter-spacing="0.0013in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916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916in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P</text:span><text:span text:style-name="T10">rojektas Nr. XIVP-1587(2)</text:span></text:p>
      <text:p text:style-name="P11"/>
      <text:p text:style-name="P12">LIETUVOS RESPUBLIKOS </text:p>
      <text:p text:style-name="P13"><text:span text:style-name="T14">VIEŠOJO SEKTORIAUS ATSKAITOMYBĖS ĮSTATYMO</text:span><text:span text:style-name="T15"><text:s/></text:span><text:span text:style-name="T16">NR. X-1212</text:span><text:span text:style-name="T17"><text:s/>PAKEITIMO ĮSTATYMO NR. XIII-</text:span><text:span text:style-name="T18">3308<text:s/></text:span><text:span text:style-name="T19">15</text:span><text:span text:style-name="T20"><text:s/>STRAIPSNIO PAKEITIMO</text:span></text:p>
      <text:p text:style-name="P21"><text:span text:style-name="T22">ĮSTATYMAS</text:span></text:p>
      <text:p text:style-name="P23"/>
      <text:p text:style-name="P24"/>
      <text:p text:style-name="P25">2022 m.                 d. Nr.</text:p>
      <text:p text:style-name="P26">Vilnius</text:p>
      <text:p text:style-name="P27"/>
      <text:p text:style-name="P28">1<text:s/>straipsnis.<text:s/>15 straipsnio pakeitimas</text:p>
      <text:p text:style-name="P29"><text:span text:style-name="T30">Pakeisti 15 straipsnio 4 dalį ir ją išdėstyti taip:</text:span></text:p>
      <text:p text:style-name="P31">„4. Savivaldybės metinių ataskaitų rinkinio ataskaitas pasirašo<text:s/>meras<text:s/>ir už ataskaitų parengimą atsakingas asmuo.“</text:p>
      <text:p text:style-name="P32"/>
      <text:p text:style-name="P33"><text:span text:style-name="T34">2</text:span><text:span text:style-name="T35"><text:s/></text:span><text:span text:style-name="T36">straipsnis.</text:span><text:span text:style-name="T37"><text:s/></text:span><text:span text:style-name="T38">Įstatymo įsigaliojimas</text:span><text:span text:style-name="T39"><text:s/>ir taikymas</text:span></text:p>
      <text:p text:style-name="P40"><text:bookmark-start text:name="part_a415b5d7951d4e5fbc2b9c72164a7684"/><text:bookmark-end text:name="part_a415b5d7951d4e5fbc2b9c72164a7684"/>1.<text:s/>Šis įstatymas įsigalioja 2023 m. balandžio 1 d.</text:p>
      <text:p text:style-name="P41">2.<text:s/>Šio įstatymo nuostatos pradedamos taikyti, kai<text:s/>naujai išrinktos savivaldybių tarybos<text:s/>susirenka<text:s/>į pirmąjį posėdį.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/>
      <text:p text:style-name="P48"><text:span text:style-name="T49">Respublikos Prezidentas</text:span></text:p>
      <text:p text:style-name="P50"/>
      <text:p text:style-name="P51"/>
      <text:p text:style-name="P52">Teikia</text:p>
      <text:p text:style-name="P53">Valstybės valdymo ir savivaldybių komiteto vardu</text:p>
      <text:p text:style-name="P54">komiteto pirmininkas<text:tab/><text:tab/><text:tab/><text:tab/><text:tab/><text:tab/><text:tab/><text:s text:c="11"/><text:tab/><text:s/>Ričardas Juška</text:p>
      <text:p text:style-name="P55"/>
      <text:p text:style-name="P56"> </text:p>
      <text:p text:style-name="P57"><text:bookmark-start text:name="part_8c305165b0cd454da6c1bd53d785c8ab"/><text:bookmark-end text:name="part_8c305165b0cd454da6c1bd53d785c8ab"/> </text:p>
      <text:p text:style-name="P58"><text:bookmark-start text:name="part_962649404bec4a128c83130f4c62efb8"/><text:bookmark-end text:name="part_962649404bec4a128c83130f4c62efb8"/><text:span text:style-name="T59"> </text:span></text:p>
      <text:p text:style-name="P60"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IENĖ Dainora</meta:initial-creator>
    <dc:creator>adlibuser</dc:creator>
    <meta:creation-date>2022-06-06T05:36:00Z</meta:creation-date>
    <dc:date>2022-06-06T05:36:00Z</dc:date>
    <meta:print-date>2020-10-01T08:2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8" meta:word-count="95" meta:character-count="834" meta:row-count="15" meta:non-whitespace-character-count="747"/>
  </office:meta>
</office:document-meta>
</file>